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9C31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style:font-name="serif" fo:font-size="14pt" style:font-size-asian="14pt" style:font-name-complex="Times New Roman" style:font-size-complex="14pt"/>
    </style:style>
    <style:style style:name="T19" style:family="text">
      <style:text-properties style:font-name="serif" fo:font-size="14pt" fo:language="en" fo:country="US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73b86-d1f0-46af-abcc-beffc706880a" text:name="BossProviderVariable"/>
      </text:user-field-decls>
      <text:h text:style-name="P25" text:outline-level="3"><text:span text:style-name="T13">ОПРЕДЕЛЕНИЕ</text:span></text:h>
      <text:p text:style-name="P3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6"><text:s/>К-44/16/АК1022-16</text:span></text:p>
      <text:p text:style-name="P17"/>
      <text:p text:style-name="P18"/>
      <text:p text:style-name="P6">«08» декабря 2016 <text:s text:c="92"/>Москва</text:p>
      <text:p text:style-name="P7"/>
      <text:p text:style-name="P9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06.12.2016 по делу </text:span><text:span text:style-name="T6">К-44/16/АК1022-16</text:span><text:span text:style-name="T14"> в отношении ч</text:span><text:span text:style-name="T18">лена аукционной комиссии ФГБУК «Государственный академический Большой театр» - </text:span><text:span text:style-name="T19">&lt;...&gt;</text:span><text:span text:style-name="T14">, по факту нарушения</text:span><text:span text:style-name="Default_20_Paragraph_20_Font"><text:span text:style-name="T8"> </text:span></text:span><text:span text:style-name="Default_20_Paragraph_20_Font"><text:span text:style-name="T9">части 7 статьи 69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</text:span><text:span text:style-name="T15">2</text:span><text:span text:style-name="T14">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1 КоАП,</text:p>
      <text:p text:style-name="P11"/>
      <text:p text:style-name="P12">ОПРЕДЕЛИЛА:</text:p>
      <text:p text:style-name="P14"><text:span text:style-name="T1"><text:tab/>Назначить дело об административном правонарушении <text:s text:c="54"/></text:span><text:span text:style-name="Основной_20_шрифт_20_абзаца"><text:span text:style-name="T7">К-44/16/АК1022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20"> аукционной комиссии ФГБУК «Государственный академический Большой театр» - </text:span></text:span><text:span text:style-name="Основной_20_шрифт_20_абзаца"><text:span text:style-name="T21">&lt;...&gt;</text:span></text:span><text:span text:style-name="Основной_20_шрифт_20_абзаца"><text:span text:style-name="T20"> </text:span></text:span><text:span text:style-name="Strong_20_Emphasis"><text:span text:style-name="T22"><text:s/></text:span></text:span><text:span text:style-name="T2">к рассмотрению </text:span><text:span text:style-name="T1">на</text:span><text:span text:style-name="T4"> «13» декабря</text:span><text:span text:style-name="T3"> 2016 в «11» часов «10» минут</text:span><text:span text:style-name="T1"> по адресу: <text:s/>г. Москва, ул. Садовая Кудринская, д. 11, </text:span><text:span text:style-name="T4">каб. 258.</text:span></text:p>
      <text:p text:style-name="P15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19C31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19C31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28:24.11</meta:creation-date>
    <meta:generator>OpenOffice.org/3.4.1$Win32 OpenOffice.org_project/341m1$Build-9593</meta:generator>
    <dc:date>2016-12-13T09:44:17.03</dc:date>
    <meta:document-statistic meta:table-count="0" meta:image-count="1" meta:object-count="0" meta:page-count="1" meta:paragraph-count="11" meta:word-count="199" meta:character-count="1706"/>
    <meta:user-defined meta:name="Поле 1"/>
    <meta:user-defined meta:name="Поле 2"/>
    <meta:user-defined meta:name="Поле 3"/>
    <meta:user-defined meta:name="Поле 4"/>
  </office:meta>
</office:document-meta>
</file>