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DBF8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fo:background-color="transparent" style:text-autospace="none" style:writing-mode="lr-tb">
        <style:tab-stops>
          <style:tab-stop style:position="0.026cm"/>
        </style:tab-stops>
        <style:background-image/>
      </style:paragraph-properties>
      <style:text-properties fo:font-size="10pt" style:font-size-asian="10pt" style:font-size-complex="10pt"/>
    </style:style>
    <style:style style:name="P5" style:family="paragraph" style:parent-style-name="Text_20_body"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975cm" fo:margin-right="0.249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499cm" fo:margin-right="0.025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9.525cm" fo:margin-right="1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/>
    </style:style>
    <style:style style:name="P21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13.20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13.203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-0.028cm" fo:margin-top="0cm" fo:margin-bottom="0cm" fo:text-indent="0cm" style:auto-text-indent="false">
        <style:tab-stops>
          <style:tab-stop style:position="17.129cm"/>
        </style:tab-stops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6pt" style:language-asian="en" style:country-asian="US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ize="14pt" fo:language="ru" fo:country="RU" fo:font-style="normal" fo:font-weight="normal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color="#000000" fo:language="ru" fo:country="RU" style:font-weight-asian="bold" style:font-weight-complex="bold"/>
    </style:style>
    <style:style style:name="T10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style:font-name-complex="Times New Roman2"/>
    </style:style>
    <style:style style:name="T12" style:family="text">
      <style:text-properties fo:color="#000000" fo:font-weight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background-color="transparent" style:language-asian="zh" style:country-asian="CN" style:font-name-complex="Mangal2" style:language-complex="hi" style:country-complex="IN"/>
    </style:style>
    <style:style style:name="T15" style:family="text">
      <style:text-properties fo:color="#000000" style:text-underline-style="none" fo:background-color="transparent" style:language-asian="zh" style:country-asian="CN" style:font-name-complex="Mangal2" style:language-complex="hi" style:country-complex="IN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language="en" fo:country="US" style:text-underline-style="none" fo:background-color="transparent" style:language-asian="zh" style:country-asian="CN" style:font-name-complex="Mangal2" style:language-complex="hi" style:country-complex="IN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language="en" fo:country="US" fo:font-weight="bold"/>
    </style:style>
    <style:style style:name="T26" style:family="text">
      <style:text-properties style:font-name="Times New Roman" fo:language="en" fo:country="US" fo:font-weight="bold" style:font-weight-asian="bold" style:font-weight-complex="bold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924e91-34e3-4022-a21d-7d59044204a1" text:name="BossProviderVariable"/>
      </text:user-field-decls>
      <text:p text:style-name="P29"><text:span text:style-name="Основной_20_шрифт_20_абзаца"><text:span text:style-name="T8"/></text:span></text:p>
      <text:p text:style-name="P13">ОПРЕДЕЛЕНИЕ</text:p>
      <text:p text:style-name="P14">об отложении рассмотрения дела <text:span text:style-name="T9">№ 3-14-35/00-08-16</text:span> <text:s/>по признакам нарушения законодательства Российской Федерации о рекламе</text:p>
      <text:p text:style-name="P5"><text:span text:style-name="T20">0</text:span><text:span text:style-name="T21">5</text:span><text:span text:style-name="T20"> </text:span><text:span text:style-name="T21">декабря</text:span> 201<text:span text:style-name="T21">6</text:span> г.<text:tab/><text:tab/> <text:s text:c="2"/><text:tab/> <text:s/><text:tab/><text:tab/><text:tab/><text:tab/> <text:s text:c="9"/><text:tab/> <text:s text:c="7"/>г. Москва</text:p>
      <text:p text:style-name="P17"><text:span text:style-name="T5">Комиссия ФАС России по рассмотрению дел по признакам нарушения законодательства о рекламе в составе: </text:span><text:span text:style-name="T16">&lt;...&gt;</text:span>,</text:p>
      <text:p text:style-name="P18">рассмотрев материалы дела о превышении уровня громкости звука рекламы, анонсов, логотипов телеканала и сообщений о последующей трансляции <text:s/>рекламы над уровнем звука прерываемой ими телепередачи на телеканале «Россия 1»,</text:p>
      <text:p text:style-name="P15">УСТАНОВИЛА:</text:p>
      <text:p text:style-name="P15"/>
      <text:p text:style-name="P16"><text:span text:style-name="T22">Невозможность проведения заседания по делу № </text:span><text:span text:style-name="T10">3-14-35/00-08-16</text:span><text:span text:style-name="T22">, назначенного к рассмотрению на 05 декабря 2016 года.</text:span></text:p>
      <text:p text:style-name="P17">На основании изложенного,</text:p>
      <text:p text:style-name="P19">ОПРЕДЕЛИЛА:</text:p>
      <text:p text:style-name="P19"/>
      <text:p text:style-name="P22"><text:span text:style-name="T22">1. Рассмотрение дела №</text:span><text:span text:style-name="T10">3-14-35/00-08-16 отложить</text:span><text:span text:style-name="T22">.</text:span></text:p>
      <text:p text:style-name="P16"><text:span text:style-name="T22">2. Назначить дело № </text:span><text:span text:style-name="T10">3-14-35/00-08-16</text:span> <text:span text:style-name="T22"><text:s/>к рассмотрению на </text:span><text:span text:style-name="T24">«</text:span><text:span text:style-name="T26">23</text:span><text:span text:style-name="T24">» января </text:span><text:span text:style-name="T23">201</text:span><text:span text:style-name="T25">7</text:span><text:span text:style-name="T23"> года в «</text:span><text:span text:style-name="T25">15</text:span><text:span text:style-name="T23">» часов «</text:span><text:span text:style-name="T25">00</text:span><text:span text:style-name="T23">» минут</text:span><text:span text:style-name="T22"> по адресу: </text:span><text:span text:style-name="T10">г.Москва, <text:s text:c="41"/>ул. Садовая-Кудринская, д.11, каб.415.</text:span></text:p>
      <text:p text:style-name="P23">Явка представителей <text:span text:style-name="T11">ВГТРК,</text:span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, и представителей заинтересованного лица ФГУП «РТРС» <text:span text:style-name="T28">обязательна</text:span> (для представителей организаций – подлинная доверенность на представление интересов организации по делу <text:span text:style-name="T7">№</text:span><text:span text:style-name="T12"> </text:span><text:span text:style-name="T13">3-14-35/00-08-16</text:span>).</text:p>
      <text:p text:style-name="P24"><text:span text:style-name="Основной_20_шрифт_20_абзаца"><text:span text:style-name="T1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(тел. 8 (499) 775-23-23, доб.088-414, в том числе по адресу электронной почты</text:span></text:span><text:span text:style-name="Основной_20_шрифт_20_абзаца"><text:span text:style-name="T15"> </text:span></text:span><text:a xlink:type="simple" xlink:href="mailto:petruk@fas.gov.ru"><text:span text:style-name="Основной_20_шрифт_20_абзаца"><text:span text:style-name="T17">petruk</text:span></text:span></text:a><text:a xlink:type="simple" xlink:href="mailto:petruk@fas.gov.ru"><text:span text:style-name="Основной_20_шрифт_20_абзаца"><text:span text:style-name="T15">@fas.gov.ru</text:span></text:span></text:a><text:span text:style-name="Основной_20_шрифт_20_абзаца"><text:span text:style-name="T14">).</text:span></text:span></text:p>
      <text:p text:style-name="P24"><text:span text:style-name="Основной_20_шрифт_20_абзаца"><text:span text:style-name="T14"/></text:span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DBF8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511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5114(2) </text:p></draw:text-box></draw:frame><draw:frame draw:style-name="Mfr2" draw:name="SpdBarcode" text:anchor-type="paragraph" svg:x="0cm" svg:width="3.6cm" svg:height="0.78cm" draw:z-index="1"><draw:image xlink:href="Pictures/10000201000000780000001A41DBF8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1:10:53.96</meta:creation-date>
    <meta:generator>OpenOffice.org/3.4.1$Win32 OpenOffice.org_project/341m1$Build-9593</meta:generator>
    <dc:date>2016-12-13T10:03:42.54</dc:date>
    <meta:document-statistic meta:table-count="0" meta:image-count="1" meta:object-count="0" meta:page-count="1" meta:paragraph-count="16" meta:word-count="202" meta:character-count="1632"/>
    <meta:user-defined meta:name="Поле 1"/>
    <meta:user-defined meta:name="Поле 2"/>
    <meta:user-defined meta:name="Поле 3"/>
    <meta:user-defined meta:name="Поле 4"/>
  </office:meta>
</office:document-meta>
</file>