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B60A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line-height="100%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9" style:family="paragraph" style:parent-style-name="Standard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0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21" style:family="paragraph" style:parent-style-name="Standard" style:list-style-name="L1">
      <style:paragraph-properties fo:margin-left="-0.026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>
        <style:tab-stops/>
      </style:paragraph-properties>
    </style:style>
    <style:style style:name="P23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44cm" style:auto-text-indent="false" style:shadow="none">
        <style:tab-stops/>
      </style:paragraph-properties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background-color="#ffffff"/>
    </style:style>
    <style:style style:name="T14" style:family="text">
      <style:text-properties style:font-name="Times New Roman1" fo:language="ru" fo:country="RU"/>
    </style:style>
    <style:style style:name="T15" style:family="text">
      <style:text-properties style:font-name="Times New Roman1" fo:language="ru" fo:country="RU" style:font-size-asian="14pt" style:font-size-complex="14pt"/>
    </style:style>
    <style:style style:name="T16" style:family="text">
      <style:text-properties style:font-name="Times New Roman1" fo:font-size="14pt"/>
    </style:style>
    <style:style style:name="T17" style:family="text">
      <style:text-properties style:font-name="Times New Roman1" fo:font-size="14pt" style:font-size-asian="14pt" style:font-size-complex="14pt"/>
    </style:style>
    <style:style style:name="T18" style:family="text">
      <style:text-properties style:font-name="Times New Roman1" fo:language="en" fo:country="US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bold" style:font-size-asian="14pt" style:font-size-complex="14pt"/>
    </style:style>
    <style:style style:name="T2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d0066b-7e93-47a6-82e6-2252d67672f1" text:name="BossProviderVariable"/>
      </text:user-field-decls>
      <text:p text:style-name="P24"><text:span text:style-name="T12">ОПРЕДЕЛЕНИЕ </text:span></text:p>
      <text:p text:style-name="P7">об истребовании дополнительных необходимых </text:p>
      <text:p text:style-name="P7">материалов по делу об административном правонарушении </text:p>
      <text:p text:style-name="P8">№ К-<text:span text:style-name="T2">65</text:span>/16/АК1048-16</text:p>
      <text:p text:style-name="P8"/>
      <text:p text:style-name="P9"><text:span text:style-name="T4">13.12.2016 <text:s text:c="5"/></text:span><text:span text:style-name="T13"><text:s/></text:span><text:span text:style-name="T12"><text:tab/><text:tab/><text:tab/><text:tab/><text:tab/><text:tab/><text:tab/><text:tab/> <text:s text:c="20"/>Москва</text:span></text:p>
      <text:p text:style-name="P9"/>
      <text:p text:style-name="P27"><text:span text:style-name="T12">Я, </text:span><text:span text:style-name="T18">&lt;...&gt;</text:span><text:span text:style-name="T3">,</text:span><text:span text:style-name="T12"> рассмотрев материалы дела об административном правонарушении, возбужденного определением от 13</text:span><text:span text:style-name="T13">.12.2016</text:span><text:span text:style-name="T12"> по делу</text:span><text:span text:style-name="T3">, № К-65/16/АК1048-16 </text:span><text:span text:style-name="T12">в отношении</text:span><text:span text:style-name="T4"> сотрудника</text:span><text:span text:style-name="T7"> Комитета по государственному заказу Санкт-Петербурга </text:span><text:span text:style-name="T10">&lt;...&gt; </text:span><text:span text:style-name="T12">по признакам состав</text:span><text:span text:style-name="T14">а</text:span><text:span text:style-name="T12"> административного правонарушения, ответственность за совершение которых предусмотрена частью 8 статьи 7.30 Кодекса Российской Федерации об административных правонарушениях (далее — КоАП),</text:span></text:p>
      <text:p text:style-name="P13">руководствуясь статьей 26.10 (далее - КоАП),</text:p>
      <text:p text:style-name="P14"/>
      <text:p text:style-name="P7">ОПРЕДИЛИЛА:</text:p>
      <text:p text:style-name="P10"><text:tab/></text:p>
      <text:p text:style-name="P17"><text:span text:style-name="T5"><text:tab/></text:span><text:span text:style-name="T8">Комитету по государственному заказу Санкт-Петербурга</text:span><text:span text:style-name="T11"> </text:span><text:span text:style-name="T19">надлежит </text:span><text:span text:style-name="T20">в трехдневный срок</text:span><text:span text:style-name="T19"> со дня получения настоящего определения представить в ФАС России следующие документы:</text:span></text:p>
      <text:list xml:id="list5444369183695026865" text:style-name="L1">
        <text:list-item>
          <text:p text:style-name="P22"><text:span text:style-name="T19">Надлежащим образом, заверенную копию документа, возлагающего на </text:span><text:span text:style-name="T8">сотрудника Комитета по государственному заказу Санкт-Петербурга </text:span><text:span text:style-name="T9">&lt;...&gt; </text:span><text:span text:style-name="T8">ответственность за размещение информации о Закупке в Единой информационной системе;</text:span></text:p>
        </text:list-item>
        <text:list-item>
          <text:p text:style-name="P23"><text:span text:style-name="T17">Надлежащим образом заверенную копию приказа о назначении</text:span><text:span text:style-name="T5"> </text:span><text:span text:style-name="T8">должностного лица, указанного в пункте 1 настоящего определения</text:span><text:span text:style-name="T5"> </text:span><text:span text:style-name="T17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16">на занимаемую должность в </text:span><text:span text:style-name="T8">Комитете по государственному заказу Санкт-Петербурга</text:span><text:span text:style-name="T5">;</text:span></text:p>
        </text:list-item>
        <text:list-item>
          <text:p text:style-name="P21"><text:span text:style-name="T17">Надлежащим образом заверенную копию должностного регламента </text:span><text:span text:style-name="T5">(должностной инструкции) </text:span><text:span text:style-name="T8">должностного лица, указанного в пункте 1 настоящего определения</text:span><text:span text:style-name="T6">; </text:span></text:p>
        </text:list-item>
        <text:list-item>
          <text:p text:style-name="P21"><text:span text:style-name="T17">Паспортные данные </text:span><text:span text:style-name="T8">должностного лица, указанного в пункте 1 настоящего определения</text:span><text:span text:style-name="T6"> </text:span><text:span text:style-name="T17">(ФИО, номер и серия паспорта, кем и когда выдан, год и место рождения, место регистрации, место фактического проживания).</text:span></text:p>
        </text:list-item>
      </text:list>
      <text:p text:style-name="P15"/>
      <text:p text:style-name="P15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6">Непредставление указанных сведений в срок влечет административную <text:soft-page-break/>ответственность на основании статьи 19.7. Кодекса Российской Федерации об административных правонарушениях.</text:p>
      <text:p text:style-name="P10"/>
      <text:p text:style-name="P26"/>
      <text:p text:style-name="P6"/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B60A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5548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25548(4) </text:p></draw:text-box></draw:frame><draw:frame draw:style-name="Mfr2" draw:name="SpdBarcode" text:anchor-type="paragraph" svg:x="0cm" svg:width="3.6cm" svg:height="0.78cm" draw:z-index="2"><draw:image xlink:href="Pictures/10000201000000780000001A12B60A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8:59:03.71</meta:creation-date>
    <meta:generator>OpenOffice.org/3.4.1$Win32 OpenOffice.org_project/341m1$Build-9593</meta:generator>
    <dc:date>2016-12-13T10:12:39.68</dc:date>
    <meta:document-statistic meta:table-count="0" meta:image-count="1" meta:object-count="0" meta:page-count="2" meta:paragraph-count="19" meta:word-count="246" meta:character-count="2107"/>
    <meta:user-defined meta:name="Поле 1"/>
    <meta:user-defined meta:name="Поле 2"/>
    <meta:user-defined meta:name="Поле 3"/>
    <meta:user-defined meta:name="Поле 4"/>
  </office:meta>
</office:document-meta>
</file>