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AAA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2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style:font-name="Times New Roman" style:font-size-asian="10pt" style:font-size-complex="10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fo:color="#000000" fo:language="ru" fo:country="RU" style:font-name-asian="Times New Roman CYR" style:font-name-complex="Times New Roman CYR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background-color="#ffffff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#ffffff"/>
    </style:style>
    <style:style style:name="T31" style:family="text">
      <style:text-properties fo:font-size="14pt" fo:language="en" fo:country="US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fo:color="#0000ff" style:font-name="Times New Roman1" fo:font-size="14pt" style:font-size-asian="14pt" style:font-size-complex="14pt"/>
    </style:style>
    <style:style style:name="T3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0306e-dfeb-4183-98e2-b51da3dab8e0" text:name="BossProviderVariable"/>
      </text:user-field-decls>
      <text:p text:style-name="P36"><text:span text:style-name="T33">ОПРЕДЕЛЕНИЕ</text:span></text:p>
      <text:p text:style-name="P5">о возбуждении дела об административном</text:p>
      <text:p text:style-name="P5">правонарушении № К-65/16/АК<text:span text:style-name="T36">1048</text:span>-16 и проведении</text:p>
      <text:p text:style-name="P5">административного расследования</text:p>
      <text:p text:style-name="P8"/>
      <text:p text:style-name="P6"><text:span text:style-name="T27">13.12.2016 <text:s text:c="15"/></text:span><text:tab/><text:tab/><text:tab/><text:tab/><text:tab/><text:tab/><text:tab/><text:tab/> <text:s text:c="7"/>Москва</text:p>
      <text:p text:style-name="P6"/>
      <text:p text:style-name="P9"><text:span text:style-name="T29"><text:tab/>Я, </text:span><text:span text:style-name="T32">&lt;...&gt;</text:span><text:span text:style-name="T7">, рассмотрев материалы дела </text:span><text:span text:style-name="T11">№ К-</text:span><text:span text:style-name="T12">65</text:span><text:span text:style-name="T11">/1</text:span><text:span text:style-name="T12">6</text:span><text:span text:style-name="T7">, выявила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<text:s text:c="33"/>об административных правонарушениях (далее – КоАП), и признала <text:s text:c="28"/>их достаточными для возбуждения дела,</text:span></text:p>
      <text:p text:style-name="P8"><text:span text:style-name="T34"><text:tab/>руководствуясь статьями 28.1, 28.7 КоАП,</text:span><text:span text:style-name="T29"> </text:span></text:p>
      <text:p text:style-name="P7"/>
      <text:p text:style-name="P7">УСТАНОВИЛА:</text:p>
      <text:p text:style-name="P7"/>
      <text:p text:style-name="P16"><text:tab/><text:span text:style-name="T15">Комитетом по государственному заказу Санкт-Петербурга</text:span><text:span text:style-name="T7"> <text:s text:c="28"/>(далее — Уполномоченный орган) осуществлена закупка</text:span><text:span text:style-name="T8"> </text:span><text:span text:style-name="T7">(номер извещения 0172200002515000371) (далее – Закупка).</text:span></text:p>
      <text:p text:style-name="P34"><text:span text:style-name="T7">В нарушение части 4 статьи 49 </text:span><text:span text:style-name="T11">Федерального закона от 05.04.2013 <text:s text:c="26"/>№ 44-ФЗ</text:span><text:span text:style-name="T35"> </text:span><text:span text:style-name="T11">«О контрактной системе в сфере закупок товаров, работ, услуг для </text:span><text:span text:style-name="T11">обеспечения государственных и муниципальных нужд» (далее – Закон <text:s text:c="29"/>о контрактной системе) Уполномоченным органом сокращен срок подачи заявок на участие в Закупке, а именно решением о внесении изменений в извещение <text:s text:c="21"/>и документацию о Закупке от 28.12.2015 срок окончания подачи заявок <text:s text:c="26"/>на участие в Закупке установлен на 18.01.2016, следовательно срок подачи заявок на участие в Закупке продлен менее чем на 10 рабочих дней.</text:span></text:p>
      <text:p text:style-name="P23"><text:span text:style-name="T9"><text:tab/></text:span><text:span text:style-name="T13">Согласно части 8 статьи 7.30 КоАП, за </text:span><text:span text:style-name="T20"><text:s/>сокращение сроков подачи заявок на участие в определении поставщика (подрядчика, исполнителя), </text:span><text:span text:style-name="T11">предусмотрена административная ответственность.</text:span></text:p>
      <text:p text:style-name="P19"><text:span text:style-name="T11"><text:tab/>Согласно материалам настоящего дела об административном правонарушении, должностным лицом Уполномоченного органа, ответственным за соблюдение сроков подачи заявок на участие в Закупке, является</text:span><text:span text:style-name="T16"> сотрудник Комитета по государственному заказу </text:span><text:span text:style-name="T19">&lt;...&gt;</text:span><text:span text:style-name="T16">.</text:span></text:p>
      <text:p text:style-name="P24"><text:span text:style-name="T22"><text:tab/>Таким образом, в действиях должностного лица – </text:span><text:span text:style-name="T24">&lt;...&gt; </text:span><text:span text:style-name="T25">, выразившихся в сокращении срока подачи заявок на участие в Закупке, содержатся признаки состава административного правонарушения, ответственность за совершение которого предусмотрена частью 8 статьи 7.30 КоАП.</text:span></text:p>
      <text:p text:style-name="P20"><text:tab/>С учетом вышеизложенного и на основании статей 28.1, 28.7 КоАП,</text:p>
      <text:p text:style-name="P29"/>
      <text:p text:style-name="P29"/>
      <text:p text:style-name="P29"/>
      <text:p text:style-name="P29"><text:soft-page-break/>ОПРЕДЕЛИЛА:</text:p>
      <text:p text:style-name="P31"/>
      <text:p text:style-name="P19"><text:span text:style-name="T28"><text:tab/></text:span><text:span text:style-name="T3">1. Возбудить в отношении </text:span><text:span text:style-name="T4">&lt;...&gt; </text:span><text:span text:style-name="T3">дело об административном правонарушении в соответствии с частью 8 статьи 7.30 КоАП</text:span><text:span text:style-name="T14">.</text:span></text:p>
      <text:p text:style-name="P21"><text:tab/>2. Провести административное расследование.</text:p>
      <text:p text:style-name="P19"><text:span text:style-name="T14"><text:tab/></text:span><text:span text:style-name="T18">3.</text:span><text:span text:style-name="T6"> </text:span><text:span text:style-name="T10">&lt;...&gt; </text:span><text:span text:style-name="T28">явиться</text:span><text:span text:style-name="T30"> 20.12.2016 в 14:00 в </text:span><text:span text:style-name="T28">ФАС России по адресу: <text:line-break/>г. Москва, ул. Садовая - Кудринская, д. 11, каб. 8 для дачи объяснений по факту нарушения, а также для составления и подписания протокола <text:s text:c="40"/>об административном правонарушении либо направить для этих целей защитника с надлежащим образом оформленными полномочиями на участие <text:s text:c="43"/>в административном производстве, включая полномочия по защите интересов </text:span><text:span text:style-name="T31">&lt;...&gt;</text:span><text:span text:style-name="T2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Неявка в указанный срок будет расценена как отказ от подписания протокола.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AA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54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54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545(3) </text:p></draw:text-box></draw:frame><draw:frame draw:style-name="Mfr2" draw:name="SpdBarcode" text:anchor-type="paragraph" svg:x="0cm" svg:width="3.6cm" svg:height="0.78cm" draw:z-index="3"><draw:image xlink:href="Pictures/10000201000000780000001A675AAA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8:44:02.46</meta:creation-date>
    <meta:generator>OpenOffice.org/3.4.1$Win32 OpenOffice.org_project/341m1$Build-9593</meta:generator>
    <dc:date>2016-12-13T10:14:22.28</dc:date>
    <meta:editing-duration>PT7S</meta:editing-duration>
    <meta:editing-cycles>1</meta:editing-cycles>
    <meta:document-statistic meta:table-count="0" meta:image-count="1" meta:object-count="0" meta:page-count="2" meta:paragraph-count="24" meta:word-count="419" meta:character-count="3550"/>
    <meta:user-defined meta:name="Поле 1"/>
    <meta:user-defined meta:name="Поле 2"/>
    <meta:user-defined meta:name="Поле 3"/>
    <meta:user-defined meta:name="Поле 4"/>
  </office:meta>
</office:document-meta>
</file>