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5E0C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9.049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64cm" fo:text-align="end"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7" style:family="paragraph" style:parent-style-name="Text_20_body">
      <style:paragraph-properties fo:margin-left="0cm" fo:margin-right="0cm" fo:line-height="100%" fo:text-align="justify" style:justify-single-word="false" fo:text-indent="1.508cm" style:auto-text-indent="false"/>
    </style:style>
    <style:style style:name="P28" style:family="paragraph" style:parent-style-name="Text_20_body">
      <style:paragraph-properties fo:margin-left="0cm" fo:margin-right="0cm" fo:line-height="100%" fo:text-align="justify" style:justify-single-word="false" fo:text-indent="1.508cm" style:auto-text-indent="false"/>
      <style:text-properties fo:color="#000000" fo:font-size="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NewRomanPSMT\, serif" fo:font-size="14pt"/>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fo:font-variant="normal" fo:text-transform="none"/>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bold" fo:background-color="#ffffff" style:font-name-asian="Courier New" style:font-size-asian="14pt" style:font-style-asian="normal" style:font-weight-asian="bold" style:font-name-complex="Courier New"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ffffff" style:font-name-asian="Courier New" style:font-style-asian="normal" style:font-name-complex="Courier New"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2" style:family="text">
      <style:text-properties fo:font-variant="normal" fo:text-transform="none" fo:color="#000000" fo:letter-spacing="normal" fo:font-style="normal" fo:font-weight="normal" fo:background-color="transparent" style:font-size-asian="14pt" style:font-size-complex="14pt"/>
    </style:style>
    <style:style style:name="T23"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letter-spacing="normal" fo:language="ru" fo:country="RU" fo:font-style="normal" fo:font-weight="normal" style:letter-kerning="true" style:font-name-asian="TimesNewRomanPSMT" style:font-weight-asian="normal" style:font-name-complex="Times New Roman" style:font-weight-complex="normal"/>
    </style:style>
    <style:style style:name="T25"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9" style:family="text">
      <style:text-properties fo:font-variant="normal" fo:text-transform="none" fo:language="en" fo:country="US"/>
    </style:style>
    <style:style style:name="T30" style:family="text">
      <style:text-properties fo:font-weight="normal" style:font-weight-asian="normal" style:font-weight-complex="normal"/>
    </style:style>
    <style:style style:name="T31" style:family="text">
      <style:text-properties fo:font-size="14pt"/>
    </style:style>
    <style:style style:name="T32" style:family="text">
      <style:text-properties fo:font-size="14pt" fo:font-weight="bold"/>
    </style:style>
    <style:style style:name="T33" style:family="text">
      <style:text-properties fo:font-size="14pt" fo:background-color="#ffffff"/>
    </style:style>
    <style:style style:name="T34" style:family="text">
      <style:text-properties fo:font-size="14pt" fo:language="en" fo:country="US"/>
    </style:style>
    <style:style style:name="T35" style:family="text">
      <style:text-properties fo:color="#000000"/>
    </style:style>
    <style:style style:name="T36" style:family="text">
      <style:text-properties fo:color="#000000" fo:font-size="14pt"/>
    </style:style>
    <style:style style:name="T37" style:family="text">
      <style:text-properties fo:color="#000000" style:font-name="Times New Roman" fo:font-size="14pt" style:font-size-asian="14pt" style:font-size-complex="14pt"/>
    </style:style>
    <style:style style:name="T38" style:family="text">
      <style:text-properties fo:color="#000000" fo:language="ru" fo:country="RU" style:letter-kerning="true"/>
    </style:style>
    <style:style style:name="T39" style:family="text">
      <style:text-properties fo:color="#000000" fo:language="ru" fo:country="RU" style:letter-kerning="true" style:font-name-asian="TimesNewRomanPSMT" style:font-name-complex="Times New Roman"/>
    </style:style>
    <style:style style:name="T40"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1"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2" style:family="text">
      <style:text-properties style:font-name="Symbol" fo:font-size="10pt"/>
    </style:style>
    <style:style style:name="T43" style:family="text">
      <style:text-properties fo:background-color="#ffffff"/>
    </style:style>
    <style:style style:name="T44" style:family="text">
      <style:text-properties fo:background-color="transparent"/>
    </style:style>
    <style:style style:name="T45" style:family="text">
      <style:text-properties fo:background-color="transparent" style:font-size-asian="14pt" style:font-size-complex="14pt"/>
    </style:style>
    <style:style style:name="T46" style:family="text">
      <style:text-properties fo:language="ru" fo:country="RU"/>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fo:font-weight="bold" style:font-size-asian="14pt" style:font-weight-asian="bold" style:font-size-complex="14pt" style:font-weight-complex="bold"/>
    </style:style>
    <style:style style:name="T49" style:family="text">
      <style:text-properties fo:language="en" fo:country="US"/>
    </style:style>
    <style:style style:name="T50"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2b78b7-99be-4b78-8336-5b1311d4f560" text:name="BossProviderVariable"/>
      </text:user-field-decls>
      <text:p text:style-name="P32"><text:span text:style-name="T48">ПОСТАНОВЛЕНИЕ</text:span></text:p>
      <text:p text:style-name="P8">о наложении штрафа по делу об административном правонарушении</text:p>
      <text:p text:style-name="P8">№ 4-14.32-1087/00-06-16</text:p>
      <text:p text:style-name="P8"/>
      <text:p text:style-name="P10">г. Москва</text:p>
      <text:p text:style-name="P9">Резолютивная часть оглашена «<text:span text:style-name="T46">22</text:span>»<text:span text:style-name="T46">ноября</text:span> 2016 г.</text:p>
      <text:p text:style-name="P9"><text:span text:style-name="Основной_20_шрифт_20_абзаца"><text:span text:style-name="T7">В полном объеме постановление изготовлено «25» ноября 2016 г.</text:span></text:span></text:p>
      <text:p text:style-name="P9"><text:span text:style-name="Основной_20_шрифт_20_абзаца"><text:span text:style-name="T2"/></text:span></text:p>
      <text:p text:style-name="P5"><text:span text:style-name="Основной_20_шрифт_20_абзаца"><text:span text:style-name="T2"><text:tab/>Я, заместитель руководителя Федеральной антимонопольной службы <text:s text:c="3"/>Цыганов Андрей Геннадьевич, рассмотрев протокол и материалы дела об <text:s text:c="5"/>административном правонарушении № 4-14.32-1087/00-22-16, возбужденного <text:s/>в <text:s/>отношении Фонда продвижения продукции производителей Белгородской <text:s text:c="2"/>области </text:span></text:span><text:span text:style-name="Основной_20_шрифт_20_абзаца"><text:span text:style-name="T11">(место нахождения: 308000, Белгородская область, г. Белгород,<text:line-break/>проспект Славы, д. 28, офис 832; ИНН 3123232529; ОГРН <text:s/></text:span></text:span><text:span text:style-name="Основной_20_шрифт_20_абзаца"><text:span text:style-name="T12">1133100001396</text:span></text:span><text:span text:style-name="Основной_20_шрифт_20_абзаца"><text:span text:style-name="T11">; КПП </text:span></text:span><text:span text:style-name="Основной_20_шрифт_20_абзаца"><text:span text:style-name="T12">312301001</text:span></text:span><text:span text:style-name="Основной_20_шрифт_20_абзаца"><text:span text:style-name="T11">; дата регистрации юридического лица — </text:span></text:span><text:span text:style-name="Основной_20_шрифт_20_абзаца"><text:span text:style-name="T12">30.07.2013</text:span></text:span><text:span text:style-name="Основной_20_шрифт_20_абзаца"><text:span text:style-name="T11">), в отсутствии законного представителя <text:s/></text:span></text:span><text:span text:style-name="Основной_20_шрифт_20_абзаца"><text:span text:style-name="T2">Фонда продвижения продукции производителей Белгородской области, надлежащим образом уведомленного о времени и месте рассмотрения дела об административном правонарушении<text:line-break/>№ 4-14.32-1087/00-06-16, в присутствии защитника </text:span></text:span><text:span text:style-name="Основной_20_шрифт_20_абзаца"><text:span text:style-name="T5">&lt;...&gt;</text:span></text:span><text:span text:style-name="Основной_20_шрифт_20_абзаца"><text:span text:style-name="T2"> (по доверенности от 09.08.2016),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шуниях (далее — КоАП), а так же права защитника предусмотренные статьей 25.5 КоАП, </text:span></text:span></text:p>
      <text:p text:style-name="P4"><text:span text:style-name="Основной_20_шрифт_20_абзаца"><text:span text:style-name="T2"/></text:span></text:p>
      <text:p text:style-name="P4"><text:span text:style-name="Основной_20_шрифт_20_абзаца"><text:span text:style-name="T4">УСТАНОВИЛ:</text:span></text:span></text:p>
      <text:p text:style-name="P4"><text:span text:style-name="Основной_20_шрифт_20_абзаца"><text:span text:style-name="T4"/></text:span></text:p>
      <text:p text:style-name="P27"><text:span text:style-name="T36">Решением по делу о нарушении антимонопольного законодательства № </text:span><text:span text:style-name="T36">1-00-187/00-06-15 (исх. от 17.08.2016 № 06/57239/16) (далее — Решение) Комиссией ФАС России по рассмотрению дела № 1-00-187/00-06-15 (далее — комиссия) установлено следующее.</text:span></text:p>
      <text:p text:style-name="P28">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text:soft-page-break/>внеплановой выездной проверки» и приказы ФАС России от 17.06.2015 № 483/15, 484/15, 485/15 «О продлении срока проведения внеплановой выездной проверки»).</text:p>
      <text:p text:style-name="P29">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49">&lt;...&gt; </text:span>(адрес местонахождения:  Соборная пл., д. 4, г. Белгород, 308005),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30">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16, от 19.07.2016 № 06/49392/16 были запрошены необходимые дополнительные материалы и <text:soft-page-break/>информация.</text:p>
      <text:p text:style-name="P30">Определением от 24.12.2015 № 06/75228/15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Оскол, Белгородская область, 309517), ЗАО «Капиталагро» (ИНН 3123220499, адрес: район урочища Большое, строение 2, Сухос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Кудинова А.Ф. (доверенность № 6-01/02/1555 от 18.12.2015 г.).</text:p>
      <text:p text:style-name="P30">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0">Определением о прекращении участия ответчика по делу в рассмотрении дела № 1-00-187/00-06-15 от 03.06.2016 № 06/38140/16 Губернатор Белгородской области Е.С. Савченко был освобожден от участия в деле в качестве ответчика.</text:p>
      <text:p text:style-name="P30">На заседании Комиссии 18.07.2016 поступило ходатайство от представителя по доверенности <text:span text:style-name="T49">&lt;...&gt;</text:span> (доверенность от 14.07.2016, выданная ООО «Молочная компания «Северский Донец», в лице генерального директора <text:span text:style-name="T49">&lt;...&gt;</text:span>), о приобщении к материалам дела № 1-00-187/00-06-15 вступившего в законную силу решения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49">&lt;...&gt;</text:span> к Правительству Белгородской области о признании незаконным протокола поручений об организации контроля <text:soft-page-break/>поступлений и расходования средств внебюджетных фондов в 2014 году, утвержденного Правительством Белгородской области. </text:p>
      <text:p text:style-name="P30">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0">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24">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3">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3">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3">Фонд продвижения осуществляет выдачу займов хозяйствующим субъектам и  получает доход в виде процентов за пользование займами.</text:p>
      <text:p text:style-name="P2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3">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3"><text:soft-page-break/>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3">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3">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3">Правление Фонда продвижения принимает решение, оформляемое <text:soft-page-break/>протоколом, о сроке проведения отбора, условиях и порядке размещения информационной карты о проведении отбора.</text:p>
      <text:p text:style-name="P23">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23">Правление Фонда продвижения рассматривает заявки и принимает решение о финансировании (об отказе в финансировании).</text:p>
      <text:p text:style-name="P23">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3">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3">Процентная ставка за пользование заемными средствами на краткосрочной основе устанавливается в размере 8,5 % годовых.</text:p>
      <text:p text:style-name="P23">Предоставление краткосрочного займа осуществляется на основании заявки юридического лица с приложением документов.</text:p>
      <text:p text:style-name="P2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text:soft-page-break/>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3">Процентная ставка за пользование заемными средствами на долгосрочной основе устанавливается в размере 0,1% годовых.</text:p>
      <text:p text:style-name="P23">Правление Фонда продвижения рассматривает заявки и принимает решение о финансировании (об отказе в финансировании).</text:p>
      <text:p text:style-name="P23">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3">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3">В случае принятия решения об отказе в финансировании причины отказа заявителю не сообщаются.</text:p>
      <text:p text:style-name="P23">Заявители, которым отказано в финансировании за счет средств Фонда, имеют право повторно участвовать в отборе на общих основаниях.</text:p>
      <text:p text:style-name="P23">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2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3">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6"><text:span text:style-name="T32">1</text:span><text:span text:style-name="T31">. Копия документа об организации контроля поступлений и расходования средств внебюджетных фондов в 2014 году (далее - Протокол).</text:span></text:p>
      <text:p text:style-name="P2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3">- в Фонд содействия развитию инженерной, строительной и социальной <text:soft-page-break/>инфраструктур области в сумме 1 655 504 тыс. руб.;</text:p>
      <text:p text:style-name="P23">- в Фонд продвижения продукции производителей Белгородской области в сумме 1 260 000 тыс. руб.;</text:p>
      <text:p text:style-name="P2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3">В соответствии с пунктом 2 Протокола <text:span text:style-name="T49">&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3">Из Фонда продвижения направить в 2014 году:</text:p>
      <text:p text:style-name="P26"><text:span text:style-name="T42">· </text:span><text:span text:style-name="T31">на расширение рынков сбыта продукции предприятий-производителей Белгородской области 560 000 тыс. рублей;</text:span></text:p>
      <text:p text:style-name="P26"><text:span text:style-name="T42">·  </text:span><text:span text:style-name="T31">на реализацию программ по развитию сельского хозяйства 700 000 тыс. рублей.</text:span></text:p>
      <text:p text:style-name="P23">Реализовать инвестиционную программу по развитию сельского хозяйства на сумму не менее 2 800 000 тыс. рублей.</text:p>
      <text:p text:style-name="P23">В соответствии с пунктом 3 Протокола Департаменту АПК и <text:span text:style-name="T49">&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3">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6"><text:span text:style-name="T32">2.</text:span>  <text:span text:style-name="T31">Копии справок, содержащих информацию о перечислении средств в Фонды и областной бюджет предприятиями АПК Белгородской области на </text:span><text:span text:style-name="T31">различные даты, в частности, на 23.06.2014, 24.06.2014, 07.07.2014, 21.07.2014, 25.08.2014, 31.03.2015.</text:span></text:p>
      <text:p text:style-name="P2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text:soft-page-break/>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6"><text:span text:style-name="T32">3.</text:span> <text:span text:style-name="T31">Документ под наименованием «проект бюджета на 2014 год по отрасли сельское хозяйство», подписанный </text:span><text:span text:style-name="T34">&lt;...&gt;</text:span><text:span text:style-name="T31">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6"><text:span text:style-name="T32">4.</text:span> <text:span text:style-name="T3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6"><text:span text:style-name="T32">5.</text:span> <text:span text:style-name="T31">Реестр лиц, осуществляющих пожертвования в Фонд развития.</text:span></text:p>
      <text:p text:style-name="P26"><text:span text:style-name="T32">6.</text:span> <text:span text:style-name="T31">Реестр получателей средств Фонда развития.</text:span></text:p>
      <text:p text:style-name="P26"><text:span text:style-name="T32">7.</text:span> <text:span text:style-name="T31">Копии писем Фонда продвижения, направленных в адрес сельхозтоваропроизводителей, с просьбой оказания финансовой помощи.</text:span></text:p>
      <text:p text:style-name="P26"><text:span text:style-name="T32">8.</text:span> <text:span text:style-name="T31">Копии оборотно-сальдовых ведомостей Фонда продвижения по счетам 50, 51 и 86.3 за период с 01.08.2013 по 31.12.2014.</text:span></text:p>
      <text:p text:style-name="P26"><text:span text:style-name="T32">9.</text:span> <text:span text:style-name="T31">Копия агентского договора от 11.01.2014 № 1, заключенного между Фондом продвижения и ООО «Регион» (с приложением отдельных отчетов).</text:span></text:p>
      <text:p text:style-name="P23">Из материалов дела Комиссией ФАС России установлено следующее.</text:p>
      <text:p text:style-name="P23">В материалах дела (том 1 материалов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9">&lt;...&gt;</text:span> (том 1 материалов проверки, стр. 155-<text:soft-page-break/>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3">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3">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3">Объемы средств, поступивших в Фонд продвижения от сельхозтоваропроизводителей, получивших субсидии, <text:span text:style-name="T43">составляет 955 369,8 тыс.руб., что составляет 90 % от суммы всех перечисленных денежных средств в 2014 году в Фонд продвижения.</text:span></text:p>
      <text:p text:style-name="P23">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3">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23">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3">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3">ООО «Лабазъ» - получило субсидии из областного бюджета в сумме 24 012 тыс.руб. и перечислило во внебюджетные фонды 24 004 тыс. руб.</text:p>
      <text:p text:style-name="P23">Комиссия установила, что финансирование Фонда развития и Фонда продвижения в 2014 году осуществлялось путем добровольных пожертвований <text:soft-page-break/>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3">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23">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3">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3">1. Аналитические исследования:</text:p>
      <text:p text:style-name="P23">- ОАО «Корпорация «Развитие» (договор о безвозмездном получении денежных средств на сумму 40 000 000 руб.).</text:p>
      <text:p text:style-name="P23">- ООО «Дирекция инвестиционного развития» (договор о безвозмездном получении денежных средств на сумму 20 000 000 руб.).</text:p>
      <text:p text:style-name="P23">2. Производство дистиллированных алкогольных напитков:</text:p>
      <text:p text:style-name="P23">-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6">– <text:span text:style-name="T31">ОАО «Белвино» (договор целевого займа под 8,5% годовых на сумму 12 100 000 руб.).</text:span></text:p>
      <text:p text:style-name="P23">3. Производство этилового спирта из сброженных материалов:</text:p>
      <text:p text:style-name="P23">-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3">4. Разведение сельскохозяйственной птицы:</text:p>
      <text:p text:style-name="P23">- ООО «Глотовская птицеферма» (договор целевого займа под 8,5% годовых на сумму 6 212 193 руб.).</text:p>
      <text:p text:style-name="P23">5. Животноводство:</text:p>
      <text:p text:style-name="P23">- ОАО «Молочная компания «Зеленая долина» (договор о безвозмездном получении денежных средств на сумму 13 200 000 руб.).</text:p>
      <text:p text:style-name="P23">- ООО «Нива» (договор о безвозмездном получении денежных средств на сумму 3 400 000 руб.).</text:p>
      <text:p text:style-name="P23"><text:soft-page-break/>- ООО «Молочная компания «Северский Донец» (4 договора целевого займа под 0,1% годовых на общую сумму 351 400 000 руб.).</text:p>
      <text:p text:style-name="P23">6. Растениеводство:</text:p>
      <text:p text:style-name="P23">- ООО «Группа компаний «Зеленая долина» (2 договора целевого займа под 8,5% годовых на общую сумму 55 000 000 руб.).</text:p>
      <text:p text:style-name="P23">- ООО «Зеленая долина – Агро» (договор целевого займа под 0,1% годовых на сумму 30 000 000 руб.).</text:p>
      <text:p text:style-name="P23">- ООО «Молочная компания «Зеленая долина 2» (договор целевого займа под 0,1% годовых на сумму 30 350 000 руб.).</text:p>
      <text:p text:style-name="P23">7. Строительство и ремонт автомольных дорог:</text:p>
      <text:p text:style-name="P23">- ООО «Белдорстрой» (договор целевого займа под 8,5% годовых на сумму 300 000 000 руб.).</text:p>
      <text:p text:style-name="P23">8. Овощеводство:</text:p>
      <text:p text:style-name="P26">–<text:span text:style-name="T1"> </text:span><text:span text:style-name="T31">ООО «Белгородинвест – 1» (договор целевого займа под 0,1% годовых на сумму 100 000 000 руб.).</text:span></text:p>
      <text:p text:style-name="P23">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23">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23">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23">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23">Также в 2014 году денежные средства были выделены в рамках агентского договора между Фондом продвижения и ООО «Регион».</text:p>
      <text:p text:style-name="P23"><text:soft-page-break/>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3">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text:p>
      <text:p text:style-name="P23">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3">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е из Единого государственного реестра юридических лиц 30.03.2016 года ООО «Регион» ликвидирован единственным учредителем <text:span text:style-name="T49">&lt;...&gt;</text:span></text:p>
      <text:p text:style-name="P23">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3">ООО «Регион» не осуществлял действий, направленных на продвижение алкогольной продукции ОАО «Валуйский ликеро-водочный завод».</text:p>
      <text:p text:style-name="P23">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43"> или были иным образом связаны с </text:span><text:span text:style-name="T50">&lt;...&gt;</text:span></text:p>
      <text:p text:style-name="P23">Так, <text:span text:style-name="T49">&lt;...&gt;</text:span>, ООО «МК «Северский Донец», АО «МК Зеленая долина», ООО Группа компаний «Зеленая долина», ООО «Нива», ООО «Зеленая долина-<text:soft-page-break/>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text:p>
      <text:p text:style-name="P23">- <text:span text:style-name="T49">&lt;...&gt; </text:span><text:s/>в 2014 году владел долей в размере 100 % и являлся генеральным директором ООО «МК «Северский Донец»; владел 90 %  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3">- <text:span text:style-name="T49">&lt;...&gt;</text:span> и его дочь <text:span text:style-name="T49">&lt;...&gt;</text:span> входят в группу лиц по основанию, предусмотренному пунктом 7 части 1 статьи 9 Закона о защите конкуренции; в свою очередь <text:span text:style-name="T49">&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p text:style-name="P26">–<text:span text:style-name="T1"> </text:span><text:span text:style-name="T29">&lt;...&gt;</text:span><text:span text:style-name="T31">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span></text:p>
      <text:p text:style-name="P26"><text:span text:style-name="T31">Кроме того, </text:span><text:span text:style-name="T33">АО «Корпорация «Развитие» владеет 99% акций ОАО </text:span><text:span text:style-name="T33">«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ОО «Белвино» (АО «Корпорация «Развитие» распоряжается более 20 % долей) .</text:span></text:p>
      <text:p text:style-name="P23">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3">В связи с этим, Комиссией был проведен анализ состояния конкуренции на указанных рынках, результаты которого приобщены к материалам дела.</text:p>
      <text:p text:style-name="P23">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3">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3"><text:soft-page-break/>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3">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3">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3">-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6">–<text:span text:style-name="T1"> </text:span><text:span text:style-name="T3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text:span><text:span text:style-name="T31">способствующих продвижению продукции производителей Белгородской области за пределы Белгородской области.</text:span></text:p>
      <text:p text:style-name="P23">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3">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3"><text:soft-page-break/>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text:p>
      <text:p text:style-name="P23">Анализ полученных ответов показал следующие результаты.</text:p>
      <text:p text:style-name="P23">На вопрос: - нуждается ли Ваша организация в привлеченных заемных финансовых средствах для осуществления основного вида деятельности?</text:p>
      <text:p text:style-name="P23">19 респондентов ответили, что ДА нуждается, 6 ответили, что НЕТ;</text:p>
      <text:p text:style-name="P23">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3">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3">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3">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3">На вопрос: - в каких кредитных организациях, и на каких условиях привлекались организацией заемные средства в период 2013-2015 годов?</text:p>
      <text:p text:style-name="P23">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3">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3">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являлись аффилированными лицами<text:span text:style-name="T43"> или были иным образом связаны с </text:span><text:span text:style-name="T50">&lt;...&gt; </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text:soft-page-break/>отдельным хозяйствующим субъектам.</text:p>
      <text:p text:style-name="P23">Исследовав все материалы дела, заслушав мнение сторон Комиссия пришла к следующим выводам.</text:p>
      <text:p text:style-name="P2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9">&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9">&lt;...&gt; </text:span></text:p>
      <text:p text:style-name="P23">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6"><text:span text:style-name="T36">Решением по делу № 1-00-187/00-06-15 Фонд продвижения признан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5"> </text:span><text:span text:style-name="T36">(изготовлено в полном объёме 17 августа 2016 г.; исх. от 17.08.2016 № 06/57239/16).</text:span></text:p>
      <text:p text:style-name="P25">Установлено, что Фонд продвижения имел возможность для соблюдения <text:soft-page-break/>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5">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3">Время совершения административного правонарушения — период 2014 года.</text:p>
      <text:p text:style-name="P23"><text:span text:style-name="Основной_20_шрифт_20_абзаца"><text:span text:style-name="T6">Место совершения административного правонарушения – 308000, <text:s text:c="9"/>г. Белгород, проспект Славы, д. 28, офис 832.</text:span></text:span></text:p>
      <text:p text:style-name="P17"><text:span text:style-name="T45">Факт совершения административного правонарушения подтверждается решением ФАС России по делу № </text:span><text:span text:style-name="T22">1-00-187/00-06-15</text:span><text:span text:style-name="T45"> от 17.08.2016 (исх. о</text:span><text:span text:style-name="T22">т </text:span><text:soft-page-break/><text:span text:style-name="T22">17.08.2016 № 06/57239/16</text:span><text:span text:style-name="T45">), протоколом № 4-14.32-1087/00-06-16 об административном правонарушении от 07.10.2016, а так же другими материалами дела об административном правонарушении.</text:span></text:p>
      <text:p text:style-name="P13">Объект административного правонарушения: общественные отношения, связанные с защитой конкуренции<text:span text:style-name="Основной_20_шрифт_20_абзаца"><text:span text:style-name="T15">,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8">.</text:span></text:span></text:p>
      <text:p text:style-name="P13"><text:span text:style-name="Основной_20_шрифт_20_абзаца"><text:span text:style-name="T38">Объективная сторона: </text:span></text:span><text:span text:style-name="Основной_20_шрифт_20_абзаца"><text:span text:style-name="T39"><text:s/></text:span></text:span><text:span text:style-name="Основной_20_шрифт_20_абзаца"><text:span text:style-name="T23">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астениеводства, а также участии в данном соглашении.</text:span></text:span></text:p>
      <text:p text:style-name="P13"><text:span text:style-name="Основной_20_шрифт_20_абзаца"><text:span text:style-name="T39">Субъект административного правонарушения: </text:span></text:span><text:span text:style-name="Основной_20_шрифт_20_абзаца"><text:span text:style-name="T9">Фонд продвижения продукции производителей Белгородской области </text:span></text:span><text:span text:style-name="Основной_20_шрифт_20_абзаца"><text:span text:style-name="T16">(место нахождения: 308000, Белгородская область, г. Белгород, проспект Славы, д. 28, офис 832; ИНН 3123232529; ОГРН <text:s/></text:span></text:span><text:span text:style-name="Основной_20_шрифт_20_абзаца"><text:span text:style-name="T17">1133100001396</text:span></text:span><text:span text:style-name="Основной_20_шрифт_20_абзаца"><text:span text:style-name="T16">; КПП </text:span></text:span><text:span text:style-name="Основной_20_шрифт_20_абзаца"><text:span text:style-name="T17">312301001</text:span></text:span><text:span text:style-name="Основной_20_шрифт_20_абзаца"><text:span text:style-name="T16">; дата регистрации юридического лица — </text:span></text:span><text:span text:style-name="Основной_20_шрифт_20_абзаца"><text:span text:style-name="T17">30.07.2013</text:span></text:span><text:span text:style-name="Основной_20_шрифт_20_абзаца"><text:span text:style-name="T16">)</text:span></text:span><text:span text:style-name="Основной_20_шрифт_20_абзаца"><text:span text:style-name="T40">.</text:span></text:span></text:p>
      <text:p text:style-name="P14"><text:span text:style-name="Основной_20_шрифт_20_абзаца"><text:span text:style-name="T41">Субъективная сторона: к</text:span></text:span><text:span text:style-name="T44">ак следует из материалов дела об административном правонарушении и установленных обстоятельств, у Фонда</text:span><text:span text:style-name="Основной_20_шрифт_20_абзаца"><text:span text:style-name="T9"> продвижения продукции производителей Белгородской области</text:span></text:span><text:span text:style-name="Основной_20_шрифт_20_абзаца"><text:span text:style-name="T25"> </text:span></text:span><text:span text:style-name="T44">имелась возможность не совершать указанных действий, однако </text:span><text:span text:style-name="Основной_20_шрифт_20_абзаца"><text:span text:style-name="T10">Фонд продвижения </text:span></text:span><text:span text:style-name="Основной_20_шрифт_20_абзаца"><text:span text:style-name="T10">продукции производителей Белгородской области </text:span></text:span><text:span text:style-name="Основной_20_шрифт_20_абзаца"><text:span text:style-name="T20">(место нахождения: 308000, Белгородская область, г. Белгород, проспект Славы, д. 28, офис 832; ИНН 3123232529; ОГРН <text:s/></text:span></text:span><text:span text:style-name="Основной_20_шрифт_20_абзаца"><text:span text:style-name="T21">1133100001396</text:span></text:span><text:span text:style-name="Основной_20_шрифт_20_абзаца"><text:span text:style-name="T20">; КПП </text:span></text:span><text:span text:style-name="Основной_20_шрифт_20_абзаца"><text:span text:style-name="T21">312301001</text:span></text:span><text:span text:style-name="Основной_20_шрифт_20_абзаца"><text:span text:style-name="T20">; дата регистрации юридического лица — </text:span></text:span><text:span text:style-name="Основной_20_шрифт_20_абзаца"><text:span text:style-name="T21">30.07.2013</text:span></text:span><text:span text:style-name="Основной_20_шрифт_20_абзаца"><text:span text:style-name="T20">) </text:span></text:span><text:span text:style-name="T44">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15">Срок давности привлечения <text:span text:style-name="Основной_20_шрифт_20_абзаца"><text:span text:style-name="T8">Фонда</text:span></text:span><text:span text:style-name="Основной_20_шрифт_20_абзаца"><text:span text:style-name="T9"> продвижения продукции производителей Белгородской области</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5">Учитывая, что административное правонарушение выявлено в 2015 году, <text:soft-page-break/>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15"><text:span text:style-name="T35">В письме (вх. от 27.09.2016 № 141744/16) </text:span><text:span text:style-name="Основной_20_шрифт_20_абзаца"><text:span text:style-name="T18">Фонд</text:span></text:span><text:span text:style-name="Основной_20_шрифт_20_абзаца"><text:span text:style-name="T9"> продвижения продукции производителей Белгородской области</text:span></text:span><text:span text:style-name="T35"> представил в ФАС России сведения о том, что </text:span><text:span text:style-name="Основной_20_шрифт_20_абзаца"><text:span text:style-name="T18">Фонд</text:span></text:span><text:span text:style-name="Основной_20_шрифт_20_абзаца"><text:span text:style-name="T9"> продвижения продукции производителей Белгородской области не имел выручки</text:span></text:span><text:span text:style-name="T35"> </text:span><text:span text:style-name="Основной_20_шрифт_20_абзаца"><text:span text:style-name="T24">от реализации всех товаров (работ, услуг) в 2014 году.</text:span></text:span></text:p>
      <text:p text:style-name="P15"><text:span text:style-name="Основной_20_шрифт_20_абзаца"><text:span text:style-name="T8">Поскольку в 2014 году у Фонда продвижения </text:span></text:span><text:span text:style-name="Основной_20_шрифт_20_абзаца"><text:span text:style-name="T9">продукции производителей Белгородской области отсутствовала выручка от реализации товаров (работ, услуг), что свидетельствует о невозможности расчета минимального и максимального размеров административного штрафа, подлежит применению минимальный административный штраф предусмотренный санкцией части 1 статьи 14.32 КоАП в размере 100 000 (сто тысяч) рублей</text:span></text:span><text:span text:style-name="Основной_20_шрифт_20_абзаца"><text:span text:style-name="T8">.</text:span></text:span></text:p>
      <text:p text:style-name="P1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При рассмотрении дела об административном правонарушении <text:s text:c="23"/>№ <text:span text:style-name="T46">4-14.32-1087/00-06-16</text:span> обстоятельств, отягчающих административную ответственность не установлено.</text:p>
      <text:p text:style-name="P15">При рассмотрении дела об административном правонарушении <text:s text:c="24"/>№ <text:span text:style-name="T46">4-14.32-1087/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16">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1"/>
      <text:p text:style-name="P12">ПОСТАНОВИЛ:</text:p>
      <text:p text:style-name="P19"> </text:p>
      <text:p text:style-name="P22"><text:span text:style-name="T37">Признать </text:span><text:span text:style-name="Основной_20_шрифт_20_абзаца"><text:span text:style-name="T3">Фонд продвижения продукции производителей Белгородской <text:s text:c="2"/>области </text:span></text:span><text:span text:style-name="Основной_20_шрифт_20_абзаца"><text:span text:style-name="T13">(место нахождения: 308000, Белгородская область, г. Белгород,<text:line-break/>проспект Славы, д. 28, офис 832; ИНН 3123232529; ОГРН <text:s/></text:span></text:span><text:span text:style-name="Основной_20_шрифт_20_абзаца"><text:span text:style-name="T14">1133100001396</text:span></text:span><text:span text:style-name="Основной_20_шрифт_20_абзаца"><text:span text:style-name="T13">; КПП </text:span></text:span><text:span text:style-name="Основной_20_шрифт_20_абзаца"><text:span text:style-name="T14">312301001</text:span></text:span><text:span text:style-name="Основной_20_шрифт_20_абзаца"><text:span text:style-name="T13">; дата регистрации юридического лица — </text:span></text:span><text:span text:style-name="Основной_20_шрифт_20_абзаца"><text:span text:style-name="T14">30.07.2013</text:span></text:span><text:span text:style-name="Основной_20_шрифт_20_абзаца"><text:span text:style-name="T13">)</text:span></text:span><text:span text:style-name="T26">,</text:span><text:span text:style-name="T37"> виновным в совершении административного правонарушения, ответственность за которое предусмотрена частью 1 статьи 14.32 КоАП, и назначить ему </text:span><text:soft-page-break/><text:span text:style-name="T37">наказание в виде административного штрафа в размере 100 000</text:span><text:span text:style-name="T47"> </text:span><text:span text:style-name="T37">(сто тысяч) 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УИН: 16133120500000639735</text:p>
      <text:p text:style-name="P19">Получатель ИНН 7703516539 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8">Операционный департамент Банка России </text:p>
      <text:p text:style-name="P18">г. Москва 701</text:p>
      <text:p text:style-name="P18">БИК 044501002</text:p>
      <text:p text:style-name="P18">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0">(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text:span text:style-name="Основной_20_шрифт_20_абзаца"><text:span text:style-name="T2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1"><text:span text:style-name="Основной_20_шрифт_20_абзаца"><text:span text:style-name="T19"/></text:span></text:p>
      <text:p text:style-name="P21"><text:span text:style-name="Основной_20_шрифт_20_абзаца"><text:span text:style-name="T19"/></text:span></text:p>
      <text:p text:style-name="P21"><text:span text:style-name="Основной_20_шрифт_20_абзаца"><text:span text:style-name="T28"><text:s text:c="104"/>А.Г. Цыганов</text:span></text:span></text:p>
      <text:p text:style-name="P11"><text:span text:style-name="Основной_20_шрифт_20_абзаца"><text:span text:style-name="T27"/></text:span></text:p>
      <text:p text:style-name="P11"><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A5E0C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0"><draw:text-box fo:min-height="0.041cm"><text:p text:style-name="Frame_20_contents">2016-121815(1) </text:p></draw:text-box></draw:frame><draw:frame draw:style-name="Mfr1" draw:name="SpdTextFrame" text:anchor-type="paragraph" svg:x="0.499cm" svg:y="28.7cm" svg:width="4.8cm" draw:z-index="23"><draw:text-box fo:min-height="0.041cm"><text:p text:style-name="Frame_20_contents">2016-12181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2" text:anchor-type="paragraph" svg:x="0.499cm" svg:y="28.7cm" svg:width="4.8cm" draw:z-index="21"><draw:text-box fo:min-height="0.041cm"><text:p text:style-name="Frame_20_contents">2016-121815(1) </text:p></draw:text-box></draw:frame><draw:frame draw:style-name="Mfr2" draw:name="Графический объект1" text:anchor-type="paragraph" svg:x="0cm" svg:width="3.6cm" svg:height="0.78cm" draw:z-index="22"><draw:image xlink:href="Pictures/10000201000000780000001A0A5E0C98.png" xlink:type="simple" xlink:show="embed" xlink:actuate="onLoad"/></draw:frame><draw:frame draw:style-name="Mfr1" draw:name="SpdTextFrame1" text:anchor-type="paragraph" svg:x="0.499cm" svg:y="28.7cm" svg:width="4.8cm" draw:z-index="44"><draw:text-box fo:min-height="0.041cm"><text:p text:style-name="Frame_20_contents">2016-121815(1) </text:p></draw:text-box></draw:frame><draw:frame draw:style-name="Mfr2" draw:name="SpdBarcode" text:anchor-type="paragraph" svg:x="0cm" svg:width="3.6cm" svg:height="0.78cm" draw:z-index="45"><draw:image xlink:href="Pictures/10000201000000780000001A0A5E0C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1:48:05.12</meta:creation-date>
    <meta:generator>OpenOffice.org/3.4.1$Win32 OpenOffice.org_project/341m1$Build-9593</meta:generator>
    <dc:date>2016-12-13T11:26:03.56</dc:date>
    <meta:document-statistic meta:table-count="0" meta:image-count="2" meta:object-count="0" meta:page-count="22" meta:paragraph-count="204" meta:word-count="6719" meta:character-count="53752"/>
    <meta:user-defined meta:name="Поле 1"/>
    <meta:user-defined meta:name="Поле 2"/>
    <meta:user-defined meta:name="Поле 3"/>
    <meta:user-defined meta:name="Поле 4"/>
  </office:meta>
</office:document-meta>
</file>