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09F65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Standard">
      <style:paragraph-properties fo:margin-top="0cm" fo:margin-bottom="0cm" style:line-height-at-least="0.64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top="0cm" fo:margin-bottom="0cm" style:line-height-at-least="0.64cm" fo:text-align="center" style:justify-single-word="false"/>
      <style:text-properties style:font-name="Times New Roman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Text_20_body">
      <style:paragraph-properties fo:margin-top="0cm" fo:margin-bottom="0cm" style:line-height-at-least="0.64cm" fo:text-align="justify" style:justify-single-word="false"/>
    </style:style>
    <style:style style:name="P11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Standard">
      <style:text-properties fo:font-size="11pt" fo:background-color="#ffffff" style:font-size-asian="11pt" style:font-size-complex="11pt"/>
    </style:style>
    <style:style style:name="P15" style:family="paragraph" style:parent-style-name="Standard">
      <style:paragraph-properties fo:margin-top="0cm" fo:margin-bottom="0cm" style:line-height-at-least="0.64cm" fo:text-align="end" style:justify-single-word="false"/>
      <style:text-properties fo:font-size="14pt" fo:background-color="#ffffff" style:font-size-asian="14pt" style:font-size-complex="14pt"/>
    </style:style>
    <style:style style:name="P16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7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color="#ff0000" fo:font-size="14pt" fo:background-color="#ffffff" style:font-size-asian="14pt" style:font-size-complex="14pt"/>
    </style:style>
    <style:style style:name="T2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font-size="14pt" fo:background-color="#ffffff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нятии к рассмотрению заявления ПАО &quot;Юнипро&quot; о рассмотрении спора с Региональной службы по тарифам Ханты-Мансийского автономного округа - Югры (исх. от 22.11.2016 № 20-2202, вх. от 22.11.2016 № 172462/16)" text:name="Annotation"/>
        <text:user-field-decl office:value-type="string" office:string-value="С.А. Пузыревский" text:name="PredsedatelIOF"/>
        <text:user-field-decl office:value-type="string" office:string-value="8(499)755-23-23 вн." text:name="IspolnitelPhone"/>
        <text:user-field-decl office:value-type="string" office:string-value="Нестеров Андрей Владимирович" text:name="Ispolnitel"/>
        <text:user-field-decl office:value-type="string" office:string-value="" text:name="BDCTemplate"/>
        <text:user-field-decl office:value-type="string" office:string-value="f58bf662-92de-4805-9556-ba6ffd1e4eda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2">
        <draw:text-box fo:min-height="0.453cm">
          <text:p text:style-name="P11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/>
          </table:table-cell>
        </table:table-row>
      </table:table>
      <text:p text:style-name="P9">Решение о принятии к рассмотрению заявления ПАО «Юнипро» о рассмотрении спора с Региональной службой по тарифам Ханты-Мансийского автономного округа - Югры (исх. от 22.11.2016 № 20-2202, вх. <text:span text:style-name="T4">о</text:span>т 22.11.2016 № 172462/16)</text:p>
      <text:p text:style-name="P8"><text:tab/>В соответствии с Федеральным законом от 07.12.2011 № 416-ФЗ «О водоснабжении и водоотведении», Положением о Федеральной антимонопольной службе, утвержденным постановлением Правительства Российской Федерации от 30.06.2004 № 331, а также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проверив заявление с прилагаемыми документами ПАО «Юнипро» на предмет соответствия установленным требованиям, ФАС России принято решение:</text:p>
      <text:p text:style-name="P10"><text:span text:style-name="T3"><text:tab/>принять к рассмотрению заявление ПАО «Юнипро»</text:span><text:span text:style-name="T1"> </text:span><text:span text:style-name="T3"><text:s/>о рассмотрении спора, связанного с установлением и применением цен (тарифов) в сфере водоснабжения и водоотведения, с Региональной службой по тарифам Ханты-Мансийского автономного округа — Югры</text:span><text:span text:style-name="T2">.</text:span></text:p>
      <text:p text:style-name="P10"><text:span text:style-name="T2"/></text:p>
      <text:p text:style-name="P15"><text:span text:style-name="T2"><text:user-field-get text:name="PredsedatelIOF">С.А. Пузыревский</text:user-field-get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2"/>
            <text:p text:style-name="P2"/>
          </table:table-cell>
          <table:table-cell table:style-name="Таблица2.A1" office:value-type="string">
            <text:p text:style-name="P12"/>
            <text:p text:style-name="P2"/>
            <text:p text:style-name="P2"/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09F6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4A09F659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2-13T11:34:01.68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1" meta:paragraph-count="6" meta:word-count="135" meta:character-count="1086"/>
    <meta:user-defined meta:name="Поле 1"/>
    <meta:user-defined meta:name="Поле 2"/>
    <meta:user-defined meta:name="Поле 3"/>
    <meta:user-defined meta:name="Поле 4"/>
  </office:meta>
</office:document-meta>
</file>