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21C2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1" fo:font-size="8pt" fo:font-style="italic" style:text-underline-style="none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468b48-50ee-48d5-96ae-c1f4c7ea93cf" text:name="BossProviderVariable"/>
      </text:user-field-decls>
      <text:p text:style-name="P16">РЕШЕНИЕ</text:p>
      <text:p text:style-name="P8">по результатам рассмотрения ходатайства</text:p>
      <text:p text:style-name="P7"/>
      <text:p text:style-name="P6"><text:span text:style-name="T1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</text:span><text:span text:style-name="T3">общества с ограниченной ответственностью «Импэкс Электро» (место нахождения – <text:s text:c="21"/>ул. Барклая, д. 6, стр. 5, офис 12а, г. Москва, 121087; основной вид <text:s text:c="2"/>деятельности – реализация кабельной продукции) о приобретении доли в размере 100 % уставного капитала общества с ограниченной ответственностью «Нексанс Рус.» (место нахождения – ул. Тверская д. 16, стр. 3, г. Москва, 125009; основной вид деятельности – производство и реализация кабельной продукции)</text:span><text:span text:style-name="T1">, поданное </text:span><text:span text:style-name="T2">08.11.2016</text:span><text:span text:style-name="T1">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<text:s/></text:p>
      <text:p text:style-name="P4"/>
      <text:p text:style-name="P10"/>
      <text:p text:style-name="P11"><text:s text:c="105"/>А.Ю. Цариковский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21C2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9778(1) </text:p></draw:text-box></draw:frame><draw:frame draw:style-name="Mfr2" draw:name="SpdBarcode" text:anchor-type="paragraph" svg:x="0cm" svg:width="3.6cm" svg:height="0.78cm" draw:z-index="1"><draw:image xlink:href="Pictures/10000201000000780000001A6D21C2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02:10.10</meta:creation-date>
    <meta:generator>OpenOffice.org/3.4.1$Win32 OpenOffice.org_project/341m1$Build-9593</meta:generator>
    <dc:date>2016-12-13T11:41:14.62</dc:date>
    <meta:print-date>2016-12-05T14:30:25.14</meta:print-date>
    <meta:document-statistic meta:table-count="0" meta:image-count="1" meta:object-count="0" meta:page-count="1" meta:paragraph-count="7" meta:word-count="138" meta:character-count="1174"/>
    <meta:user-defined meta:name="Поле 1"/>
    <meta:user-defined meta:name="Поле 2"/>
    <meta:user-defined meta:name="Поле 3"/>
    <meta:user-defined meta:name="Поле 4"/>
  </office:meta>
</office:document-meta>
</file>