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BD16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end" style:justify-single-word="false"/>
    </style:style>
    <style:style style:name="P23" style:family="paragraph" style:parent-style-name="Text_20_body">
      <style:paragraph-properties fo:margin-top="0cm" fo:margin-bottom="0cm"/>
      <style:text-properties fo:font-size="8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top="0cm" fo:margin-bottom="0cm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fe08d-5665-4645-a3a7-00b52df282ed" text:name="BossProviderVariable"/>
      </text:user-field-decls>
      <text:p text:style-name="P24"><text:span text:style-name="T3">О П Р Е Д Е Л Е Н И Е</text:span></text:p>
      <text:p text:style-name="P18">об отложении рассмотрения дела № 1-14-94/00-08-16 </text:p>
      <text:p text:style-name="P18">о нарушении антимонопольного законодательства </text:p>
      <text:p text:style-name="P15"> </text:p>
      <text:p text:style-name="P15"> </text:p>
      <text:p text:style-name="P19">01 декабря 2016 г.                                                                                <text:tab/><text:tab/>г. Москва</text:p>
      <text:p text:style-name="P7"> </text:p>
      <text:p text:style-name="P8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9"><text:span text:style-name="T4">&lt;...&gt;</text:span>,</text:p>
      <text:p text:style-name="P7"><text:span text:style-name="T1">рассмотрев дело № 1-14-94/00-08-16 о нарушении антимонопольного законодательства по признакам нарушения АО «Подольский завод электромонтажных изделий»</text:span> <text:span text:style-name="T1">(142115, Московская обл., г. Подольск, ул. Правды, д. 31) статьи 14.5 Федерального закона от 26.07.2006 № 135-ФЗ «О защите конкуренции» (далее - Закон «О защите конкуренции»),</text:span></text:p>
      <text:p text:style-name="P7"> </text:p>
      <text:p text:style-name="P11">У С Т А Н О В И Л А:</text:p>
      <text:p text:style-name="P12"> </text:p>
      <text:p text:style-name="P9">В ФАС России поступило ходатайство АО «Подольский завод электромонтажных изделий» (АО «ПЗЭМИ») об отложении рассмотрения дела № 1-14-94/00-08-16 о нарушении антимонопольного законодательства в связи с тем, что юрист, привлеченный ПО «ПЗМЭИ» в качестве представителя, ознакомился с материалами дела только 25.11.2016, в связи с чем не представляется возможным завершить подготовку правовой позиции по делу к заседанию, назначенному на 01.12.2016.</text:p>
      <text:p text:style-name="P9">Учитывая изложенное, и на основании частей 1 и 5 статьи 47 Закона «О защите конкуренции», Комиссия</text:p>
      <text:p text:style-name="P10"> </text:p>
      <text:p text:style-name="P17">О П Р Е Д Е Л И Л А:</text:p>
      <text:p text:style-name="P21"> </text:p>
      <text:p text:style-name="P8">1. Отложить рассмотрение дела № 1-14-94/00-08-16 о нарушении антимонопольного законодательства.</text:p>
      <text:p text:style-name="P7"><text:span text:style-name="T1">2. Назначить рассмотрение дела № 1-14-94/00-08-16 о нарушении антимонопольного законодательства </text:span><text:span text:style-name="T2">на 19 декабря 2016 года в 15 часов 00 минут</text:span><text:span text:style-name="T1"> по адресу: г. Москва, Садовая Кудринская ул., д. 11, зал 122-1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BD16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9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931(1) </text:p></draw:text-box></draw:frame><draw:frame draw:style-name="Mfr2" draw:name="SpdBarcode" text:anchor-type="paragraph" svg:x="0cm" svg:width="3.6cm" svg:height="0.78cm" draw:z-index="1"><draw:image xlink:href="Pictures/10000201000000780000001A28BD16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5:59:45.46</meta:creation-date>
    <meta:generator>OpenOffice.org/3.4.1$Win32 OpenOffice.org_project/341m1$Build-9593</meta:generator>
    <dc:date>2016-12-13T11:42:30.96</dc:date>
    <meta:document-statistic meta:table-count="0" meta:image-count="1" meta:object-count="0" meta:page-count="1" meta:paragraph-count="23" meta:word-count="223" meta:character-count="1620"/>
    <meta:user-defined meta:name="Поле 1"/>
    <meta:user-defined meta:name="Поле 2"/>
    <meta:user-defined meta:name="Поле 3"/>
    <meta:user-defined meta:name="Поле 4"/>
  </office:meta>
</office:document-meta>
</file>