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95A5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name-asian="Times New Roman CYR1" style:font-size-asian="14pt" style:language-asian="ru" style:country-asian="RU" style:font-style-asian="normal" style:font-name-complex="Times New Roman CYR1" style:font-size-complex="14pt" style:font-style-complex="italic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3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4" style:family="paragraph" style:parent-style-name="Text_20_body">
      <style:text-properties style:font-name="Times New Roman1" fo:font-size="14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3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Text_20_body" style:master-page-name="First_20_Page">
      <style:paragraph-properties fo:margin-top="0cm" fo:margin-bottom="0cm" style:page-number="auto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0pt" style:language-asian="ru" style:country-asian="RU" style:font-name-complex="Times New Roman2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font-name-asian="Times New Roman CYR1" style:font-name-complex="Times New Roman CYR1"/>
    </style:style>
    <style:style style:name="T5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" fo:language="ru" fo:country="RU" style:font-name-asian="Times New Roman CYR1" style:font-name-complex="Times New Roman CYR1"/>
    </style:style>
    <style:style style:name="T9" style:family="text">
      <style:text-properties fo:color="#000000" style:font-name="Times New Roman" fo:language="ru" fo:country="RU" fo:font-style="normal" style:text-underline-style="none" style:font-name-asian="Times New Roman CYR1" style:font-style-asian="normal" style:font-name-complex="Times New Roman CYR1" style:font-style-complex="normal"/>
    </style:style>
    <style:style style:name="T10" style:family="text">
      <style:text-properties fo:color="#000000" style:font-name="Times New Roman" fo:language="ru" fo:country="RU" style:font-name-complex="Times New Roman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language="en" fo:country="US" fo:background-color="#ffffff" style:font-name-complex="Times New Roman"/>
    </style:style>
    <style:style style:name="T18" style:family="text">
      <style:text-properties fo:color="#000000" fo:font-size="14pt" fo:background-color="transparent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fo:language="ru" fo:country="RU" style:font-name-complex="Times New Roman2"/>
    </style:style>
    <style:style style:name="T37" style:family="text">
      <style:text-properties fo:font-size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90f9e3-5afb-4e91-89a7-befd3174b815" text:name="BossProviderVariable"/>
      </text:user-field-decls>
      <text:p text:style-name="P42"/>
      <text:p text:style-name="P11">ПОСТАНОВЛЕНИЕ</text:p>
      <text:p text:style-name="P11">о прекращении производства по делу об административном правонарушении </text:p>
      <text:p text:style-name="P14">№ <text:span text:style-name="T3">АК893-16</text:span></text:p>
      <text:p text:style-name="Text_20_body"/>
      <text:p text:style-name="P34">«21» ноября 2016 <text:s text:c="94"/>Москва</text:p>
      <text:p text:style-name="P36"/>
      <text:p text:style-name="P26"><text:span text:style-name="T37"><text:tab/>Я, </text:span><text:span text:style-name="T39">&lt;...&gt;</text:span><text:span text:style-name="T37">, рассмотрев материалы дела об административном правонарушении <text:s text:c="3"/></text:span><text:span text:style-name="T11">возбужденного протоколом от 24.10.2016 по делу </text:span><text:span text:style-name="T12">№ АК893-16</text:span><text:span text:style-name="T11"> в отношении</text:span><text:span text:style-name="T13"> </text:span><text:span text:style-name="T40">заместителя Министра сельского хозяйства Российской Федерации</text:span><text:span text:style-name="T43"> </text:span><text:span text:style-name="T44">&lt;...&gt;</text:span><text:span text:style-name="T13">,</text:span><text:span text:style-name="T5">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5">(далее — КоАП),</text:span></text:p>
      <text:p text:style-name="P15"/>
      <text:p text:style-name="P15">УСТАНОВИЛА:</text:p>
      <text:p text:style-name="P7"><text:tab/></text:p>
      <text:p text:style-name="P8"><text:span text:style-name="T16"><text:tab/></text:span><text:span text:style-name="Основной_20_шрифт_20_абзаца"><text:span text:style-name="T51">Министерством сельского хозяйства Российской Федерации (далее — Заказчик), проведен электронный аукцион на поставку препаратов для ветеринарного применения для обеспечения проведения противоэпизоотических мероприятий в 2015 году (часть 112) (номер извещения 0173100006415000710) (далее – Аукцион). </text:span></text:span></text:p>
      <text:p text:style-name="P32"><text:span text:style-name="Основной_20_шрифт_20_абзаца"><text:span text:style-name="T18"><text:tab/>В соответствии с частью 1 статьи 31 Федерального закона от 05.04.2013 </text:span></text:span><text:span text:style-name="Основной_20_шрифт_20_абзаца"><text:span text:style-name="T18">№ 44-ФЗ «О контрактной системе в сфере закупок товаров, работ, услуг для </text:span></text:span><text:span text:style-name="Основной_20_шрифт_20_абзаца"><text:span text:style-name="T18">обеспечения государственных и муниципальных нужд» (далее – Закон о контрактной системе) при осуществлении закупки заказчик устанавливает следующие единые требования к участникам закупки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; непроведение ликвидации участника закупки - юридического лица и отсутствие решения арбитражного суда о признании участника закупки - юридического лица или индивидуального предпринимателя несостоятельным (банкротом) и об открытии конкурсного производства; неприостановление деятельности участника закупки в порядке, установленном Кодексом Российской Федерации об административных правонарушениях, на дату подачи заявки на участие в закупке; отсут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</text:span></text:span><text:soft-page-break/><text:span text:style-name="Основной_20_шрифт_20_абзаца"><text:span text:style-name="T18">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 за прошедший календарный год, размер которых превышает двадцать пять процентов балансовой стоимости активов участника закупки, по данным бухгалтерской отчетности за последний отчетный пе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; отсутствие у участника закупки - физического лица либо у руководителя, членов коллегиального исполнительного органа или главного бухгалтера юридического лица - участника закупки судимости за преступления в сфере экономики (за исключением лиц, у которых такая судимость погашена или снята),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ного наказания в виде дисквалификации; обладание участником закупки исключительными правами на результаты интеллектуальной деятельности, если в связи с исполнением контракта заказчик приобретает права на такие результаты, за исключением случаев заключения контрактов на создание произведений литературы или </text:span></text:span><text:span text:style-name="Основной_20_шрифт_20_абзаца"><text:span text:style-name="T18">искусства, исполнения, на финансирование проката или показа национального </text:span></text:span><text:span text:style-name="Основной_20_шрифт_20_абзаца"><text:span text:style-name="T18">фильма; отсутствие между участником закупки и заказчиком конфликта интересов, под которым понимаются случаи, при которых руководитель заказчика, член комиссии по осуществлению закупок, руководитель контрактной службы заказчика, контрактный управляющий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 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 - участников закупки, с физическими лицами, в том числе зарегистрированными в качестве индивидуального предпринимателя, - участниками закупки либо являются близкими родственниками (родственниками по прямой восходящей и нисходящей линии (родителями и детьми, дедушкой, бабушкой и внуками), полнородными и неполнородными (имеющими общих отца или мать) братьями и сестрами), усыновителями или усыновленными указанных физических лиц. Под выгодоприобретателями для целей настоящей статьи понимаются </text:span></text:span><text:soft-page-break/><text:span text:style-name="Основной_20_шрифт_20_абзаца"><text:span text:style-name="T18">физические лица, владеющие напрямую или косвенно (через юридическое лицо или через несколько юридических лиц) более чем десятью процентами голосующих акций хозяйственного общества либо долей, превышающей десять процентов в уставном капитале хозяйственного общества; участник закупки не является офшорной компанией.</text:span></text:span></text:p>
      <text:p text:style-name="P9"><text:span text:style-name="T38"><text:tab/>Согласно части 6 статьи 31 Закона о контрактной системе </text:span><text:span text:style-name="T53">Заказчики не вправе устанавливать требования к участникам закупок в нарушение требований Закона о контрактной системе.</text:span></text:p>
      <text:p text:style-name="P26"><text:span text:style-name="T37"><text:tab/></text:span><text:span text:style-name="T38">Вместе с тем, согласно пункту 2.1.2 проекта контракта документации об Аукционе установлено: «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».</text:span></text:p>
      <text:p text:style-name="P27"><text:tab/>Таким образом, действия Заказчика, установившего вышеуказанное условие в проект государственного контракта документации об Аукционе, не соответствуют части 1 статьи 31 и нарушают часть 6 статьи 31 Закона о контрактной системе.</text:p>
      <text:p text:style-name="P19"><text:span text:style-name="T19"><text:tab/></text:span><text:span text:style-name="T11">Согласно части 4.2 статьи 7.30 КоАП, за утверждение</text:span><text:span text:style-name="T2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25"><text:span text:style-name="T2"><text:tab/>Согласно материалам настоящего дела об административном правонарушении, ответственным должностным лицом Заказчика, утвердившим <text:s/>документацию об Аукционе, является заместитель Министра сельского хозяйства Российской Федерации</text:span><text:span text:style-name="T8"> </text:span><text:span text:style-name="T4">&lt;...&gt;</text:span><text:span text:style-name="T9">.</text:span></text:p>
      <text:p text:style-name="P32"><text:span text:style-name="Основной_20_шрифт_20_абзаца"><text:span text:style-name="T22"><text:tab/>Таким образом, действия должностного лица – </text:span></text:span><text:span text:style-name="Основной_20_шрифт_20_абзаца"><text:span text:style-name="T29">заместителя Министра сельского хозяйства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Основной_20_шрифт_20_абзаца"><text:span text:style-name="T22"> нарушают положения части 6 статьи 31 Закона о контрактной системе и </text:span></text:span><text:span text:style-name="Основной_20_шрифт_20_абзаца"><text:span text:style-name="T29">содержат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0"><text:span text:style-name="T6"><text:tab/>24.10.2016 </text:span><text:span text:style-name="T7">&lt;...&gt;</text:span><text:span text:style-name="T33"> </text:span><text:span text:style-name="T25">в отношении </text:span><text:span text:style-name="Основной_20_шрифт_20_абзаца"><text:span text:style-name="T29">заместителя Министра сельского хозяйства 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8">&lt;...&gt;</text:span></text:span><text:span text:style-name="T29"> возбуждено дело об административном правонарушении ответственность за совершение которого предусмотрена частью 4.2 статьи 7.30 КоАП.</text:span></text:p>
      <text:p text:style-name="P21"><text:tab/>Определением от 31.10.2016 о назначении времени и места рассмотрения дела об административном правонарушении № АК893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11.2016.</text:p>
      <text:p text:style-name="P20"><text:span text:style-name="T29"><text:tab/>03.11.2016 в</text:span><text:span text:style-name="T22"> ходе рассмотрения настоящего дела об административном </text:span><text:soft-page-break/><text:span text:style-name="T22">правонарушении, должностное лицо уполномоченное на рассмотрение настоящего дела, установило, что в</text:span><text:span text:style-name="Основной_20_шрифт_20_абзаца"><text:span text:style-name="T43">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4">&lt;...&gt;</text:span></text:span><text:span text:style-name="Основной_20_шрифт_20_абзаца"><text:span text:style-name="T43"> о дате, времени и месте составления и подписания протокола по настоящему делу об административном правонарушении</text:span></text:span><text:span text:style-name="T34">.</text:span></text:p>
      <text:p text:style-name="P22"><text:tab/>На основании вышеизложенного, должностное лицо, уполномоченное на рассмотрение настоящего дела об административном правонарушении, определением от 03.11.2016 приняло решение о возврате протокола по делу об административном правонарушении № АК893-16 должностному лицу, уполномоченному на составление протокола об административном правонарушении.</text:p>
      <text:p text:style-name="P24"><text:span text:style-name="T35"><text:tab/>Вместе с тем в</text:span><text:span text:style-name="Основной_20_шрифт_20_абзаца"><text:span text:style-name="T45"> материалах настоящего дела об административном правонарушении до настоящего времени не имеется доказательств надлежащего уведомления </text:span></text:span><text:span text:style-name="Основной_20_шрифт_20_абзаца"><text:span text:style-name="T48">&lt;...&gt;</text:span></text:span><text:span text:style-name="Основной_20_шрифт_20_абзаца"><text:span text:style-name="T45"> о дате, времени и месте составления и подписания протокола по настоящему делу об административном правонарушении.</text:span></text:span></text:p>
      <text:p text:style-name="P20"><text:span text:style-name="Основной_20_шрифт_20_абзаца"><text:span text:style-name="T27"><text:tab/>Времене</text:span></text:span><text:span text:style-name="Основной_20_шрифт_20_абзаца"><text:span text:style-name="T22">м совершения административного правонарушения, является дата утверждения документации об Аукционе</text:span></text:span><text:span text:style-name="Основной_20_шрифт_20_абзаца"><text:span text:style-name="T29">,</text:span></text:span><text:span text:style-name="Основной_20_шрифт_20_абзаца"><text:span text:style-name="T27"> а именно </text:span></text:span><text:span text:style-name="Основной_20_шрифт_20_абзаца"><text:span text:style-name="T24">18</text:span></text:span><text:span text:style-name="Основной_20_шрифт_20_абзаца"><text:span text:style-name="T23">.11.2015.</text:span></text:span></text:p>
      <text:p text:style-name="P29"><text:span text:style-name="T5"><text:tab/>Согласно части 1 статьи 4.5 КоАП постановление по делу об </text:span><text:span text:style-name="T5">административном правонарушении за нарушение законодательства о контрактной системе</text:span><text:span text:style-name="T21"> в сфере закупок товаров, работ, услуг для обеспечения государственных и муниципальных нужд </text:span><text:span text:style-name="T5">не может быть вынесено по истечении одного года со дня совершения административного правонарушения.</text:span></text:p>
      <text:p text:style-name="P30"><text:span text:style-name="T54"><text:tab/>Таким образом, </text:span><text:span text:style-name="T52">срок привлечения к административной ответственности по данному административному правонарушению истек 19.11.2016.</text:span></text:p>
      <text:p text:style-name="P23"><text:span text:style-name="T46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7">истечение сроков давности привлечения к административной ответственности</text:span><text:span text:style-name="T46">.</text:span></text:p>
      <text:p text:style-name="P28"><text:tab/>Учитывая вышеизложенное, производство по делу об административном правонарушении <text:span text:style-name="T10">№ </text:span><text:span text:style-name="T17">АК893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31"><text:tab/>Руководствуясь статьей 29.9, пунктом 6 части 1 статьи 24.5 КоАП,</text:p>
      <text:p text:style-name="P37"/>
      <text:p text:style-name="P38">ПОСТАНОВИЛА:</text:p>
      <text:p text:style-name="P39"/>
      <text:p text:style-name="P40">Производство по делу об административном правонарушении <text:s text:c="20"/><text:span text:style-name="T36">№ </text:span><text:span text:style-name="T17">АК893-16</text:span><text:span text:style-name="T36"> возбужденное</text:span> в отношения <text:span text:style-name="Основной_20_шрифт_20_абзаца"><text:span text:style-name="T42">заместителя Министра сельского хозяйства Российской Федерации</text:span></text:span><text:span text:style-name="Основной_20_шрифт_20_абзаца"><text:span text:style-name="T49"> </text:span></text:span><text:span text:style-name="Основной_20_шрифт_20_абзаца"><text:span text:style-name="T50">&lt;...&gt; </text:span></text:span><text:s/>прекратить, в связи с истечением срока давности привлечения к административной ответственности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95A5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9810(1) </text:p></draw:text-box></draw:frame><draw:frame draw:style-name="Mfr2" draw:name="SpdBarcode" text:anchor-type="paragraph" svg:x="0cm" svg:width="3.6cm" svg:height="0.78cm" draw:z-index="4"><draw:image xlink:href="Pictures/10000201000000780000001A3095A5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2:50:25.77</meta:creation-date>
    <meta:generator>OpenOffice.org/3.4.1$Win32 OpenOffice.org_project/341m1$Build-9593</meta:generator>
    <dc:date>2016-12-13T12:27:46.25</dc:date>
    <meta:document-statistic meta:table-count="0" meta:image-count="1" meta:object-count="0" meta:page-count="4" meta:paragraph-count="31" meta:word-count="1176" meta:character-count="10110"/>
    <meta:user-defined meta:name="Поле 1"/>
    <meta:user-defined meta:name="Поле 2"/>
    <meta:user-defined meta:name="Поле 3"/>
    <meta:user-defined meta:name="Поле 4"/>
  </office:meta>
</office:document-meta>
</file>