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E61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-asian="Segoe Print1" style:font-name-complex="Segoe Print1"/>
    </style:style>
    <style:style style:name="T51" style:family="text">
      <style:text-properties fo:background-color="#ffffff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fo:background-color="#ffffff" style:font-name-asian="Times New Roman2" style:font-name-complex="Times New Roman2"/>
    </style:style>
    <style:style style:name="T54" style:family="text">
      <style:text-properties style:use-window-font-color="true" fo:background-color="#ffffff"/>
    </style:style>
    <style:style style:name="T55" style:family="text">
      <style:text-properties fo:font-weight="normal" style:font-name-asian="Segoe Print" style:font-weight-asian="normal" style:font-name-complex="Times New Roman" style:font-weight-complex="normal"/>
    </style:style>
    <style:style style:name="T56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7f879-ab4a-4774-9869-d358580ce573" text:name="BossProviderVariable"/>
      </text:user-field-decls>
      <text:p text:style-name="P41"/>
      <text:p text:style-name="P23"><text:span text:style-name="T34">РЕШЕНИЕ № 223ФЗ-</text:span><text:span text:style-name="T35">743</text:span><text:span text:style-name="T34">/16</text:span></text:p>
      <text:p text:style-name="P23"><text:span text:style-name="T34">по результатам рассмотрения жалобы </text:span><text:span text:style-name="T37">ООО «ПетроКлин»</text:span><text:span text:style-name="T36"> </text:span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08.12.2016 <text:s text:c="105"/>Москва</text:p>
      <text:p text:style-name="P42"><text:span text:style-name="T56">Комиссия Федеральной антимонопольной службы по контролю в сфере закупок в составе: </text:span><text:span text:style-name="T53">&lt;...&gt;</text:span><text:span text:style-name="T47">,</text:span></text:p>
      <text:p text:style-name="P30"><text:span text:style-name="T44">р</text:span><text:span text:style-name="T40">ассмотрев жалобу </text:span><text:span text:style-name="T41">ООО «ПетроКлин» от 25.11.2016 № 702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/>
      <text:p text:style-name="P5">У С Т А Н О В И Л А:</text:p>
      <text:p text:style-name="P5"/>
      <text:p text:style-name="P30"><text:span text:style-name="T40">В ФАС России поступила жалоба</text:span><text:span text:style-name="T38"> </text:span><text:span text:style-name="T41">ООО «ПетроКлин» (далее - Заявитель) от 25.11.2016 № 702 (вх. 177611/16 от 01.12.2016) на действия (бездействие) заказчика ОАО «РЖД» (далее - Заказчик)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42"> <text:s text:c="19"/></text:span><text:span text:style-name="T38">(далее</text:span><text:span text:style-name="T40"> – Аукцион</text:span><text:span text:style-name="T38">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9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0"><text:soft-page-break/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48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39">30.09.2016 </text:span><text:span text:style-name="T43"><text:s/>в ЕИС размещено извещение и документация о проведении <text:s/>Аукциона (далее – Извещение, Документация).</text:span></text:p>
      <text:p text:style-name="P33"><text:span text:style-name="Основной_20_шрифт_20_абзаца"><text:span text:style-name="T48">Из Жалобы следует, что при проведении Аукциона Заказчиком нарушены права и законные интересы Заявителя, а именно Заказчиком <text:s/>принято неправомерное решение об отказе в допуске на участие в Аукционе. <text:tab/><text:tab/></text:span></text:span></text:p>
      <text:p text:style-name="P33"><text:span text:style-name="Основной_20_шрифт_20_абзаца"><text:span text:style-name="T48">Представители Заказчика с довод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4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8">1. </text:span></text:span><text:span text:style-name="T4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33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text:tab/> </text:span></text:span><text:span text:style-name="Основной_20_шрифт_20_абзаца"><text:span text:style-name="T14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15"><text:tab/></text:span></text:span></text:p>
      <text:p text:style-name="P33"><text:span text:style-name="Основной_20_шрифт_20_абзаца"><text:span text:style-name="T48">Согласно протоколу рассмотрения аукционных заявок <text:s text:c="29"/>№ 11220/ОАЭ-ДОСС/16/2 от 16.11.2016 Заявителю отказано в допуске, в связи с представлением документов, предусмотренных пунктом 3.2.18.12 Документации, не в соответствии с требованиями пункта 7.1.5 Документации, </text:span></text:span><text:soft-page-break/><text:span text:style-name="Основной_20_шрифт_20_абзаца"><text:span text:style-name="T48">на основании пункта 6.5.3.1 Документации, а именно на антиобледенительную жидкость не представлен протокол сертификационных испытаний аккредитованной в Росаккредитации лаборатории или заключение европейской исследовательской лаборатории или заключение АО «ВНИИЖТ».</text:span></text:span></text:p>
      <text:p text:style-name="P33"><text:span text:style-name="Основной_20_шрифт_20_абзаца"><text:span text:style-name="T48">В соответствии с частью 1 статьи 2 Федерального закона от 30.03.1999 № 52-ФЗ «О санитарно-эпидемиологическом благополучии насления» санитарно-эпидемиологическое благополучие населения обеспечивается </text:span></text:span><text:span text:style-name="Основной_20_шрифт_20_абзаца"><text:span text:style-name="T48">посредством государственной регистрации потенциально опасных для человека химических и биологических веществ, отдельных видов продукции, радиоактивных веществ, отходов производства и потребления, а также впервые ввозимых на территорию Российской Федерации отдельных видов продукции. </text:span></text:span></text:p>
      <text:p text:style-name="P33"><text:span text:style-name="Основной_20_шрифт_20_абзаца"><text:span text:style-name="T48">Кроме того, в соответствии с решением Евразийской экономической комиссии от 28.05.2010 № 299, на продукцию, являющуюся предметом настоящего Аукциона, требуется свидетельство о государственной регистрации и выдается уполномоченным на то органом. </text:span></text:span></text:p>
      <text:p text:style-name="P36">Таким образом, поставка продукции, являющаяся предметом Аукциона, возможна лишь при наличии свидетельства о государственной регистрации, выданного уполномоченным на то органом.</text:p>
      <text:p text:style-name="P11"><text:span text:style-name="Основной_20_шрифт_20_абзаца"><text:span text:style-name="T32">Согласно части 2 статьи 456 Гражданского кодекса Российской Федерации продавец обязан одновременно с передачей вещи передать покупателю ее принадлежности, в том числе технический паспорт, сертификат качества, инструкцию по эксплуатации и т.п.</text:span></text:span></text:p>
      <text:p text:style-name="P11"><text:span text:style-name="Основной_20_шрифт_20_абзаца"><text:span text:style-name="T32">Учитывая изложенное, документом, которым может быть подтверждено качество и безопасность закупаемого продукта, является указанное свидетельство о государственной регистрации, которое выдается производителю (либо уполномоченному им лицу) и передается, в том числе вместе с товаром.</text:span></text:span></text:p>
      <text:p text:style-name="P11"><text:span text:style-name="Основной_20_шрифт_20_абзаца"><text:span text:style-name="T32">Вместе с тем, пунктом 3.2.18.12 Документации установлено требование о предоставлении в составе заявки участника Аукциона </text:span></text:span><text:span text:style-name="Основной_20_шрифт_20_абзаца"><text:span text:style-name="T17">протокола сертификационных испытаний аккредитованной в Росаккредитации лаборатории или заключение европейской исследовательской лаборатории или заключение АО «ВНИИЖТ»</text:span></text:span><text:span text:style-name="Основной_20_шрифт_20_абзаца"><text:span text:style-name="T32">.</text:span></text:span></text:p>
      <text:p text:style-name="P12"><text:span text:style-name="Основной_20_шрифт_20_абзаца"><text:span text:style-name="T32">Следовательно, для исполнения указанного требования участник закупки должен иметь копию протокола испытаний либо заключение европейской исследовательской лаборатории либо получить заключение аффилированной структуры Заказчика.</text:span></text:span></text:p>
      <text:p text:style-name="P12"><text:span text:style-name="Основной_20_шрифт_20_абзаца"><text:span text:style-name="T32">Комиссия ФАС России, учитывая изложенное, приходит к выводу о неправомерности установленного требования к составу заявки, установленного в пункте 3.2.8.12 Документации, поскольку, во-первых, протокол испытаний аккредитованной в Росаккредитации лаборатории может находится исключительно в такой лаборатории и/или производителя (заявителя государственной регистрации такого продукта); во-вторых, само по себе </text:span></text:span><text:soft-page-break/><text:span text:style-name="Основной_20_шрифт_20_абзаца"><text:span text:style-name="T32">наличие протокола испытаний не свидетельствует о выдаче уполномоченным на то органом соответствующего свидетельства, а также качества и безопасности продукта; в-третьих, оборот потенциально опасных для человека, окружающей среды химических и биологических веществ на территории Российской Федерации в отсутствии указанного свидетельства о государственной регистрации запрещен вне зависимости от наличия заключения европейской исследовательской лаборатории. Получение же заключения АО «ВНИИЖТ» </text:span></text:span><text:span text:style-name="Основной_20_шрифт_20_абзаца"><text:span text:style-name="T32">также без указанного удостоверения, с одной стороны не возможно, с другой требует значительных сроков для его получения, что не соразмерно срокам подачи заявок на участие в Аукционе. </text:span></text:span></text:p>
      <text:p text:style-name="P13"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Аукциона и отказ в допуске Заявителю, заявка которого содержит сведения о наличии удостоверения (№ </text:span></text:span><text:span text:style-name="Основной_20_шрифт_20_абзаца"><text:span text:style-name="T26">RU.</text:span></text:span><text:span text:style-name="Основной_20_шрифт_20_абзаца"><text:span text:style-name="T18">32.БО.21.008.Е.000991.12.11 от 02.12.2011 выдано Управлением Роспотребнадзора по Брянской области) на представленный товар</text:span></text:span><text:span text:style-name="Основной_20_шрифт_20_абзаца"><text:span text:style-name="T19">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требования части 1 статьи 2, части 6 статьи 3 Закона о закупках.</text:span></text:span></text:p>
      <text:p text:style-name="P13"><text:span text:style-name="Основной_20_шрифт_20_абзаца"><text:span text:style-name="T1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0"><text:span text:style-name="Основной_20_шрифт_20_абзаца"><text:span text:style-name="T13">2. Вместе с тем, п</text:span></text:span><text:span text:style-name="Основной_20_шрифт_20_абзаца"><text:span text:style-name="T16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м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15"><text:span text:style-name="Основной_20_шрифт_20_абзаца"><text:span text:style-name="T22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7"><text:span text:style-name="Основной_20_шрифт_20_абзаца"><text:span text:style-name="T28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</text:span></text:span><text:soft-page-break/><text:span text:style-name="Основной_20_шрифт_20_абзаца"><text:span text:style-name="T28">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13"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требования части 1 статьи 2.</text:span></text:span></text:p>
      <text:p text:style-name="P33"><text:span text:style-name="T49">3. Пунктом 6.5.8 Документации установлено, что </text:span><text:span text:style-name="T33">Заказчик вправе до подведения итогов Аукциона</text:span> <text:span text:style-name="T33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49">.</text:span></text:p>
      <text:p text:style-name="P16"><text:span text:style-name="Основной_20_шрифт_20_абзаца"><text:span text:style-name="T21">В соответствии с</text:span></text:span><text:span text:style-name="Основной_20_шрифт_20_абзаца"><text:span text:style-name="T19"> пунктом 6.5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9">.</text:span></text:span></text:p>
      <text:p text:style-name="P14"><text:span text:style-name="Основной_20_шрифт_20_абзаца"><text:span text:style-name="T2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Аукциона.</text:span></text:span></text:p>
      <text:p text:style-name="P38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27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22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18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28"><text:span text:style-name="Основной_20_шрифт_20_абзаца"><text:span text:style-name="T11"/></text:span></text:p>
      <text:p text:style-name="P28"><text:span text:style-name="Основной_20_шрифт_20_абзаца"><text:span text:style-name="T11">Р Е Ш И Л А:</text:span></text:span></text:p>
      <text:p text:style-name="P28"><text:span text:style-name="Основной_20_шрифт_20_абзаца"><text:span text:style-name="T6"/></text:span></text:p>
      <text:list xml:id="list785729360967033631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3">Признать жалобу </text:span></text:span><text:span text:style-name="Основной_20_шрифт_20_абзаца"><text:span text:style-name="T24">ООО «ПетроКлин» от 25.11.2016 № 7052 <text:s text:c="15"/>(вх. 177611/16 от 01.12.2016)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<text:s text:c="11"/>высокоскоростных поездов «Сапсан» антиобледенительной жидкостью <text:s text:c="35"/>(извещение № 31604162461)</text:span></text:span><text:span text:style-name="Основной_20_шрифт_20_абзаца"><text:span text:style-name="T25"> обоснованной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">2.Признать ОАО «РЖД» нарушившим </text:span></text:span><text:span text:style-name="Основной_20_шрифт_20_абзаца"><text:span text:style-name="T7">часть 1 статьи 2, часть 6 статьи 3</text:span></text:span><text:span text:style-name="Основной_20_шрифт_20_абзаца"><text:span text:style-name="T12"> <text:s text:c="34"/>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8">.</text:span></text:span></text:p>
      <text:list xml:id="list4111978260796685766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9">В связи с тем, что по выявленным нарушениям выдано предписание от 29.11.2016 № 223ФЗ-709/16, по данному делу предписание не выдавать.</text:span></text:span></text:p>
                </text:list-item>
                <text:list-item>
                  <text:p text:style-name="P46"><text:span text:style-name="Основной_20_шрифт_20_абзаца"><text:span text:style-name="T9">В связи с тем, что материалы по выявленным нарушениям переданы на основании решения по делу от 29.11.2016 № 223ФЗ-709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BEE61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2987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29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29871(1) </text:p></draw:text-box></draw:frame><draw:frame draw:style-name="Mfr2" draw:name="SpdBarcode" text:anchor-type="paragraph" svg:x="0cm" svg:width="3.6cm" svg:height="0.78cm" draw:z-index="11"><draw:image xlink:href="Pictures/10000201000000780000001A4BEE61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44:36.21</meta:creation-date>
    <meta:generator>OpenOffice.org/3.4.1$Win32 OpenOffice.org_project/341m1$Build-9593</meta:generator>
    <dc:date>2016-12-13T12:31:19.14</dc:date>
    <meta:print-date>2016-12-12T14:26:31.85</meta:print-date>
    <meta:document-statistic meta:table-count="0" meta:image-count="1" meta:object-count="0" meta:page-count="6" meta:paragraph-count="49" meta:word-count="1889" meta:character-count="15072"/>
    <meta:user-defined meta:name="Поле 1"/>
    <meta:user-defined meta:name="Поле 2"/>
    <meta:user-defined meta:name="Поле 3"/>
    <meta:user-defined meta:name="Поле 4"/>
  </office:meta>
</office:document-meta>
</file>