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971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language-asian="ru" style:country-asian="RU" style:font-style-asian="normal" style:font-name-complex="Times New Roman CYR1" style:font-size-complex="14pt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4" style:family="paragraph" style:parent-style-name="Text_20_body">
      <style:text-properties style:font-name="Times New Roman1" fo:font-size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9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10" style:family="text">
      <style:text-properties fo:color="#000000" style:font-name="Times New Roman" fo:language="ru" fo:country="RU" style:font-name-complex="Times New Roman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fo:font-size="14pt" fo:background-color="transparent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fo:language="ru" fo:country="RU" style:font-name-complex="Times New Roman2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language-asian="ru" style:country-asian="RU"/>
    </style:style>
    <style:style style:name="T5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ce227-d9c6-485c-b356-4b118d4b42c9" text:name="BossProviderVariable"/>
      </text:user-field-decls>
      <text:p text:style-name="P41"><text:span text:style-name="T55">ПОСТАНОВЛЕНИЕ</text:span></text:p>
      <text:p text:style-name="P11">о прекращении производства по делу об административном правонарушении </text:p>
      <text:p text:style-name="P14">№ <text:span text:style-name="T3">АК892-16</text:span></text:p>
      <text:p text:style-name="Text_20_body"/>
      <text:p text:style-name="P34">«21» ноября 2016 <text:s text:c="94"/>Москва</text:p>
      <text:p text:style-name="P36"/>
      <text:p text:style-name="P26"><text:span text:style-name="T37"><text:tab/>Я, </text:span><text:span text:style-name="T39">&lt;...&gt;</text:span><text:span text:style-name="T37">, рассмотрев материалы дела об административном правонарушении </text:span><text:span text:style-name="T11">возбужденного протоколом от 24.10.2016 по делу </text:span><text:span text:style-name="T12">№ АК892-16</text:span><text:span text:style-name="T11"> в отношении</text:span><text:span text:style-name="T13"> </text:span><text:span text:style-name="T40">заместителя Министра сельского хозяйства Российской Федерации</text:span><text:span text:style-name="T43"> </text:span><text:span text:style-name="T44">&lt;...&gt;</text:span><text:span text:style-name="T13">,</text:span><text:span text:style-name="T5">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5">(далее — КоАП),</text:span></text:p>
      <text:p text:style-name="P15"/>
      <text:p text:style-name="P15">УСТАНОВИЛА:</text:p>
      <text:p text:style-name="P7"><text:tab/></text:p>
      <text:p text:style-name="P8"><text:span text:style-name="T16"><text:tab/></text:span><text:span text:style-name="Основной_20_шрифт_20_абзаца"><text:span text:style-name="T51">Министерством сельского хозяйства Российской Федерации (далее — Заказчик),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(часть 111) (номер извещения 0173100006415000709) (далее – Аукцион).</text:span></text:span></text:p>
      <text:p text:style-name="P32"><text:span text:style-name="Основной_20_шрифт_20_абзаца"><text:span text:style-name="T18"><text:tab/>В соответствии с частью 1 статьи 31 Федерального закона от 05.04.2013 </text:span></text:span><text:span text:style-name="Основной_20_шрифт_20_абзаца"><text:span text:style-name="T18">№ 44-ФЗ «О контрактной системе в сфере закупок товаров, работ, услуг для </text:span></text:span><text:span text:style-name="Основной_20_шрифт_20_абзаца"><text:span text:style-name="T18">обеспечения государственных и муниципальных нужд» (далее – Закон о контрактной системе)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 непроведение ликвидации участника закупки - юридического лица и отсутствие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 неприостановление деятельности участника закупки в порядке, установленном Кодексом Российской Федерации об административных правонарушениях, на дату подачи заявки на участие в закупке;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/text:span><text:soft-page-break/><text:span text:style-name="Основной_20_шрифт_20_абзаца"><text:span text:style-name="T18">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отсутствие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 (за исключением лиц, у которых такая судимость погашена или снята),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ного наказания в виде дисквалификации; обладание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</text:span></text:span><text:span text:style-name="Основной_20_шрифт_20_абзаца"><text:span text:style-name="T18">искусства, исполнения, на финансирование проката или показа национального </text:span></text:span><text:span text:style-name="Основной_20_шрифт_20_абзаца"><text:span text:style-name="T18">фильма; отсутствие между участником закупки и заказчиком конфликта интересов, под которым понимаются случаи, при которых руководитель заказчика, член комиссии по осуществлению закупок, руководитель контрактной службы заказчика, контрактный управляющий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 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 - участников закупки, с физическими лицами, в том числе зарегистрированными в качестве индивидуального предпринимателя, - участниками закупки либо являются близкими родственниками (родственниками по прямой восходящей и нисходящей линии (родителями и детьми, дедушкой, бабушкой и внуками), полнородными и неполнородными (имеющими общих отца или мать) братьями и сестрами), усыновителями или усыновленными указанных физических лиц. Под выгодоприобретателями для целей настоящей статьи понимаются физические лица, владеющие напрямую или косвенно (через юридическое лицо </text:span></text:span><text:soft-page-break/><text:span text:style-name="Основной_20_шрифт_20_абзаца"><text:span text:style-name="T18">или через несколько юридических лиц) более чем десятью процентами голосующих акций хозяйственного общества либо долей, превышающей десять процентов в уставном капитале хозяйственного общества; участник закупки не является офшорной компанией.</text:span></text:span></text:p>
      <text:p text:style-name="P9"><text:span text:style-name="T38"><text:tab/>Согласно части 6 статьи 31 Закона о контрактной системе </text:span><text:span text:style-name="T53">Заказчики не вправе устанавливать требования к участникам закупок в нарушение требований Закона о контрактной системе.</text:span></text:p>
      <text:p text:style-name="P26"><text:span text:style-name="T37"><text:tab/></text:span><text:span text:style-name="T38">Вместе с тем, согласно пункту 2.1.2 проекта контракта документации об Аукционе установлено: «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».</text:span></text:p>
      <text:p text:style-name="P27"><text:tab/>Таким образом, действия Заказчика, установившего вышеуказанное условие в проект государственного контракта документации об Аукционе, не соответствуют части 1 статьи 31 и нарушают часть 6 статьи 31 Закона о контрактной системе.</text:p>
      <text:p text:style-name="P19"><text:span text:style-name="T19"><text:tab/></text:span><text:span text:style-name="T11">Согласно части 4.2 статьи 7.30 КоАП, за утверждение</text:span><text:span text:style-name="T2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25"><text:span text:style-name="T2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б Аукционе, является заместитель Министра сельского хозяйства Российской Федерации</text:span><text:span text:style-name="T8"> </text:span><text:span text:style-name="T4">&lt;...&gt;</text:span><text:span text:style-name="T9">.</text:span></text:p>
      <text:p text:style-name="P32"><text:span text:style-name="Основной_20_шрифт_20_абзаца"><text:span text:style-name="T22"><text:tab/>Таким образом, действия должностного лица – </text:span></text:span><text:span text:style-name="Основной_20_шрифт_20_абзаца"><text:span text:style-name="T29">заместителя Министра сельского хозяйства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Основной_20_шрифт_20_абзаца"><text:span text:style-name="T22"> нарушают положения части 6 статьи 31 Закона о контрактной системе и </text:span></text:span><text:span text:style-name="Основной_20_шрифт_20_абзаца"><text:span text:style-name="T29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T6"><text:tab/>24.10.2016 </text:span><text:span text:style-name="T7">&lt;...&gt; </text:span><text:span text:style-name="T33"><text:s/></text:span><text:span text:style-name="T25">в отношении </text:span><text:span text:style-name="Основной_20_шрифт_20_абзаца"><text:span text:style-name="T29">заместителя Министра сельского хозяйства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8">&lt;...&gt; </text:span></text:span><text:span text:style-name="T29">возбуждено дело об административном правонарушении ответственность за совершение которого предусмотрена частью 4.2 статьи 7.30 КоАП.</text:span></text:p>
      <text:p text:style-name="P21"><text:tab/>Определением от 31.10.2016 о назначении времени и места рассмотрения дела об административном правонарушении № АК892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11.2016.</text:p>
      <text:p text:style-name="P20"><text:span text:style-name="T29"><text:tab/>03.11.2016 в</text:span><text:span text:style-name="T22"> ходе рассмотрения настоящего дела об административном правонарушении, должностное лицо уполномоченное на рассмотрение </text:span><text:soft-page-break/><text:span text:style-name="T22">настоящего дела, установило, что в</text:span><text:span text:style-name="Основной_20_шрифт_20_абзаца"><text:span text:style-name="T43">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4">&lt;...&gt; </text:span></text:span><text:span text:style-name="Основной_20_шрифт_20_абзаца"><text:span text:style-name="T43"><text:s/>о дате, времени и месте составления и подписания протокола по настоящему делу об административном правонарушении</text:span></text:span><text:span text:style-name="T34">.</text:span></text:p>
      <text:p text:style-name="P22"><text:tab/>На основании вышеизложенного, должностное лицо, уполномоченное на рассмотрение настоящего дела об административном правонарушении, определением от 03.11.2016 приняло решение о возврате протокола по делу об административном правонарушении № АК892-16 должностному лицу, уполномоченному на составление протокола об административном правонарушении.</text:p>
      <text:p text:style-name="P24"><text:span text:style-name="T35"><text:tab/>Вместе с тем в</text:span><text:span text:style-name="Основной_20_шрифт_20_абзаца"><text:span text:style-name="T45">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о дате, времени и месте составления и подписания протокола по настоящему делу об административном правонарушении.</text:span></text:span></text:p>
      <text:p text:style-name="P20"><text:span text:style-name="Основной_20_шрифт_20_абзаца"><text:span text:style-name="T27"><text:tab/>Времене</text:span></text:span><text:span text:style-name="Основной_20_шрифт_20_абзаца"><text:span text:style-name="T22">м совершения административного правонарушения, является дата утверждения документации об Аукционе</text:span></text:span><text:span text:style-name="Основной_20_шрифт_20_абзаца"><text:span text:style-name="T29">,</text:span></text:span><text:span text:style-name="Основной_20_шрифт_20_абзаца"><text:span text:style-name="T27"> а именно </text:span></text:span><text:span text:style-name="Основной_20_шрифт_20_абзаца"><text:span text:style-name="T24">18</text:span></text:span><text:span text:style-name="Основной_20_шрифт_20_абзаца"><text:span text:style-name="T23">.11.2015.</text:span></text:span></text:p>
      <text:p text:style-name="P29"><text:span text:style-name="T5"><text:tab/>Согласно части 1 статьи 4.5 КоАП постановление по делу об </text:span><text:span text:style-name="T5">административном правонарушении за нарушение законодательства о контрактной системе</text:span><text:span text:style-name="T21"> в сфере закупок товаров, работ, услуг для обеспечения государственных и муниципальных нужд </text:span><text:span text:style-name="T5">не может быть вынесено по истечении одного года со дня совершения административного правонарушения.</text:span></text:p>
      <text:p text:style-name="P30"><text:span text:style-name="T54"><text:tab/>Таким образом, </text:span><text:span text:style-name="T52">срок привлечения к административной ответственности по данному административному правонарушению истек 19.11.2016.</text:span></text:p>
      <text:p text:style-name="P23"><text:span text:style-name="T46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7">истечение сроков давности привлечения к административной ответственности</text:span><text:span text:style-name="T46">.</text:span></text:p>
      <text:p text:style-name="P28"><text:tab/>Учитывая вышеизложенное, производство по делу об административном правонарушении <text:span text:style-name="T10">№ </text:span><text:span text:style-name="T17">АК892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31"><text:tab/>Руководствуясь статьей 29.9, пунктом 6 части 1 статьи 24.5 КоАП,</text:p>
      <text:p text:style-name="P43"/>
      <text:p text:style-name="P37">ПОСТАНОВИЛА:</text:p>
      <text:p text:style-name="P38"/>
      <text:p text:style-name="P39">Производство по делу об административном правонарушении <text:s text:c="20"/><text:span text:style-name="T36">№ </text:span><text:span text:style-name="T17">АК892-16</text:span><text:span text:style-name="T36"> возбужденное</text:span> в отношения <text:span text:style-name="Основной_20_шрифт_20_абзаца"><text:span text:style-name="T42">заместителя Министра сельского хозяйства Российской Федерации</text:span></text:span><text:span text:style-name="Основной_20_шрифт_20_абзаца"><text:span text:style-name="T49"> </text:span></text:span><text:span text:style-name="Основной_20_шрифт_20_абзаца"><text:span text:style-name="T50">&lt;...&gt; </text:span></text:span><text:s/>прекратить, в связи с истечением срока давности привлечения к административной ответственности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497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9807(1) </text:p></draw:text-box></draw:frame><draw:frame draw:style-name="Mfr2" draw:name="SpdBarcode" text:anchor-type="paragraph" svg:x="0cm" svg:width="3.6cm" svg:height="0.78cm" draw:z-index="4"><draw:image xlink:href="Pictures/10000201000000780000001AF64971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2:46:35.39</meta:creation-date>
    <meta:generator>OpenOffice.org/3.4.1$Win32 OpenOffice.org_project/341m1$Build-9593</meta:generator>
    <dc:date>2016-12-13T12:34:11.72</dc:date>
    <meta:document-statistic meta:table-count="0" meta:image-count="1" meta:object-count="0" meta:page-count="4" meta:paragraph-count="31" meta:word-count="1177" meta:character-count="10119"/>
    <meta:user-defined meta:name="Поле 1"/>
    <meta:user-defined meta:name="Поле 2"/>
    <meta:user-defined meta:name="Поле 3"/>
    <meta:user-defined meta:name="Поле 4"/>
  </office:meta>
</office:document-meta>
</file>