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B246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48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10.48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10.48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name-asian="Times New Roman CYR1" style:font-size-asian="14pt" style:language-asian="ru" style:country-asian="RU" style:font-style-asian="normal" style:font-name-complex="Times New Roman CYR1" style:font-size-complex="14pt" style:font-style-complex="italic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fo:background-color="transparent">
        <style:background-image/>
      </style:paragraph-properties>
    </style:style>
    <style:style style:name="P33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34" style:family="paragraph" style:parent-style-name="Text_20_body">
      <style:text-properties style:font-name="Times New Roman1" fo:font-size="14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3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style:font-name="Times New Roman" fo:language="en" fo:country="US" style:font-name-asian="Times New Roman CYR1" style:font-name-complex="Times New Roman CYR1"/>
    </style:style>
    <style:style style:name="T5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language="ru" fo:country="RU" style:font-name-asian="Times New Roman CYR1" style:font-name-complex="Times New Roman CYR1"/>
    </style:style>
    <style:style style:name="T8" style:family="text">
      <style:text-properties fo:color="#000000" style:font-name="Times New Roman" fo:language="ru" fo:country="RU" fo:font-style="normal" style:text-underline-style="none" style:font-name-asian="Times New Roman CYR1" style:font-style-asian="normal" style:font-name-complex="Times New Roman CYR1" style:font-style-complex="normal"/>
    </style:style>
    <style:style style:name="T9" style:family="text">
      <style:text-properties fo:color="#000000" style:font-name="Times New Roman" fo:language="ru" fo:country="RU" style:font-name-complex="Times New Roman2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style:font-name="Times New Roman1" style:font-size-asian="14pt" style:font-size-complex="14pt"/>
    </style:style>
    <style:style style:name="T16" style:family="text">
      <style:text-properties fo:color="#000000" style:font-name="Times New Roman1" fo:language="en" fo:country="US" fo:background-color="#ffffff" style:font-name-complex="Times New Roman"/>
    </style:style>
    <style:style style:name="T17" style:family="text">
      <style:text-properties fo:color="#000000" fo:font-size="14pt" fo:background-color="transparent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5" style:family="text">
      <style:text-properties fo:color="#000000" fo:language="ru" fo:country="RU" style:font-name-complex="Times New Roman2"/>
    </style:style>
    <style:style style:name="T36" style:family="text">
      <style:text-properties fo:font-size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language="en" fo:country="US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language-asian="ru" style:country-asian="RU"/>
    </style:style>
    <style:style style:name="T5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278126-14ce-43eb-b0aa-188d08a9b2b8" text:name="BossProviderVariable"/>
      </text:user-field-decls>
      <text:p text:style-name="P42"><text:span text:style-name="T54">ПОСТАНОВЛЕНИЕ</text:span></text:p>
      <text:p text:style-name="P11">о прекращении производства по делу об административном правонарушении </text:p>
      <text:p text:style-name="P14">№ <text:span text:style-name="T3">АК895-16</text:span></text:p>
      <text:p text:style-name="Text_20_body"/>
      <text:p text:style-name="P34">«21» ноября 2016 <text:s text:c="94"/>Москва</text:p>
      <text:p text:style-name="P36"/>
      <text:p text:style-name="P26"><text:span text:style-name="T36"><text:tab/>Я, </text:span><text:span text:style-name="T38">&lt;...&gt;</text:span><text:span text:style-name="T36">, рассмотрев материалы дела об административном правонарушении <text:s/></text:span><text:span text:style-name="T10">возбужденного протоколом от 24.10.2016 по делу </text:span><text:span text:style-name="T11">№ АК895-16</text:span><text:span text:style-name="T10"> в отношении</text:span><text:span text:style-name="T12"> </text:span><text:span text:style-name="T39">заместителя Министра сельского хозяйства Российской Федерации</text:span><text:span text:style-name="T42"> </text:span><text:span text:style-name="T43">&lt;...&gt;</text:span><text:span text:style-name="T12">,</text:span><text:span text:style-name="T5"> </text:span><text:span text:style-name="T1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4">(далее — КоАП),</text:span></text:p>
      <text:p text:style-name="P15"/>
      <text:p text:style-name="P15">УСТАНОВИЛА:</text:p>
      <text:p text:style-name="P7"><text:tab/></text:p>
      <text:p text:style-name="P8"><text:span text:style-name="T15"><text:tab/></text:span><text:span text:style-name="Основной_20_шрифт_20_абзаца"><text:span text:style-name="T50">Министерством сельского хозяйства Российской Федерации (далее — Заказчик), проведен электронный аукцион на поставку лекарственных средств для ветеринарного применения для обеспечения проведения противоэпизоотических мероприятий в 2015 году (часть 117) (номер извещения 0173100006415000714) (далее – Аукцион). </text:span></text:span></text:p>
      <text:p text:style-name="P32"><text:span text:style-name="Основной_20_шрифт_20_абзаца"><text:span text:style-name="T17"><text:tab/>В соответствии с частью 1 статьи 31 Федерального закона от 05.04.2013 </text:span></text:span><text:span text:style-name="Основной_20_шрифт_20_абзаца"><text:span text:style-name="T17">№ 44-ФЗ «О контрактной системе в сфере закупок товаров, работ, услуг для </text:span></text:span><text:span text:style-name="Основной_20_шрифт_20_абзаца"><text:span text:style-name="T17">обеспечения государственных и муниципальных нужд» (далее – Закон о контрактной системе) при осуществлении закупки заказчик устанавливает следующие единые требования к участникам закупки: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; непроведение ликвидации участника закупки - юридического лица и отсутствие решения арбитражного суда о признании участника закупки - юридического лица или индивидуального предпринимателя несостоятельным (банкротом) и об открытии конкурсного производства; неприостановление деятельности участника закупки в порядке, установленном Кодексом Российской Федерации об административных правонарушениях, на дату подачи заявки на участие в закупке; отсутствие у участника закупки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</text:span></text:span><text:soft-page-break/><text:span text:style-name="Основной_20_шрифт_20_абзаца"><text:span text:style-name="T17">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 за прошедший календарный год, размер которых превышает двадцать пять процентов балансовой стоимости активов участника закупки, по данным бухгалтерской отчетности за последний отчетный период. Участник закупки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; отсутствие у участника закупки - физического лица либо у руководителя, членов коллегиального исполнительного органа или главного бухгалтера юридического лица - участника закупки судимости за преступления в сфере экономики (за исключением лиц, у которых такая судимость погашена или снята),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, которые связаны с поставкой товара, выполнением работы, оказанием услуги, являющихся объектом осуществляемой закупки, и административного наказания в виде дисквалификации; обладание участником закупки исключительными правами на результаты интеллектуальной деятельности, если в связи с исполнением контракта заказчик приобретает права на такие результаты, за исключением случаев заключения контрактов на создание произведений литературы или </text:span></text:span><text:span text:style-name="Основной_20_шрифт_20_абзаца"><text:span text:style-name="T17">искусства, исполнения, на финансирование проката или показа национального </text:span></text:span><text:span text:style-name="Основной_20_шрифт_20_абзаца"><text:span text:style-name="T17">фильма; отсутствие между участником закупки и заказчиком конфликта интересов, под которым понимаются случаи, при которых руководитель заказчика, член комиссии по осуществлению закупок, руководитель контрактной службы заказчика, контрактный управляющий состоят в браке с физическими лицами, являющимися выгодоприобретателями, единоличным исполнительным органом хозяйственного общества (директором, генеральным директором, управляющим, президентом и другими), членами коллегиального исполнительного органа хозяйственного общества, руководителем (директором, генеральным директором) учреждения или унитарного предприятия либо иными органами управления юридических лиц - участников закупки, с физическими лицами, в том числе зарегистрированными в качестве индивидуального предпринимателя, - участниками закупки либо являются близкими родственниками (родственниками по прямой восходящей и нисходящей линии (родителями и детьми, дедушкой, бабушкой и внуками), полнородными и неполнородными (имеющими общих отца или мать) братьями и сестрами), усыновителями или усыновленными указанных физических лиц. Под выгодоприобретателями для целей настоящей статьи понимаются физические лица, владеющие напрямую или косвенно (через юридическое лицо </text:span></text:span><text:soft-page-break/><text:span text:style-name="Основной_20_шрифт_20_абзаца"><text:span text:style-name="T17">или через несколько юридических лиц) более чем десятью процентами голосующих акций хозяйственного общества либо долей, превышающей десять процентов в уставном капитале хозяйственного общества; участник закупки не является офшорной компанией.</text:span></text:span></text:p>
      <text:p text:style-name="P9"><text:span text:style-name="T37"><text:tab/>Согласно части 6 статьи 31 Закона о контрактной системе </text:span><text:span text:style-name="T52">Заказчики не вправе устанавливать требования к участникам закупок в нарушение требований Закона о контрактной системе.</text:span></text:p>
      <text:p text:style-name="P26"><text:span text:style-name="T36"><text:tab/></text:span><text:span text:style-name="T37">Вместе с тем, согласно пункту 2.1.2 проекта контракта документации об Аукционе установлено: «Поставщик не вправе передавать полностью или частично свои права и обязанности по настоящему Контракту третьим лицам без письменного согласия Государственного заказчика».</text:span></text:p>
      <text:p text:style-name="P27"><text:tab/>Таким образом, действия Заказчика, установившего вышеуказанное условие в проект государственного контракта документации об Аукционе, не соответствуют части 1 статьи 31 и нарушают часть 6 статьи 31 Закона о контрактной системе.</text:p>
      <text:p text:style-name="P19"><text:span text:style-name="T18"><text:tab/></text:span><text:span text:style-name="T10">Согласно части 4.2 статьи 7.30 КоАП, за утверждение</text:span><text:span text:style-name="T19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0">предусмотрена административная ответственность.</text:span></text:p>
      <text:p text:style-name="P25"><text:span text:style-name="T2"><text:tab/>Согласно материалам настоящего дела об административном правонарушении, ответственным должностным лицом Заказчика, утвердившим <text:s/>документацию об Аукционе, является заместитель Министра сельского хозяйства Российской Федерации</text:span><text:span text:style-name="T7"> </text:span><text:span text:style-name="T4">&lt;...&gt;</text:span><text:span text:style-name="T8">.</text:span></text:p>
      <text:p text:style-name="P32"><text:span text:style-name="Основной_20_шрифт_20_абзаца"><text:span text:style-name="T21"><text:tab/>Таким образом, действия должностного лица – </text:span></text:span><text:span text:style-name="Основной_20_шрифт_20_абзаца"><text:span text:style-name="T28">заместителя Министра сельского хозяйства Российской Федерации</text:span></text:span><text:span text:style-name="Основной_20_шрифт_20_абзаца"><text:span text:style-name="T22"> </text:span></text:span><text:span text:style-name="Основной_20_шрифт_20_абзаца"><text:span text:style-name="T27">&lt;...&gt; </text:span></text:span><text:span text:style-name="Основной_20_шрифт_20_абзаца"><text:span text:style-name="T29">,</text:span></text:span><text:span text:style-name="Основной_20_шрифт_20_абзаца"><text:span text:style-name="T21"> нарушают положения части 6 статьи 31 Закона о контрактной системе и </text:span></text:span><text:span text:style-name="Основной_20_шрифт_20_абзаца"><text:span text:style-name="T28">содержат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0"><text:span text:style-name="T6"><text:tab/>24.10.2016 </text:span><text:span text:style-name="T24">начальником правового отдела Управления контроля размещения государственного заказа Федера</text:span><text:span text:style-name="T32">льной антимонопольной службы Шаровой К.К. </text:span><text:span text:style-name="T24">в отношении </text:span><text:span text:style-name="Основной_20_шрифт_20_абзаца"><text:span text:style-name="T28">заместителя Министра сельского хозяйства Российской Федерации</text:span></text:span><text:span text:style-name="Основной_20_шрифт_20_абзаца"><text:span text:style-name="T22"> Гангало Елены Викторовны</text:span></text:span><text:span text:style-name="T28"> возбуждено дело об административном правонарушении ответственность за совершение которого предусмотрена частью 4.2 статьи 7.30 КоАП.</text:span></text:p>
      <text:p text:style-name="P21"><text:tab/>Определением от 31.10.2016 о назначении времени и места рассмотрения дела об административном правонарушении № АК895-16, должностным лицом, уполномоченным на рассмотрение дел об административных правонарушениях, настоящее дело об административном правонарушении назначено к рассмотрению на 03.11.2016.</text:p>
      <text:p text:style-name="P20"><text:soft-page-break/><text:span text:style-name="T28"><text:tab/>03.11.2016 в</text:span><text:span text:style-name="T21"> ходе рассмотрения настоящего дела об административном правонарушении, должностное лицо уполномоченное на рассмотрение настоящего дела, установило, что в</text:span><text:span text:style-name="Основной_20_шрифт_20_абзаца"><text:span text:style-name="T42"> материалах настоящего дела об административном правонарушении не имеется доказательств надлежащего уведомления </text:span></text:span><text:span text:style-name="Основной_20_шрифт_20_абзаца"><text:span text:style-name="T43">&lt;...&gt;</text:span></text:span><text:span text:style-name="Основной_20_шрифт_20_абзаца"><text:span text:style-name="T42"> о дате, времени и месте составления и подписания протокола по настоящему делу об административном правонарушении</text:span></text:span><text:span text:style-name="T33">.</text:span></text:p>
      <text:p text:style-name="P22"><text:tab/>На основании вышеизложенного, должностное лицо, уполномоченное на рассмотрение настоящего дела об административном правонарушении, определением от 03.11.2016 приняло решение о возврате протокола по делу об административном правонарушении № АК895-16 должностному лицу, уполномоченному на составление протокола об административном правонарушении.</text:p>
      <text:p text:style-name="P24"><text:span text:style-name="T34"><text:tab/>Вместе с тем в</text:span><text:span text:style-name="Основной_20_шрифт_20_абзаца"><text:span text:style-name="T44"> материалах настоящего дела об административном правонарушении до настоящего времени не имеется доказательств надлежащего уведомления </text:span></text:span><text:span text:style-name="Основной_20_шрифт_20_абзаца"><text:span text:style-name="T47">&lt;...&gt; </text:span></text:span><text:span text:style-name="Основной_20_шрифт_20_абзаца"><text:span text:style-name="T44">о дате, времени и месте составления и подписания протокола по настоящему делу об административном правонарушении.</text:span></text:span></text:p>
      <text:p text:style-name="P20"><text:span text:style-name="Основной_20_шрифт_20_абзаца"><text:span text:style-name="T26"><text:tab/>Времене</text:span></text:span><text:span text:style-name="Основной_20_шрифт_20_абзаца"><text:span text:style-name="T21">м совершения административного правонарушения, является дата утверждения документации об Аукционе</text:span></text:span><text:span text:style-name="Основной_20_шрифт_20_абзаца"><text:span text:style-name="T28">,</text:span></text:span><text:span text:style-name="Основной_20_шрифт_20_абзаца"><text:span text:style-name="T26"> а именно </text:span></text:span><text:span text:style-name="Основной_20_шрифт_20_абзаца"><text:span text:style-name="T23">18</text:span></text:span><text:span text:style-name="Основной_20_шрифт_20_абзаца"><text:span text:style-name="T22">.11.2015.</text:span></text:span></text:p>
      <text:p text:style-name="P29"><text:span text:style-name="T5"><text:tab/>Согласно части 1 статьи 4.5 КоАП постановление по делу об </text:span><text:span text:style-name="T5">административном правонарушении за нарушение законодательства о контрактной системе</text:span><text:span text:style-name="T20"> в сфере закупок товаров, работ, услуг для обеспечения государственных и муниципальных нужд </text:span><text:span text:style-name="T5">не может быть вынесено по истечении одного года со дня совершения административного правонарушения.</text:span></text:p>
      <text:p text:style-name="P30"><text:span text:style-name="T53"><text:tab/>Таким образом, </text:span><text:span text:style-name="T51">срок привлечения к административной ответственности по данному административному правонарушению истек 19.11.2016.</text:span></text:p>
      <text:p text:style-name="P23"><text:span text:style-name="T45"><text:tab/>В соответствии с частью 1 пункта 6 статьи 24.5 КоАП к обстоятельствам, исключающим производство по делу об административном правонарушении, относится </text:span><text:span text:style-name="T46">истечение сроков давности привлечения к административной ответственности</text:span><text:span text:style-name="T45">.</text:span></text:p>
      <text:p text:style-name="P28"><text:tab/>Учитывая вышеизложенное, производство по делу об административном правонарушении <text:span text:style-name="T9">№ </text:span><text:span text:style-name="T16">АК895-16</text:span> подлежит прекращению в 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31"><text:tab/>Руководствуясь статьей 29.9, пунктом 6 части 1 статьи 24.5 КоАП,</text:p>
      <text:p text:style-name="P37"/>
      <text:p text:style-name="P38">ПОСТАНОВИЛА:</text:p>
      <text:p text:style-name="P39"/>
      <text:p text:style-name="P40">Производство по делу об административном правонарушении <text:s text:c="20"/><text:span text:style-name="T35">№ </text:span><text:span text:style-name="T16">АК895-16</text:span><text:span text:style-name="T35"> возбужденное</text:span> в отношения <text:span text:style-name="Основной_20_шрифт_20_абзаца"><text:span text:style-name="T41">заместителя Министра сельского хозяйства Российской Федерации</text:span></text:span><text:span text:style-name="Основной_20_шрифт_20_абзаца"><text:span text:style-name="T48"> </text:span></text:span><text:span text:style-name="Основной_20_шрифт_20_абзаца"><text:span text:style-name="T49">&lt;...&gt; </text:span></text:span><text:s/>прекратить, в связи с истечением срока давности привлечения к административной ответствен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B246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98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29817(1) </text:p></draw:text-box></draw:frame><draw:frame draw:style-name="Mfr2" draw:name="SpdBarcode" text:anchor-type="paragraph" svg:x="0cm" svg:width="3.6cm" svg:height="0.78cm" draw:z-index="4"><draw:image xlink:href="Pictures/10000201000000780000001A82B246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2:54:00.95</meta:creation-date>
    <meta:generator>OpenOffice.org/3.4.1$Win32 OpenOffice.org_project/341m1$Build-9593</meta:generator>
    <dc:date>2016-12-13T12:37:36.89</dc:date>
    <meta:document-statistic meta:table-count="0" meta:image-count="1" meta:object-count="0" meta:page-count="4" meta:paragraph-count="31" meta:word-count="1192" meta:character-count="10265"/>
    <meta:user-defined meta:name="Поле 1"/>
    <meta:user-defined meta:name="Поле 2"/>
    <meta:user-defined meta:name="Поле 3"/>
    <meta:user-defined meta:name="Поле 4"/>
  </office:meta>
</office:document-meta>
</file>