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B07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482cm" style:auto-text-indent="false" style:writing-mode="lr-tb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font-name="Times New Roman1" fo:font-size="10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top="0cm" fo:margin-bottom="0cm" style:line-height-at-least="0.499cm"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.499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499cm"/>
    </style:style>
    <style:style style:name="P22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23" style:family="paragraph" style:parent-style-name="Text_20_body">
      <style:paragraph-properties fo:margin-top="0cm" fo:margin-bottom="0cm" style:line-height-at-least="0.499cm" fo:background-color="transparent">
        <style:background-image/>
      </style:paragraph-properties>
    </style:style>
    <style:style style:name="P24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948cm" fo:margin-right="0cm" fo:margin-top="0cm" fo:margin-bottom="0cm" fo:line-height="102%" fo:text-align="start" style:justify-single-word="false" fo:text-indent="0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writing-mode="lr-tb"/>
      <style:text-properties style:font-name="serif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writing-mode="lr-tb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 style:master-page-name="First_20_Page">
      <style:paragraph-properties fo:margin-top="0cm" fo:margin-bottom="0cm" style:line-height-at-least="0.499cm" fo:text-align="center" style:justify-single-word="false" style:page-number="auto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en" fo:country="US" fo:background-color="transparent" style:font-name-complex="Times New Roman" style:font-weight-complex="bold"/>
    </style:style>
    <style:style style:name="T6" style:family="text">
      <style:text-properties style:font-name="Times New Roman1" style:language-asian="en" style:country-asian="US" style:font-name-complex="Calibri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9" style:family="text">
      <style:text-properties style:font-name="Times New Roman1" fo:language="ru" fo:country="RU" fo:background-color="transparent" style:font-name-complex="Times New Roman" style:font-weight-complex="bold"/>
    </style:style>
    <style:style style:name="T10" style:family="text">
      <style:text-properties style:text-outline="false" style:text-line-through-style="none" style:text-position="0% 100%" style:font-name="Times New Roman" fo:font-style="normal" fo:text-shadow="none" style:text-underline-style="none" style:font-name-asian="Courier New" style:language-asian="en" style:country-asian="US" style:font-style-asian="normal" style:font-name-complex="Courier New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position="0% 100%" style:font-name="Times New Roman1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13" style:family="text">
      <style:text-properties style:font-name="Times New Roman CYR" fo:language="ru" fo:country="RU" fo:background-color="transparent" style:font-name-complex="Times New Roman" style:font-weight-complex="bold"/>
    </style:style>
    <style:style style:name="T14" style:family="text">
      <style:text-properties style:font-name="Times New Roman CYR" fo:language="ru" fo:country="RU" style:font-name-complex="Times New Roman"/>
    </style:style>
    <style:style style:name="T15" style:family="text">
      <style:text-properties style:font-name="Times New Roman CYR" fo:language="ru" fo:country="RU" style:font-name-complex="Times New Roman" style:font-weight-complex="bold"/>
    </style:style>
    <style:style style:name="T16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language="ru" fo:country="RU" fo:background-color="transparent" style:font-name-complex="Times New Roman" style:font-weight-complex="bold"/>
    </style:style>
    <style:style style:name="T2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 CYR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font-name="Times New Roman CYR" fo:language="ru" fo:country="RU" style:font-name-complex="Times New Roman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font-name="Times New Roman1" style:text-underline-style="none" style:text-blinking="false"/>
    </style:style>
    <style:style style:name="T42" style:family="text">
      <style:text-properties fo:color="#000000" style:font-name="Times New Roman1"/>
    </style:style>
    <style:style style:name="T4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1" fo:language="ru" fo:country="RU" fo:font-weight="normal" fo:background-color="transparent" style:font-weight-asian="normal" style:font-name-complex="Times New Roman" style:font-weight-complex="normal"/>
    </style:style>
    <style:style style:name="T45" style:family="text">
      <style:text-properties fo:color="#000000" style:font-name="Times New Roman1" fo:background-color="#ffffff"/>
    </style:style>
    <style:style style:name="T46" style:family="text">
      <style:text-properties fo:color="#000000" style:font-name="Times New Roman1" fo:language="en" fo:country="US"/>
    </style:style>
    <style:style style:name="T47" style:family="text">
      <style:text-properties fo:color="#000000" style:font-name="Times New Roman1" fo:language="de" fo:country="DE"/>
    </style:style>
    <style:style style:name="T48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49" style:family="text">
      <style:text-properties fo:color="#000000" style:font-name-asian="Arial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size-asian="14pt" style:font-size-complex="14pt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fo:font-style="normal" style:font-name-asian="Times New Roman" style:language-asian="ru" style:country-asian="RU" style:font-style-asian="normal" style:font-name-complex="Times New Roman1" style:font-style-complex="normal"/>
    </style:style>
    <style:style style:name="T56" style:family="text">
      <style:text-properties style:font-name="serif"/>
    </style:style>
    <style:style style:name="T57" style:family="text">
      <style:text-properties style:font-name="serif" fo:font-style="normal" style:font-name-asian="Times New Roman" style:language-asian="ru" style:country-asian="RU" style:font-style-asian="normal" style:font-name-complex="Times New Roman1" style:font-style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text-underline-style="none" fo:font-weight="normal" style:font-name-asian="Arial1" style:language-asian="ru" style:country-asian="RU" style:font-weight-asian="normal" style:font-weight-complex="normal"/>
    </style:style>
    <style:style style:name="T60" style:family="text">
      <style:text-properties fo:font-size="14pt"/>
    </style:style>
    <style:style style:name="T61" style:family="text">
      <style:text-properties fo:font-size="14pt" fo:language="ru" fo:country="RU"/>
    </style:style>
    <style:style style:name="T62" style:family="text">
      <style:text-properties fo:font-size="14pt" fo:language="ru" fo:country="RU" fo:background-color="transparen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weight="bold" style:font-size-asian="14pt" style:font-size-complex="14pt"/>
    </style:style>
    <style:style style:name="T65" style:family="text">
      <style:text-properties fo:font-size="14pt" fo:background-color="transparent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876add-89b5-462f-85ef-f9075e99d5c4" text:name="BossProviderVariable"/>
      </text:user-field-decls>
      <text:p text:style-name="P49"><text:span text:style-name="T67">ПОСТАНОВЛЕНИЕ</text:span></text:p>
      <text:p text:style-name="P17">о назначении административного наказания</text:p>
      <text:p text:style-name="P31">по делу об административном правонарушении № АГОЗ-6<text:span text:style-name="T1">35</text:span>/16</text:p>
      <text:p text:style-name="P31"/>
      <text:p text:style-name="P32">«30» ноября 2016 года                                                                                   г. Москва</text:p>
      <text:p text:style-name="P32"/>
      <text:p text:style-name="P39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<text:span text:style-name="T3">6</text:span><text:span text:style-name="T4">35</text:span>/16, возбужденного в отношении <text:span text:style-name="Основной_20_шрифт_20_абзаца"><text:span text:style-name="T10">должностного лица Бурятской таможни</text:span></text:span><text:span text:style-name="Основной_20_шрифт_20_абзаца"><text:span text:style-name="T11"> - начальника Бурятской таможни </text:span></text:span><text:span text:style-name="Основной_20_шрифт_20_абзаца"><text:span text:style-name="T12">&lt;...&gt; </text:span></text:span>по признакам состава административного правонарушения, ответственность за совершение которого предусмотрена <text:s/>частью 4 статьи 7.30 Кодекса Российской Федерации об административном правонарушениях <text:s/>(далее — <text:s/>КоАП РФ),</text:p>
      <text:p text:style-name="P39"/>
      <text:p text:style-name="P33">УСТАНОВИЛ:</text:p>
      <text:p text:style-name="P33"/>
      <text:p text:style-name="P43"><text:span text:style-name="Основной_20_шрифт_20_абзаца"><text:span text:style-name="T13">Протокол по делу об административном правонарушении от 30.11.2016 <text:s text:c="26"/>№ АГОЗ-</text:span></text:span><text:span text:style-name="Основной_20_шрифт_20_абзаца"><text:span text:style-name="T9">6</text:span></text:span><text:span text:style-name="Основной_20_шрифт_20_абзаца"><text:span text:style-name="T5">35</text:span></text:span><text:span text:style-name="Основной_20_шрифт_20_абзаца"><text:span text:style-name="T13">/16 составлен заместителем начальника</text:span></text:span><text:span text:style-name="Основной_20_шрифт_20_абзаца"><text:span text:style-name="T20">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15"> по факту совершения </text:span></text:span><text:span text:style-name="Основной_20_шрифт_20_абзаца"><text:span text:style-name="T24">должностным лицом </text:span></text:span><text:span text:style-name="Основной_20_шрифт_20_абзаца"><text:span text:style-name="T29">Бурятской таможни</text:span></text:span><text:span text:style-name="Основной_20_шрифт_20_абзаца"><text:span text:style-name="T25"> - начальником Бурятской таможни </text:span></text:span><text:span text:style-name="Основной_20_шрифт_20_абзаца"><text:span text:style-name="T26">&lt;...&gt;</text:span></text:span><text:span text:style-name="Основной_20_шрифт_20_абзаца"><text:span text:style-name="T27"> </text:span></text:span><text:span text:style-name="Основной_20_шрифт_20_абзаца"><text:span text:style-name="T14">административного правонарушения,</text:span></text:span><text:span text:style-name="Основной_20_шрифт_20_абзаца"><text:span text:style-name="T30"> ответственность за совершение которого предусмотрена частью 4 статьи 7.30 КоАП РФ – </text:span></text:span><text:span text:style-name="Основной_20_шрифт_20_абзаца"><text:span text:style-name="T36"><text:s text:c="3"/></text:span></text:span><text:span text:style-name="Основной_20_шрифт_20_абзаца"><text:span text:style-name="T38">установление 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<text:span text:style-name="T36">.</text:span></text:span></text:p>
      <text:p text:style-name="P44">Протокол по делу об административном правонарушении <text:s text:c="35"/>№ АГОЗ-635/16 от 30.11.2016 составлен уполномоченным лицом с участием защитников <text:span text:style-name="T1">&lt;...&gt;</text:span> по доверенности, предусматривающей право представлять интересы <text:span text:style-name="T1">&lt;...&gt; </text:span></text:p>
      <text:p text:style-name="P48">На рассмотрение дела об административном правонарушении явились защитники <text:span text:style-name="T1">&lt;...&gt; </text:span>по доверенности, предусматривающей право представлять интересы <text:span text:style-name="T1">&lt;...&gt;</text:span></text:p>
      <text:p text:style-name="P47"><text:span text:style-name="T42">Бурятской таможней (далее — Заказчик) 16</text:span><text:span text:style-name="T45">.05.2016</text:span><text:span text:style-name="T42"> в единой информационной системе в сфере закупок на сайте </text:span><text:span text:style-name="T46">www.zakupki.gov.ru</text:span><text:span text:style-name="T41"> (далее – Официальный сайт)</text:span><text:span text:style-name="T42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</text:span><text:soft-page-break/><text:span text:style-name="T42">г. Улан-Удэ Республики Бурятия» </text:span><text:span text:style-name="T47">(далее</text:span><text:span text:style-name="T42"> — Закрытый к</text:span><text:span text:style-name="T45">онкурс</text:span><text:span text:style-name="T47">)</text:span><text:span text:style-name="T42">.</text:span></text:p>
      <text:p text:style-name="P40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40">Пунктом 9 части 1 статьи 50 Закона о контрактной системе установлено, что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 </text:p>
      <text:p text:style-name="P41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42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42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42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<text:soft-page-break/>значимости показателей оценки, устанавливающая интервалы их изменений, или порядок их определения.</text:p>
      <text:p text:style-name="P42">В разделе 4.1 Конкурсной документации установлены следующие критерии оценки:</text:p>
      <text:p text:style-name="P42">1) Цена контракта – Значимость критерия: 60%;</text:p>
      <text:p text:style-name="P42">2) Квалификация участника конкурса – Значимость критерия: 40%.</text:p>
      <text:p text:style-name="P42">По критерию «Квалификация участника конкурса» (далее – Критерий) установлены показатели: «Опыт участника по успешному выполнению работ сопоставимого характера и объема» (далее – Показатель № 1), «Квалификация и обеспеченность трудовыми ресурсами (руководителей, ключевых специалистов и рабочих строительных специальностей)» (далее – Показатель № 2), «Обеспеченность участника закупки материально-техническими ресурсами» (далее – Показатель № 3).</text:p>
      <text:p text:style-name="P42">Количество баллов участникам конкурса, присуждаемых по каждому показателю (подкритерию) Критерия определяется по формуле: = (Кi / Кmax) x 100 x КЗ, где: Кi – предложение <text:span text:style-name="T1">i</text:span> – того участника закупки, заявка которого оценивается; Кmax – максимальное предложение из предложений по показателю (подкритерию) Критерия, сделанных участниками закупки; КЗ – коэффициент значимости показателя (подкритерия) Критерия. </text:p>
      <text:p text:style-name="P42">По Показателю № 1 оцениваются исполненные контракты по успешному выполнению работ сопоставимого характера и объема.</text:p>
      <text:p text:style-name="P42">Максимальное количество баллов по Показателю № 1 – 100.</text:p>
      <text:p text:style-name="P42">По Показателю № 1 установлено: «При представлении в составе заявки контрактов в количестве до 2: от 0 до 30 баллов; свыше 2: от 30 до 100 баллов.</text:p>
      <text:p text:style-name="P42">В соответствии с Конкурсной документацией по Показателю № 2 оценивается штат инженерно-технического персонала участника закупки, имеющего профильное образование в области промышленно-гражданского строительства со стажем работы в должности инженера-строителя не менее 5 (пяти) лет и прошедших повышение квалификации не позднее 2011 года, а также общая численность рабочих и специалистов.</text:p>
      <text:p text:style-name="P45">Максимальное количество баллов по Показателю № 2 – 100.</text:p>
      <text:p text:style-name="P45">По Показателю № 2 установлено: «Для оценки наличия инженерно-технического персонала: от 0 до 40 баллов; Для оценки наличия рабочих строительных специальностей: от 0 до 60 баллов».</text:p>
      <text:p text:style-name="P45">Таким образом, установленный в Конкурсной документации Заказчиком порядок оценки по Показателям № 1, 2, Критерия не позволяет выявить лучшее предложение об условиях исполнения контракта в связи с отсутствием порядка, определяющего зависимость выставления количества баллов от представляемых участниками закупок сведений в составе заявок на участие в Конкурсе по Критерию.</text:p>
      <text:p text:style-name="P46">Учитывая изложенное, действия Заказчика нарушают требования <text:s text:c="5"/>пункта 9 части 1 статьи 50 Закона о контрактной системе.</text:p>
      <text:p text:style-name="P13">Согласно части 2 статьи 12 Закона о контрактной системе должностные лица заказчиков несут персональную ответственность за соблюдение <text:soft-page-break/>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span text:style-name="T48">За </text:span><text:span text:style-name="T44">установление 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text:span text:style-name="T48">, предусмотрена в соответствии с частью 4 статьи 7.30 КоАП РФ. </text:span></text:p>
      <text:p text:style-name="P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<text:span text:style-name="Основной_20_шрифт_20_абзаца"><text:span text:style-name="T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4"><text:span text:style-name="T53">Согласно представленным Заказчиком документам (вх. от 25.11.2016 <text:s text:c="16"/>№ 175065) должностным лицом, ответственным за </text:span>установление порядка рассмотрения и оценки заявок на участие в определении поставщика (подрядчика, исполнителя)<text:span text:style-name="T53">, является </text:span>начальник Бурятской таможни <text:span text:style-name="T1">&lt;...&gt;</text:span></text:p>
      <text:p text:style-name="P3">Таким образом, <text:span text:style-name="T1">&lt;...&gt;</text:span> допущено нарушение <text:span text:style-name="Основной_20_шрифт_20_абзаца"><text:span text:style-name="T6">требования <text:s text:c="3"/>пункта 9 части 1 статьи 50 Закона о контрактной системе</text:span></text:span><text:span text:style-name="T3">, </text:span><text:span text:style-name="Основной_20_шрифт_20_абзаца"><text:span text:style-name="T55">что в силу </text:span></text:span><text:span text:style-name="Основной_20_шрифт_20_абзаца"><text:span text:style-name="T57">статьи 2.1 КоАП РФ </text:span></text:span><text:span text:style-name="T56">является административным правонарушением, ответственность за которое предусмотрена</text:span><text:span text:style-name="Основной_20_шрифт_20_абзаца"><text:span text:style-name="T55"> частью 4 статьи 7.30 КоАП РФ.</text:span></text:span></text:p>
      <text:p text:style-name="P4"><text:span text:style-name="Основной_20_шрифт_20_абзаца"><text:span text:style-name="T17">В соответствии с частью 4 статьи 7.30 КоАП РФ установление </text:span></text:span><text:span text:style-name="Основной_20_шрифт_20_абзаца"><text:span text:style-name="T43">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<text:span text:style-name="T17">, в</text:span></text:span><text:span text:style-name="Основной_20_шрифт_20_абзаца"><text:span text:style-name="T58">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4"><text:span text:style-name="Основной_20_шрифт_20_абзаца"><text:span text:style-name="T58">Начальная (максимальная) цена контракта составляет</text:span></text:span><text:span text:style-name="Основной_20_шрифт_20_абзаца"><text:span text:style-name="T31"> </text:span></text:span><text:span text:style-name="Основной_20_шрифт_20_абзаца"><text:span text:style-name="T33">200 205 650</text:span></text:span><text:span text:style-name="Основной_20_шрифт_20_абзаца"><text:span text:style-name="T32"> </text:span></text:span><text:span text:style-name="Основной_20_шрифт_20_абзаца"><text:span text:style-name="T33">руб.</text:span></text:span></text:p>
      <text:p text:style-name="P4"><text:span text:style-name="T7">Местом совершения административного правонарушения является место нахождения Заказчика, а именно: </text:span><text:span text:style-name="T54">Респ. Бурятия, г. Улан-Удэ, Карла Маркса б-р, д. 14</text:span><text:span text:style-name="T7">.</text:span></text:p>
      <text:p text:style-name="P4"><text:soft-page-break/><text:span text:style-name="Основной_20_шрифт_20_абзаца"><text:span text:style-name="T37">Временем совершения административного правонарушения является дата утверждения Конкурсной документации — 13.05.2016.</text:span></text:span></text:p>
      <text:p text:style-name="P4"><text:span text:style-name="Основной_20_шрифт_20_абзаца"><text:span text:style-name="T3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рок давности привлечения лица к административной ответственности в порядке статьи 4.5 КоАП РФ не истек.</text:p>
      <text:p text:style-name="P15"><text:span text:style-name="T60"><text:tab/></text:span><text:span text:style-name="T61">В</text:span><text:span text:style-name="Основной_20_шрифт_20_абзаца"><text:span text:style-name="T18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/text:span></text:span><text:span text:style-name="Основной_20_шрифт_20_абзаца"><text:span text:style-name="T19">&lt;...&gt;</text:span></text:span></text:p>
      <text:p text:style-name="P34"><text:span text:style-name="Основной_20_шрифт_20_абзаца"><text:span text:style-name="T49"><text:tab/>Признаков малозначительности совершенного административного правонарушения не имеется.</text:span></text:span></text:p>
      <text:p text:style-name="P9"><text:span text:style-name="Основной_20_шрифт_20_абзаца"><text:span text:style-name="T4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6"><text:span text:style-name="Основной_20_шрифт_20_абзаца"><text:span text:style-name="T49"><text:tab/>Обстоятельств, смягчающих, а также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5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11"><text:span text:style-name="Основной_20_шрифт_20_абзаца"><text:span text:style-name="T39"/></text:span></text:p>
      <text:p text:style-name="P20">ПОСТАНОВИЛ:</text:p>
      <text:p text:style-name="P20"/>
      <text:p text:style-name="P22"><text:span text:style-name="T60"><text:tab/>Признать</text:span><text:span text:style-name="T8"> </text:span><text:span text:style-name="Основной_20_шрифт_20_абзаца"><text:span text:style-name="T21">должностное лицо Заказчика</text:span></text:span><text:span text:style-name="Основной_20_шрифт_20_абзаца"><text:span text:style-name="T28"> - </text:span></text:span><text:span text:style-name="Основной_20_шрифт_20_абзаца"><text:span text:style-name="T22">начальника Бурятской таможни </text:span></text:span><text:span text:style-name="Основной_20_шрифт_20_абзаца"><text:span text:style-name="T23">&lt;...&gt;</text:span></text:span><text:span text:style-name="T50"> виновным в совершении административного правонарушения, ответственность за которое предусмотрена частью 4 статьи 7.30 КоАП РФ и назначить наказание </text:span><text:span text:style-name="T63">в виде административного штрафа в размере </text:span><text:span text:style-name="T64">30 000 (тридцати тысяч) рублей.</text:span></text:p>
      <text:p text:style-name="P1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0"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9"><text:tab/>Сумму административного штрафа в размере <text:span text:style-name="T66">30 000 (тридцати тысяч) 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1"><text:span text:style-name="T60">Банк получателя: </text:span><text:span text:style-name="T63">Операционный департамент </text:span><text:span text:style-name="T60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 АГОЗ-635/16.</text:p>
      <text:p text:style-name="P23"><text:span text:style-name="T62">УИН</text:span><text:span text:style-name="T60">: <text:s/></text:span><text:span text:style-name="T65">16133120500000639271</text:span></text:p>
      <text:p text:style-name="P19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9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5"><text:tab/>ФАС России просит сообщить о фактах<text:span text:style-name="T5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2">(499) 755-23-23 (090-605) или на электронную почту: </text:span><text:span text:style-name="T2">gubaeva@fas.gov.ru.</text:span></text:p>
      <text:p text:style-name="P36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B07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F5B07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0:16:57.11</meta:creation-date>
    <dc:date>2016-12-13T13:38:41.58</dc:date>
    <meta:editing-duration>PT25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70" meta:word-count="1861" meta:character-count="15011"/>
    <meta:user-defined meta:name="Поле 1"/>
    <meta:user-defined meta:name="Поле 2"/>
    <meta:user-defined meta:name="Поле 3"/>
    <meta:user-defined meta:name="Поле 4"/>
  </office:meta>
</office:document-meta>
</file>