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78E3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top="0cm" fo:margin-bottom="0cm" style:line-height-at-least="0.499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499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 CYR" fo:font-size="14pt" fo:language="ru" fo:country="RU" fo:background-color="transparent" style:font-size-asian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 CYR" fo:font-size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1.508cm" style:auto-text-indent="false"/>
      <style:text-properties fo:font-size="14pt" fo:language="ru" fo:country="RU" fo:background-color="transparent" style:font-size-asian="14pt" style:font-name-complex="Times New Roman"/>
    </style:style>
    <style:style style:name="P36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style:line-height-at-least="0.499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style:text-line-through-style="none" style:font-name="Times New Roman1" style:text-underline-style="none" style:text-blinking="false"/>
    </style:style>
    <style:style style:name="T2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23" style:family="text">
      <style:text-properties fo:color="#000000" style:font-name="Times New Roman CYR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29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2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3" style:family="text">
      <style:text-properties fo:color="#000000" style:font-name="Times New Roman1" fo:font-size="14pt" fo:language="en" fo:country="US" style:font-size-asian="14pt" style:font-size-complex="14pt"/>
    </style:style>
    <style:style style:name="T34" style:family="text">
      <style:text-properties fo:color="#000000" style:font-name="Times New Roman1" fo:background-color="#ffffff"/>
    </style:style>
    <style:style style:name="T35" style:family="text">
      <style:text-properties fo:color="#000000" style:font-name="Times New Roman1" fo:language="en" fo:country="US"/>
    </style:style>
    <style:style style:name="T36" style:family="text">
      <style:text-properties fo:color="#000000" style:font-name="Times New Roman1" fo:language="de" fo:country="DE"/>
    </style:style>
    <style:style style:name="T37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9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40" style:family="text">
      <style:text-properties fo:color="#000000" fo:language="ru" fo:country="RU" fo:font-style="normal" fo:background-color="transparent" style:font-style-asian="normal" style:font-style-complex="normal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4pt"/>
    </style:style>
    <style:style style:name="T43" style:family="text">
      <style:text-properties style:font-name="Times New Roman1" fo:font-size="14pt" fo:language="en" fo:country="US"/>
    </style:style>
    <style:style style:name="T44" style:family="text">
      <style:text-properties style:font-name="Times New Roman1" fo:font-size="14pt" fo:language="ru" fo:country="RU"/>
    </style:style>
    <style:style style:name="T45" style:family="text">
      <style:text-properties fo:language="ru" fo:country="RU"/>
    </style:style>
    <style:style style:name="T46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47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48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49" style:family="text">
      <style:text-properties style:font-name="Times New Roman" style:font-size-asian="14pt" style:font-size-complex="14pt"/>
    </style:style>
    <style:style style:name="T50" style:family="text">
      <style:text-properties style:font-name="Times New Roman" fo:language="ru" fo:country="RU" fo:font-style="normal" fo:background-color="transparent" style:font-name-asian="Arial" style:language-asian="en" style:country-asian="US" style:font-style-asian="normal" style:font-name-complex="Times New Roman" style:font-style-complex="normal"/>
    </style:style>
    <style:style style:name="T51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style:font-name="Times New Roman" fo:language="en" fo:country="US" style:font-size-asian="14pt" style:font-size-complex="14pt"/>
    </style:style>
    <style:style style:name="T53" style:family="text">
      <style:text-properties style:font-size-asian="14pt" style:font-size-complex="14pt"/>
    </style:style>
    <style:style style:name="T54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ize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style:text-underline-style="none" style:font-size-asian="14pt" style:font-size-complex="14pt"/>
    </style:style>
    <style:style style:name="T59" style:family="text">
      <style:text-properties fo:font-size="14pt" fo:language="en" fo:country="US"/>
    </style:style>
    <style:style style:name="T60" style:family="text">
      <style:text-properties style:text-underline-style="none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b36ad5-f024-41e3-ab5a-d3a77575e840" text:name="BossProviderVariable"/>
      </text:user-field-decls>
      <text:p text:style-name="P42"><text:span text:style-name="T51">ПОСТАНОВЛЕНИЕ</text:span></text:p>
      <text:p text:style-name="P8">о прекращении производства по делу</text:p>
      <text:p text:style-name="P9">         <text:span text:style-name="T42">об административном правонарушении </text:span>№ <text:span text:style-name="T43">АГОЗ-</text:span><text:span text:style-name="T44">623</text:span><text:span text:style-name="T43">/16</text:span></text:p>
      <text:p text:style-name="P7"/>
      <text:p text:style-name="P6">«<text:span text:style-name="T45">30</text:span>» ноября 2016 года                                                             <text:s text:c="8"/>            <text:s text:c="2"/>г. Москва</text:p>
      <text:p text:style-name="P6"><text:s/></text:p>
      <text:p text:style-name="P21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623/16, возбужденного в отношении <text:span text:style-name="Основной_20_шрифт_20_абзаца"><text:span text:style-name="T5">председателя</text:span></text:span><text:span text:style-name="Основной_20_шрифт_20_абзаца"><text:span text:style-name="T2"> К</text:span></text:span><text:span text:style-name="Основной_20_шрифт_20_абзаца"><text:span text:style-name="T5">онкурсной</text:span></text:span><text:span text:style-name="Основной_20_шрифт_20_абзаца"><text:span text:style-name="T2"> комиссии </text:span></text:span><text:span text:style-name="Основной_20_шрифт_20_абзаца"><text:span text:style-name="T18">Б</text:span></text:span><text:span text:style-name="Основной_20_шрифт_20_абзаца"><text:span text:style-name="T13">урятской таможни</text:span></text:span><text:span text:style-name="Основной_20_шрифт_20_абзаца"><text:span text:style-name="T14"> </text:span></text:span><text:span text:style-name="Основной_20_шрифт_20_абзаца"><text:span text:style-name="T4">— </text:span></text:span><text:span text:style-name="Основной_20_шрифт_20_абзаца"><text:span text:style-name="T11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35">УСТАНОВИЛ:</text:p>
      <text:p text:style-name="P22"><text:span text:style-name="Основной_20_шрифт_20_абзаца"><text:span text:style-name="T46">Протокол по делу об административном правонарушении от 30.11.2016 <text:s text:c="26"/>№ АГОЗ-623/16 составлен <text:s/>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48"> по факту совершения </text:span></text:span><text:span text:style-name="Основной_20_шрифт_20_абзаца"><text:span text:style-name="T15">председателем Конкурсной</text:span></text:span><text:span text:style-name="Основной_20_шрифт_20_абзаца"><text:span text:style-name="T6"> комиссии </text:span></text:span><text:span text:style-name="Основной_20_шрифт_20_абзаца"><text:span text:style-name="T16">Бурятской таможни</text:span></text:span><text:span text:style-name="Основной_20_шрифт_20_абзаца"><text:span text:style-name="T7"> — </text:span></text:span><text:span text:style-name="Основной_20_шрифт_20_абзаца"><text:span text:style-name="T8">&lt;...&gt;</text:span></text:span><text:span text:style-name="Основной_20_шрифт_20_абзаца"><text:span text:style-name="T21"> </text:span></text:span><text:span text:style-name="Основной_20_шрифт_20_абзаца"><text:span text:style-name="T47">административного правонарушения,</text:span></text:span><text:span text:style-name="Основной_20_шрифт_20_абзаца"><text:span text:style-name="T22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3"><text:s/></text:span></text:span><text:span text:style-name="Основной_20_шрифт_20_абзаца"><text:span text:style-name="T27">нарушение порядка рассмотрения и оценки заявок на участие в конкурсе, установленного конкурсной документацией</text:span></text:span><text:span text:style-name="Основной_20_шрифт_20_абзаца"><text:span text:style-name="T26">.</text:span></text:span></text:p>
      <text:p text:style-name="P29"><text:span text:style-name="Основной_20_шрифт_20_абзаца"><text:span text:style-name="T37">Протокол по делу об административном правонарушении <text:s text:c="33"/>№ АГОЗ-623/16 </text:span></text:span><text:span text:style-name="T49">от 30.11.2016 составлен уполномоченным лицом с участием </text:span><text:span text:style-name="T52">&lt;...&gt; </text:span><text:span text:style-name="T49"><text:s/>по доверенности, предусматривающей право представлять интересы </text:span><text:span text:style-name="T52">&lt;...&gt; </text:span></text:p>
      <text:p text:style-name="P30">В день рассмотрения протокола и материалов дела об административном правонарушении № АГОЗ-623/16 в ФАС России прибыли <text:span text:style-name="T61">&lt;...&gt;</text:span> по доверенности, предусматривающей право представлять интересы <text:span text:style-name="T61">&lt;...&gt;</text:span></text:p>
      <text:p text:style-name="P31"><text:span text:style-name="T24">Бурятской таможней (далее — Заказчик) 16</text:span><text:span text:style-name="T34">.05.2016</text:span><text:span text:style-name="T24"> в единой информационной системе в сфере закупок на сайте </text:span><text:span text:style-name="T35">www.zakupki.gov.ru</text:span><text:span text:style-name="T1"> (далее – Официальный сайт)</text:span><text:span text:style-name="T24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36">(далее</text:span><text:span text:style-name="T24"> — Закрытый к</text:span><text:span text:style-name="T34">онкурс</text:span><text:span text:style-name="T36">)</text:span><text:span text:style-name="T24">.</text:span></text:p>
      <text:p text:style-name="P16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<text:soft-page-break/>учетом положений статьи 85 Закона о контрактной системе.</text:p>
      <text:p text:style-name="P17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7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7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7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7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7">В разделе 4.1. Конкурсной документации установлены следующие критерии оценки:</text:p>
      <text:p text:style-name="P17">1) Цена контракта – Значимость критерия: 60%;</text:p>
      <text:p text:style-name="P17"><text:span text:style-name="T41">2) Квалификация участника конкурса – Значимость критерия: 40%.</text:span> </text:p>
      <text:p text:style-name="P20"><text:span text:style-name="T57">В соответствии с Конкурсной документацией по показателю </text:span><text:span text:style-name="T42">«Обеспеченность участника закупки материально-техническими ресурсами» (далее – Показатель № 3) </text:span><text:span text:style-name="T57">оценивается количество материально-технических </text:span><text:soft-page-break/><text:span text:style-name="T57">ресурсов (оборудования, машин, механизмов и специальной техники).</text:span></text:p>
      <text:p text:style-name="P17">Максимальное количество баллов по Показателю № 3 – 100.</text:p>
      <text:p text:style-name="P17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17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принадлежности МТР (подрядчик, субподрядчик, аренда и т.п.) с учетом распределения выполнения объемов работ».</text:p>
      <text:p text:style-name="P20"><text:span text:style-name="T57">В соответствии с </text:span><text:span text:style-name="T42">протоколом рассмотрения и оценки заявок на участие в закрытом конкурсе от 18.06.2016 № 01-2016-2 (далее - Протокол) к</text:span><text:span text:style-name="T57">онкурсной комиссией Заказчика (далее — Конкурсная комиссия) и пояснениями Заказчика учтены при оценке </text:span><text:span text:style-name="T58">9 единиц</text:span><text:span text:style-name="T57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17">Заявка ООО СК «Форвард» на участие в Конкурсе содержит сведения о <text:s text:c="24"/><text:span text:style-name="T60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3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25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text:soft-page-break/>Российской Федерации.</text:p>
      <text:p text:style-name="P28">За нарушение порядка рассмотрения и оценки заявок на участие в конкурсе, установленного конкурсной документацией, предусмотрена в соответствии с частью 2 статьи 7.30 КоАП РФ административная ответственность.</text:p>
      <text:p text:style-name="P3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7"><text:span text:style-name="Основной_20_шрифт_20_абзаца"><text:span text:style-name="T54">В силу статьи 24.1 КоАП РФ задачами производства по делу об административных правонарушениях являются всестороннее, полное, </text:span></text:span><text:span text:style-name="Основной_20_шрифт_20_абзаца"><text:span text:style-name="T54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3"><text:span text:style-name="T30">Председателем Конкурсной комиссии Заказчика, подписавшим Протокол <text:s/>и не применившим порядок оценки заявок, установленный Конкурсной документацией по Показателю № 3 Критерия, является </text:span><text:span text:style-name="T33">&lt;...&gt;</text:span></text:p>
      <text:p text:style-name="P24"><text:span text:style-name="T56">Таким образом, </text:span><text:span text:style-name="T59">&lt;...&gt; </text:span><text:span text:style-name="T56">нарушены требования </text:span><text:span text:style-name="T25">части 5 статьи 53 </text:span><text:span text:style-name="T56">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19">Местом совершения административного правонарушения является место нахождения Заказчика, а именно: <text:span text:style-name="T49">Респ. Бурятия, г. Улан-Удэ, Карла Маркса б-р, д. 14</text:span>.</text:p>
      <text:p text:style-name="P26">Временем совершения административного правонарушения является дата составления П<text:span text:style-name="T53">ротокола — 18.06.2016.</text:span></text:p>
      <text:p text:style-name="P34"><text:span text:style-name="T40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Срок давности привлечения лица к административной ответственности в порядке статьи 4.5 КоАП РФ не истек.</text:p>
      <text:p text:style-name="P39"><text:soft-page-break/><text:span text:style-name="T29">Пояснения </text:span><text:span text:style-name="T32">&lt;...&gt;</text:span><text:span text:style-name="T29"> были учтены при рассмотрении настоящего дела. <text:s/></text:span><text:span text:style-name="T32">&lt;...&gt;</text:span><text:span text:style-name="T29"> </text:span><text:span text:style-name="Основной_20_шрифт_20_абзаца"><text:span text:style-name="T39">впервые допустила нарушение данной статьи КоАП РФ, п</text:span></text:span><text:span text:style-name="Основной_20_шрифт_20_абзаца"><text:span text:style-name="T28">равонарушение совершено не умышленно, </text:span></text:span><text:span text:style-name="Основной_20_шрифт_20_абзаца"><text:span text:style-name="T31">&lt;...&gt; </text:span></text:span><text:span text:style-name="Основной_20_шрифт_20_абзаца"><text:span text:style-name="T39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40">Кроме того, Конкурсной комиссией, Заказчиком исполнено предписание по делу № КГОЗ-309/16 от 01.07.2016 в полном объеме.</text:p>
      <text:p text:style-name="P40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40"><text:span text:style-name="Основной_20_шрифт_20_абзаца"><text:span text:style-name="T50">Согласно статьи 2.9 КоАП РФ п</text:span></text:span><text:span text:style-name="Основной_20_шрифт_20_абзаца"><text:span text:style-name="T5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/text:span></text:span><text:span text:style-name="Основной_20_шрифт_20_абзаца"><text:span text:style-name="T55">административной ответственности и ограничиться устным замечанием.</text:span></text:span></text:p>
      <text:p text:style-name="P3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7"/>
      <text:p text:style-name="P38">ПОСТАНОВИЛ:</text:p>
      <text:p text:style-name="P38"/>
      <text:p text:style-name="P36">1. Производство по делу об административном правонарушении <text:s text:c="24"/>№ АГОЗ- 623/16 в отношении <text:span text:style-name="Основной_20_шрифт_20_абзаца"><text:span text:style-name="T10">председателя</text:span></text:span><text:span text:style-name="Основной_20_шрифт_20_абзаца"><text:span text:style-name="T3"> </text:span></text:span><text:span text:style-name="Основной_20_шрифт_20_абзаца"><text:span text:style-name="T10">Конкурсной </text:span></text:span><text:span text:style-name="Основной_20_шрифт_20_абзаца"><text:span text:style-name="T3">комиссии </text:span></text:span><text:span text:style-name="Основной_20_шрифт_20_абзаца"><text:span text:style-name="T17">Бурятской таможни </text:span></text:span><text:span text:style-name="Основной_20_шрифт_20_абзаца"><text:span text:style-name="T9">— </text:span></text:span><text:span text:style-name="Основной_20_шрифт_20_абзаца"><text:span text:style-name="T12">&lt;...&gt;</text:span></text:span> прекратить в связи с малозначительностью совершенного административного правонарушения.</text:p>
      <text:p text:style-name="P36">2. В соответствии со статьей 2.9 КоАП РФ <text:span text:style-name="T61">&lt;...&gt; </text:span>объявить устное замечание.</text:p>
      <text:p text:style-name="P3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78E3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078E3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48:46.44</meta:creation-date>
    <meta:generator>OpenOffice.org/3.4.1$Win32 OpenOffice.org_project/341m1$Build-9593</meta:generator>
    <dc:date>2016-12-13T13:43:34.62</dc:date>
    <meta:print-date>2016-12-05T12:39:53.30</meta:print-date>
    <meta:document-statistic meta:table-count="0" meta:image-count="1" meta:object-count="0" meta:page-count="5" meta:paragraph-count="53" meta:word-count="1569" meta:character-count="12945"/>
    <meta:user-defined meta:name="Поле 1"/>
    <meta:user-defined meta:name="Поле 2"/>
    <meta:user-defined meta:name="Поле 3"/>
    <meta:user-defined meta:name="Поле 4"/>
  </office:meta>
</office:document-meta>
</file>