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B62C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8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fo:letter-spacing="-0.004cm"/>
    </style:style>
    <style:style style:name="T24" style:family="text">
      <style:text-properties fo:color="#000000" fo:letter-spacing="-0.004cm" fo:background-color="#ffffff" style:font-name-asian="Courier New"/>
    </style:style>
    <style:style style:name="T25" style:family="text">
      <style:text-properties fo:color="#000000" fo:letter-spacing="-0.004cm" fo:background-color="#ffffff" style:font-name-asian="Courier New" style:font-name-complex="Courier New"/>
    </style:style>
    <style:style style:name="T26" style:family="text">
      <style:text-properties fo:color="#000000" fo:letter-spacing="-0.004cm" fo:font-weight="bold" fo:background-color="#ffffff" style:font-name-asian="Courier New" style:font-weight-asian="bold"/>
    </style:style>
    <style:style style:name="T27" style:family="text">
      <style:text-properties fo:color="#000000" fo:letter-spacing="-0.004cm" fo:language="en" fo:country="US" fo:background-color="#ffffff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d9236-4678-4d11-8cd7-07077ec1b203" text:name="BossProviderVariable"/>
      </text:user-field-decls>
      <text:p text:style-name="P25"><text:span text:style-name="T15">ОПРЕДЕЛЕНИЕ</text:span></text:p>
      <text:p text:style-name="P4">о продлении срока и об отложении рассмотрения </text:p>
      <text:p text:style-name="P7"><text:span text:style-name="T1">дела № </text:span><text:span text:style-name="T16">4-14.55-1673/00-24-16 </text:span><text:span text:style-name="T1"><text:s/>об административном правонарушении</text:span></text:p>
      <text:p text:style-name="P5"/>
      <text:p text:style-name="P6">«02» декабря 2016 г. <text:s text:c="86"/>г. Москва</text:p>
      <text:p text:style-name="P6"/>
      <text:p text:style-name="P14"><text:span text:style-name="T17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673/00-24-16 об административном правонарушении </text:span><text:span text:style-name="T18">в отношении г</text:span><text:span text:style-name="T19">енерального директора ООО «Компания «Энергоремонт» </text:span><text:span text:style-name="T22">&lt;...&gt;</text:span><text:span text:style-name="T20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9"/>
      <text:p text:style-name="P16">УСТАНОВИЛ:</text:p>
      <text:p text:style-name="P16"/>
      <text:p text:style-name="P11"><text:span text:style-name="T3">18.11.2016 адрес ФАС России поступило постановление Озерского городского прокурора Московской области </text:span><text:span text:style-name="T12">&lt;...&gt;</text:span><text:span text:style-name="T3"> о возбуждении дела об административном правонарушении в отношении </text:span><text:span text:style-name="T19">генерального директора <text:s text:c="16"/>ООО «Компания «Энергоремонт» </text:span><text:span text:style-name="T22">&lt;...&gt;</text:span><text:span text:style-name="T21">.</text:span></text:p>
      <text:p text:style-name="P11"><text:span text:style-name="T3">При подготовке к рассмотрению дела №</text:span><text:span text:style-name="T21">4-14.55-1673/00-24-16</text:span><text:span text:style-name="T3"> об административном правонарушении установлено, что в адрес ФАС России по электронной почте поступила копия ходатайства </text:span><text:span text:style-name="T21">г</text:span><text:span text:style-name="T19">енерального директора <text:s text:c="14"/>ООО «Компания «Энергоремонт» </text:span><text:span text:style-name="T22">&lt;...&gt;</text:span><text:span text:style-name="T19"> от 30.11.2016 об отложении рассмотрения указанного дела в связи с необходимостью представления дополнительных доказательств по делу, имеющих значение для рассмотрения дела по существу.</text:span></text:p>
      <text:p text:style-name="P11"><text:span text:style-name="T3">Вместе с тем, пятнадцатидневный срок рассмотрения дела №</text:span><text:span text:style-name="T2"> </text:span><text:span text:style-name="T3">4-14.55-1673/00-24-16 в соответствии с частью 1 статьи 29.6 КоАП истекает 02.12.2016.</text:span></text:p>
      <text:p text:style-name="P12">Учитывая изложенное, руководствуясь статьями 29.1, 29.4, частью 2 статьи 29.6 КоАП,</text:p>
      <text:p text:style-name="P13">ОПРЕДЕЛИЛ:</text:p>
      <text:p text:style-name="P12"/>
      <text:list xml:id="list1514248602489245151" text:style-name="L1">
        <text:list-item>
          <text:list>
            <text:list-item>
              <text:list>
                <text:list-item>
                  <text:p text:style-name="P22">Ходатайство <text:span text:style-name="T23">г</text:span><text:span text:style-name="T25">енерального директора ООО «Компания «Энергоремонт» </text:span><text:span text:style-name="T27">&lt;...&gt;</text:span><text:span text:style-name="T25"> об отложении даты рассмотрения дела </text:span><text:span text:style-name="T24">№</text:span><text:span text:style-name="T26"> </text:span><text:span text:style-name="T24">4-14.55-1673/00-24-16 об административном правонарушении от 30.11.2016 удовлетворить.</text:span></text:p>
                </text:list-item>
                <text:list-item>
                  <text:p text:style-name="P22">Продлить срок рассмотрения дела № 4-14.55-1673/00-24-16 об административном правонарушении до «30» декабря 2016 г.</text:p>
                </text:list-item>
                <text:list-item>
                  <text:p text:style-name="P23"><text:span text:style-name="T13">Отложить рассмотрение дела № 4-14.55-1673/00-24-16 об административном правонарушении на «13» декабря 2016 г. в 14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4"><text:soft-page-break/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2"><text:s/></text:p>
                </text:list-item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AB62C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644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AB62C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7:46:34.63</meta:creation-date>
    <meta:generator>OpenOffice.org/3.4.1$Win32 OpenOffice.org_project/341m1$Build-9593</meta:generator>
    <dc:date>2016-12-13T13:45:46.77</dc:date>
    <meta:document-statistic meta:table-count="0" meta:image-count="1" meta:object-count="0" meta:page-count="2" meta:paragraph-count="20" meta:word-count="282" meta:character-count="2438"/>
    <meta:user-defined meta:name="Поле 1"/>
    <meta:user-defined meta:name="Поле 2"/>
    <meta:user-defined meta:name="Поле 3"/>
    <meta:user-defined meta:name="Поле 4"/>
  </office:meta>
</office:document-meta>
</file>