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92C7C8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5"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6"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7" style:family="paragraph" style:parent-style-name="Heading">
      <style:paragraph-properties fo:margin-left="9.5cm" fo:margin-right="0cm" fo:margin-top="0cm" fo:margin-bottom="0cm" style:line-height-at-least="0.64cm" fo:text-align="start" style:justify-single-word="false" fo:text-indent="0cm" style:auto-text-indent="false"/>
    </style:style>
    <style:style style:name="P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fo:font-weight="bold" style:font-size-asian="14pt" style:font-weight-asian="bold" style:font-size-complex="14pt" style:font-weight-complex="bold"/>
    </style:style>
    <style:style style:name="P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0"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931cm"/>
        </style:tab-stops>
      </style:paragraph-properties>
      <style:text-properties style:font-name="Times New Roman" fo:font-size="14pt" style:font-size-asian="14pt" style:font-size-complex="14pt"/>
    </style:style>
    <style:style style:name="P1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transparent" style:font-size-asian="14pt" style:font-size-complex="14pt"/>
    </style:style>
    <style:style style:name="P1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background-color="transparent"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22"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23"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24" style:family="paragraph" style:parent-style-name="Text_20_body">
      <style:paragraph-properties fo:margin-left="0cm" fo:margin-right="0cm" fo:margin-top="0cm" fo:margin-bottom="0cm" style:line-height-at-least="0.64cm" fo:text-indent="0cm" style:auto-text-indent="false"/>
      <style:text-properties fo:font-size="14pt" fo:font-weight="bold"/>
    </style:style>
    <style:style style:name="P25"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27" style:family="paragraph" style:parent-style-name="Text_20_body">
      <style:paragraph-properties fo:margin-left="0cm" fo:margin-right="0cm" fo:margin-top="0cm" fo:margin-bottom="0cm" style:line-height-at-least="0.64cm" fo:text-align="justify" style:justify-single-word="false" fo:text-indent="1.531cm" style:auto-text-indent="false"/>
      <style:text-properties fo:color="#000000" style:font-name="Times New Roman" fo:font-size="14pt" fo:font-weight="bold" style:font-size-asian="14pt" style:font-size-complex="14pt"/>
    </style:style>
    <style:style style:name="P28" style:family="paragraph" style:parent-style-name="Text_20_body">
      <style:paragraph-properties fo:margin-left="9.816cm" fo:margin-right="0cm" fo:margin-top="0cm" fo:margin-bottom="0cm" style:line-height-at-least="0.64cm" fo:text-align="justify" style:justify-single-word="false" fo:text-indent="0cm" style:auto-text-indent="false"/>
      <style:text-properties fo:color="#000000" style:font-name="Times New Roman1" fo:font-size="14pt" fo:background-color="transparent" style:font-size-asian="14pt" style:font-size-complex="14pt"/>
    </style:style>
    <style:style style:name="P29" style:family="paragraph" style:parent-style-name="Text_20_body">
      <style:paragraph-properties fo:margin-left="9.843cm" fo:margin-right="0cm" fo:margin-top="0cm" fo:margin-bottom="0cm" fo:text-indent="0cm" style:auto-text-indent="false"/>
      <style:text-properties fo:font-size="14pt" style:font-size-asian="14pt" style:font-size-complex="14pt"/>
    </style:style>
    <style:style style:name="P30" style:family="paragraph" style:parent-style-name="Text_20_body">
      <style:paragraph-properties fo:margin-left="8.255cm" fo:margin-right="0cm" fo:margin-top="0cm" fo:margin-bottom="0cm" fo:text-indent="1.588cm" style:auto-text-indent="false"/>
      <style:text-properties fo:font-size="14pt" style:font-size-asian="14pt" style:font-size-complex="14pt"/>
    </style:style>
    <style:style style:name="P31" style:family="paragraph" style:parent-style-name="Text_20_body">
      <style:paragraph-properties fo:margin-left="0cm" fo:margin-right="0cm" fo:margin-top="0cm" fo:margin-bottom="0cm" fo:line-height="0.6cm" fo:text-align="justify" style:justify-single-word="false" fo:text-indent="1.508cm" style:auto-text-indent="false"/>
      <style:text-properties fo:font-size="14pt"/>
    </style:style>
    <style:style style:name="P32"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33" style:family="paragraph" style:parent-style-name="Table_20_Contents" style:master-page-name="First_20_Page">
      <style:paragraph-properties fo:margin-left="0.026cm" fo:margin-right="0cm" fo:margin-top="0cm" fo:margin-bottom="0cm" style:line-height-at-least="0.64cm" fo:text-align="center" style:justify-single-word="false" fo:text-indent="0cm" style:auto-text-indent="false" style:page-number="auto"/>
      <style:text-properties fo:font-size="14pt" fo:font-weight="bold"/>
    </style:style>
    <style:style style:name="P3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36" style:family="paragraph" style:parent-style-name="Text_20_body">
      <style:paragraph-properties fo:margin-left="0cm" fo:margin-right="0cm" fo:margin-top="0cm" fo:margin-bottom="0cm" fo:line-height="0.6cm" fo:text-align="justify" style:justify-single-word="false" fo:text-indent="1.508cm" style:auto-text-indent="false"/>
      <style:text-properties fo:font-size="14pt"/>
    </style:style>
    <style:style style:name="T1" style:family="text">
      <style:text-properties fo:font-variant="normal" fo:text-transform="none"/>
    </style:style>
    <style:style style:name="T2"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2" style:font-size-asian="10pt" style:language-asian="ru" style:country-asian="RU" style:font-style-asian="normal" style:font-weight-asian="normal" style:font-name-complex="Courier New" style:font-size-complex="10pt" style:font-style-complex="normal" style:font-weight-complex="normal"/>
    </style:style>
    <style:style style:name="T3"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4" style:family="text">
      <style:text-properties fo:font-variant="normal" fo:text-transform="none" style:use-window-font-color="true" style:font-name="Times New Roman" fo:letter-spacing="normal" fo:language="ru" fo:country="RU" fo:font-style="normal" fo:font-weight="normal" fo:background-color="transparent" style:font-weight-asian="normal" style:font-weight-complex="normal"/>
    </style:style>
    <style:style style:name="T5" style:family="text">
      <style:text-properties fo:font-variant="normal" fo:text-transform="none" style:use-window-font-color="true"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6"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7"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8"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9"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font-name-asian="TimesNewRomanPSMT" style:font-style-asian="normal" style:font-weight-asian="normal" style:font-name-complex="Times New Roman" style:font-style-complex="normal" style:font-weight-complex="normal"/>
    </style:style>
    <style:style style:name="T10" style:family="text">
      <style:text-properties fo:font-variant="normal" fo:text-transform="none" style:use-window-font-color="true"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11" style:family="text">
      <style:text-properties fo:font-variant="normal" fo:text-transform="none" fo:color="#000000" style:font-name="Times New Roman1" fo:letter-spacing="normal" fo:language="ru" fo:country="RU" fo:font-style="normal" fo:font-weight="normal" fo:background-color="transparent" style:font-weight-asian="normal" style:font-weight-complex="normal"/>
    </style:style>
    <style:style style:name="T12" style:family="text">
      <style:text-properties fo:font-variant="normal" fo:text-transform="none" fo:color="#000000" style:font-name="Times New Roman1"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13" style:family="text">
      <style:text-properties fo:font-variant="normal" fo:text-transform="none" fo:color="#000000" style:font-name="Times New Roman1" fo:font-size="14pt" fo:letter-spacing="normal" fo:language="ru" fo:country="RU"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14" style:family="text">
      <style:text-properties fo:font-variant="normal" fo:text-transform="none" fo:color="#000000" style:font-name="Times New Roman" fo:letter-spacing="normal" fo:language="ru" fo:country="RU" fo:font-style="normal" fo:font-weight="normal" fo:background-color="transparent" style:font-weight-asian="normal" style:font-weight-complex="normal"/>
    </style:style>
    <style:style style:name="T15" style:family="text">
      <style:text-properties fo:font-variant="normal" fo:text-transform="none" fo:color="#000000" style:font-name="Times New Roman" fo:letter-spacing="normal" fo:language="ru" fo:country="RU" fo:font-style="normal" fo:font-weight="normal" fo:background-color="#ffffff" style:font-weight-asian="normal" style:font-weight-complex="normal"/>
    </style:style>
    <style:style style:name="T16"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17" style:family="text">
      <style:text-properties fo:font-variant="normal" fo:text-transform="none" fo:color="#000000" style:font-name="Times New Roman" fo:font-size="14pt" fo:letter-spacing="normal" fo:language="ru" fo:country="RU" fo:font-style="normal" fo:font-weight="normal" style:letter-kerning="true" fo:background-color="#ffffff" style:font-name-asian="TimesNewRomanPSMT" style:font-size-asian="14pt" style:font-weight-asian="normal" style:font-name-complex="Times New Roman" style:font-size-complex="14pt" style:font-weight-complex="normal"/>
    </style:style>
    <style:style style:name="T18" style:family="text">
      <style:text-properties fo:font-variant="normal" fo:text-transform="none" fo:color="#000000" style:font-name="Times New Roman" fo:font-size="14pt" fo:letter-spacing="normal" fo:font-style="normal" fo:font-weight="normal" style:font-size-asian="14pt" style:font-size-complex="14pt"/>
    </style:style>
    <style:style style:name="T19" style:family="text">
      <style:text-properties fo:font-variant="normal" fo:text-transform="none" fo:color="#000000" fo:letter-spacing="normal" fo:font-style="normal" fo:font-weight="normal" fo:background-color="transparent" style:font-size-asian="14pt" style:font-size-complex="14pt"/>
    </style:style>
    <style:style style:name="T20" style:family="text">
      <style:text-properties fo:font-variant="normal" fo:text-transform="none" fo:color="#000000"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21" style:family="text">
      <style:text-properties fo:font-variant="normal" fo:text-transform="none" fo:color="#000000"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22" style:family="text">
      <style:text-properties fo:font-variant="normal" fo:text-transform="none" fo:color="#000000" fo:letter-spacing="normal" fo:language="ru" fo:country="RU" fo:font-style="normal" fo:font-weight="normal" style:letter-kerning="true" fo:background-color="#ffffff" style:font-name-asian="TimesNewRomanPSMT" style:font-weight-asian="normal" style:font-name-complex="Times New Roman" style:font-weight-complex="normal"/>
    </style:style>
    <style:style style:name="T23" style:family="text">
      <style:text-properties fo:font-variant="normal" fo:text-transform="none" fo:color="#000000" fo:letter-spacing="normal" fo:language="ru" fo:country="RU" fo:font-style="normal" fo:font-weight="normal" style:letter-kerning="true" style:font-name-asian="TimesNewRomanPSMT" style:font-weight-asian="normal" style:font-name-complex="Times New Roman" style:font-weight-complex="normal"/>
    </style:style>
    <style:style style:name="T24"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25"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font-name-asian="TimesNewRomanPSMT" style:font-style-asian="normal" style:font-weight-asian="normal" style:font-name-complex="Times New Roman" style:font-style-complex="normal" style:font-weight-complex="normal"/>
    </style:style>
    <style:style style:name="T26"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27"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style:font-name-asian="TimesNewRomanPSMT" style:font-style-asian="normal" style:font-weight-asian="normal" style:font-name-complex="Times New Roman" style:font-style-complex="normal" style:font-weight-complex="normal"/>
    </style:style>
    <style:style style:name="T2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9"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0" style:family="text">
      <style:text-properties style:font-name="Times New Roman" fo:font-weight="normal" style:font-weight-asian="normal" style:font-weight-complex="normal"/>
    </style:style>
    <style:style style:name="T31" style:family="text">
      <style:text-properties style:font-name="Times New Roman" fo:font-size="14pt" fo:font-weight="normal" style:font-size-asian="14pt" style:font-weight-asian="normal" style:font-size-complex="14pt" style:font-weight-complex="normal"/>
    </style:style>
    <style:style style:name="T32" style:family="text">
      <style:text-properties fo:font-weight="normal" style:font-weight-asian="normal" style:font-weight-complex="normal"/>
    </style:style>
    <style:style style:name="T33" style:family="text">
      <style:text-properties fo:language="ru" fo:country="RU"/>
    </style:style>
    <style:style style:name="T34" style:family="text">
      <style:text-properties style:use-window-font-color="true" style:font-name="Times New Roman" fo:language="ru" fo:country="RU" fo:font-weight="normal" fo:background-color="#ffffff" style:font-weight-asian="normal" style:font-weight-complex="normal"/>
    </style:style>
    <style:style style:name="T35" style:family="text">
      <style:text-properties style:use-window-font-color="true" style:font-name="Times New Roman" fo:language="ru" fo:country="RU" fo:font-weight="normal" fo:background-color="transparent" style:font-weight-asian="normal" style:font-weight-complex="normal"/>
    </style:style>
    <style:style style:name="T36" style:family="text">
      <style:text-properties style:use-window-font-color="true" style:font-name="Times New Roman" fo:font-size="14pt" fo:language="ru" fo:country="RU" fo:font-style="normal" style:text-underline-style="none" fo:font-weight="normal" fo:background-color="#ffffff" style:font-name-asian="Times New Roman2" style:font-size-asian="16.7999992370605pt" style:language-asian="ru" style:country-asian="RU" style:font-style-asian="normal" style:font-weight-asian="normal" style:font-size-complex="16.7999992370605pt" style:font-style-complex="normal" style:font-weight-complex="normal"/>
    </style:style>
    <style:style style:name="T37" style:family="text">
      <style:text-properties fo:color="#000000"/>
    </style:style>
    <style:style style:name="T38" style:family="text">
      <style:text-properties fo:color="#000000" style:font-name="Times New Roman1" fo:language="ru" fo:country="RU" fo:font-weight="normal" fo:background-color="#ffffff" style:font-weight-asian="normal" style:font-weight-complex="normal"/>
    </style:style>
    <style:style style:name="T39" style:family="text">
      <style:text-properties fo:color="#000000" style:font-name="Times New Roman1" fo:font-size="14pt" fo:language="ru" fo:country="RU" fo:font-style="normal" style:text-underline-style="none" fo:font-weight="normal" fo:background-color="#ffffff" style:font-name-asian="Times New Roman2" style:font-size-asian="16.7999992370605pt" style:language-asian="ru" style:country-asian="RU" style:font-style-asian="normal" style:font-weight-asian="normal" style:font-size-complex="16.7999992370605pt" style:font-style-complex="normal" style:font-weight-complex="normal"/>
    </style:style>
    <style:style style:name="T40" style:family="text">
      <style:text-properties fo:color="#000000" fo:font-size="14pt"/>
    </style:style>
    <style:style style:name="T41" style:family="text">
      <style:text-properties fo:color="#000000" fo:font-size="14pt" style:font-size-asian="14pt" style:font-size-complex="14pt"/>
    </style:style>
    <style:style style:name="T42" style:family="text">
      <style:text-properties fo:color="#000000" fo:language="ru" fo:country="RU" style:letter-kerning="true"/>
    </style:style>
    <style:style style:name="T43" style:family="text">
      <style:text-properties fo:color="#000000" fo:language="ru" fo:country="RU" style:letter-kerning="true" style:font-name-asian="TimesNewRomanPSMT" style:font-name-complex="Times New Roman"/>
    </style:style>
    <style:style style:name="T44" style:family="text">
      <style:text-properties fo:color="#000000" style:text-position="0% 100%" fo:language="ru" fo:country="RU" fo:font-style="normal" style:text-underline-style="none" fo:font-weight="normal" style:letter-kerning="true" fo:background-color="#ffffff" style:font-name-asian="Courier New" style:font-style-asian="normal" style:font-weight-asian="normal" style:font-name-complex="Courier New" style:font-style-complex="normal" style:font-weight-complex="normal"/>
    </style:style>
    <style:style style:name="T45" style:family="text">
      <style:text-properties fo:color="#000000" style:text-position="0% 100%"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46" style:family="text">
      <style:text-properties fo:color="#000000" style:text-line-through-style="none" style:text-position="0% 100%"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47" style:family="text">
      <style:text-properties fo:color="#000000" style:font-name="Times New Roman" fo:font-size="14pt" style:font-size-asian="14pt" style:font-size-complex="14pt"/>
    </style:style>
    <style:style style:name="T48" style:family="text">
      <style:text-properties fo:font-size="14pt"/>
    </style:style>
    <style:style style:name="T49" style:family="text">
      <style:text-properties fo:font-size="14pt" fo:font-weight="bold"/>
    </style:style>
    <style:style style:name="T50" style:family="text">
      <style:text-properties fo:font-size="14pt" fo:language="en" fo:country="US"/>
    </style:style>
    <style:style style:name="T51" style:family="text">
      <style:text-properties fo:background-color="transparent"/>
    </style:style>
    <style:style style:name="T52" style:family="text">
      <style:text-properties fo:background-color="transparent" style:font-size-asian="14pt" style:font-size-complex="14pt"/>
    </style:style>
    <style:style style:name="T53" style:family="text">
      <style:text-properties style:font-name="Symbol" fo:font-size="10pt"/>
    </style:style>
    <style:style style:name="T54" style:family="text">
      <style:text-properties fo:background-color="#ffffff"/>
    </style:style>
    <style:style style:name="T55" style:family="text">
      <style:text-properties style:font-size-asian="14pt" style:font-weight-asian="bold" style:font-size-complex="14pt" style:font-weight-complex="bold"/>
    </style:style>
    <style:style style:name="T56"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994ba75-b87f-46d6-af7b-f9f357357c2e" text:name="BossProviderVariable"/>
      </text:user-field-decls>
      <text:p text:style-name="P33"><text:span text:style-name="T55">ПОСТАНОВЛЕНИЕ</text:span></text:p>
      <text:p text:style-name="P25">о наложении штрафа по делу</text:p>
      <text:p text:style-name="P4"><text:span text:style-name="T30">об административном правонарушении </text:span><text:span text:style-name="T32">№ 4-14.32-1115/00-06-16</text:span></text:p>
      <text:p text:style-name="P5"/>
      <text:p text:style-name="P6">«<text:span text:style-name="T33">22</text:span>» ноября 2016 г. <text:s text:c="87"/>г. Москва</text:p>
      <text:p text:style-name="P6"/>
      <text:p text:style-name="P8"><text:span text:style-name="Основной_20_шрифт_20_абзаца"><text:span text:style-name="T34">Я, </text:span></text:span><text:span text:style-name="Основной_20_шрифт_20_абзаца"><text:span text:style-name="T38">заместитель руководителя Федеральной антимонопольной службы Цыганов Андрей Геннадьевич</text:span></text:span><text:span text:style-name="Основной_20_шрифт_20_абзаца"><text:span text:style-name="T34">, рассмотрев протокол и материалы дела об административном правонарушен</text:span></text:span><text:span text:style-name="Основной_20_шрифт_20_абзаца"><text:span text:style-name="T35">ии № 4-14.32-1115/00-06-16, возбужденного в отношении </text:span></text:span><text:span text:style-name="Основной_20_шрифт_20_абзаца"><text:span text:style-name="T4">общества с ограниченной ответственностью «Зеленая долина-Агро»</text:span></text:span><text:span text:style-name="Основной_20_шрифт_20_абзаца"><text:span text:style-name="T11"> (далее - </text:span></text:span><text:span text:style-name="Основной_20_шрифт_20_абзаца"><text:span text:style-name="T4">ООО «Зеленая долина - Агро») </text:span></text:span><text:span text:style-name="Основной_20_шрифт_20_абзаца"><text:span text:style-name="T14">(</text:span></text:span><text:span text:style-name="Основной_20_шрифт_20_абзаца"><text:span text:style-name="T15">адрес</text:span></text:span><text:span text:style-name="Основной_20_шрифт_20_абзаца"><text:span text:style-name="T14">: 308519, Белгородская область, Белгородский район, поселок Северный, ул. Траспортная, д. 22, <text:s text:c="30"/>ИНН 3123308979, КПП 310201001, ОГРН 1123123017621, дата регистрации в качестве юридического лица — 12.09.2012)</text:span></text:span><text:span text:style-name="Основной_20_шрифт_20_абзаца"><text:span text:style-name="T6">, </text:span></text:span><text:span text:style-name="Основной_20_шрифт_20_абзаца"><text:span text:style-name="T28">в отсутствии законного представителя ООО «Зеленая долина - Агро», надлежащим образом уведомленного о времени и месте рассмотрения дела об административном правонарушении № 4-14.32-1115/00-06-16, в присутствии защитника по доверенности </text:span></text:span><text:span text:style-name="Основной_20_шрифт_20_абзаца"><text:span text:style-name="T29">&lt;...&gt;</text:span></text:span><text:span text:style-name="Основной_20_шрифт_20_абзаца"><text:span text:style-name="T28"> (по доверенности от 24.10.2016 № Б/Н), <text:s/></text:span></text:span><text:span text:style-name="Основной_20_шрифт_20_абзаца"><text:span text:style-name="T7">которому разъяснены права лица в отношении которого веде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 а так же права защитника, предусмотренные статьей 25.5 КоАП.</text:span></text:span></text:p>
      <text:p text:style-name="P8"><text:span text:style-name="Основной_20_шрифт_20_абзаца"><text:span text:style-name="T6"/></text:span></text:p>
      <text:p text:style-name="P26"><text:span text:style-name="Основной_20_шрифт_20_абзаца"><text:span text:style-name="T8">УСТАНОВИЛ:</text:span></text:span></text:p>
      <text:p text:style-name="P26"><text:span text:style-name="Основной_20_шрифт_20_абзаца"><text:span text:style-name="T8"/></text:span></text:p>
      <text:p text:style-name="P20"><text:span text:style-name="T41">Решением по делу о на рушении антимонопольного законодательства <text:s text:c="15"/>№ 1-00-187/00-06-15 (исх. от 17.08.2016 № 06/57239/16) (далее-Решение) <text:s text:c="19"/></text:span><text:span text:style-name="T40"><text:s/>ООО «Зеленая долина-Агро» и другие ответчики по делу были признаны нарушившими статью 16 Федерального закона от 26.07.2006 № 135-ФЗ «О защите конкуренции» (далее – Закон о защите конкуренции).</text:span></text:p>
      <text:p text:style-name="P17">Решением установлены следующие обстоятельства.</text:p>
      <text:p text:style-name="P16">Фонд продвижения создан в целях продвижения продукции (работ, услуг) белгородских производителей, в том числе продукции (работ, услуг) производственных, строительных, перерабатывающих предприятий области, предприятий области, оказывающих различного рода услуги, выполняющих различного рода работы, являющихся участниками (исполнителями) <text:soft-page-break/>белгородских областных (либо муниципальных) программ и (или) областных (или муниципальных) инвестиционных проектов, содействия расширению рынка сбыта готовой продукции (работ, услуг) белгородских производителей.</text:p>
      <text:p text:style-name="P21">Для реализации уставных целей Фонд продвижения привлекает добровольные имущественные взносы и пожертвования и направляет их на организацию и проведение мероприятий, указанных в качестве целей деятельности Фонда продвижения.</text:p>
      <text:p text:style-name="P31">Высшим руководящим органом Фонда продвижения в соответствии с его Уставом является Правление  Фонда, персональный состав которого утверждается Учредителем.</text:p>
      <text:p text:style-name="P21">В соответствии с Уставом Фонд продвижения осуществляет следующие виды деятельности: оказание финансовой, консультационной, экспертной, научно-технической и иной помощи организациям, реализующим проекты, а также осуществляющим выполнение научно-исследовательских и опытно-конструкторских работ, приобретает и реализовывает ценные бумаги, создает хозяйственные общества или участвует в них в качестве учредителя.</text:p>
      <text:p text:style-name="P21">Фонд продвижения осуществляет выдачу займов хозяйствующим субъектам и получает доход в виде процентов за пользование займами.</text:p>
      <text:p text:style-name="P21">Таким образом, Фонд продвижения, как некоммерческая организация осуществляет хозяйственную деятельность, приносящую ей доход, следовательно, является хозяйствующим субъектом согласно статье 4 Закона о защите конкуренции.</text:p>
      <text:p text:style-name="P21">Источником финансирования Фонда продвижения являются добровольные целевые пожертвования лиц, осуществляющих свою деятельность в сфере АПК.</text:p>
      <text:p text:style-name="P21">Средства Фонда продвижения, полученные в качестве добровольных пожертвований, расходуются на выдачу целевых займов, благотворительную помощь, агентское вознаграждение.</text:p>
      <text:p text:style-name="P31">Реализация уставной деятельности и определение основных принципов, порядка и условий финансирования за счет средств Фонда продвижения в 2014 году осуществлялись в соответствии со следующими положениями:</text:p>
      <text:p text:style-name="P31">1.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за их целевым использованием», утвержденное протоколом заседания Правления Фонда продвижения продукции производителей Белгородской области от 31.07.2013 № 2 (далее – Положение 1);</text:p>
      <text:p text:style-name="P31"><text:soft-page-break/>2.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их целевого использования», утвержденное Решением Правления Фонда продвижения продукции производителей Белгородской области (протокол № 26 от 24.04.2014) (далее – Положение 2);</text:p>
      <text:p text:style-name="P31">3.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их целевого использования», утвержденное Решением Правления Фонда продвижения продукции производителей Белгородской области (протокол № 42 от 27.09.2014) (далее – Положение 3);</text:p>
      <text:p text:style-name="P21">Финансирование хозяйствующих субъектов в соответствии с условиями указанных Положений осуществляется Фондом продвижения путем отбора заявок.</text:p>
      <text:p text:style-name="P31">В соответствии с пунктом 1.3. Положения 1 финансирование за счет средств Фонда продвижения предоставляется на безвозмездной, безвозвратной основе, на основании решения Правления Фонда. В соответствии с пунктом 1.4. средства Фонда так же могут быть предоставлены в виде краткосрочных целевых займов на основании решения Правления Фонда продвижения.</text:p>
      <text:p text:style-name="P31">В соответствии с частью 2 Положения 1 определен Порядок финансирования проектов и мероприятий за счет средств Фонда продвижения на безвозмездной, безвозвратной основе. Отбор заявок на финансирование для принятия решения о финансировании проектов и мероприятий за счет Фонда осуществляется при фактическом либо планируемом поступлении денежных средств на расчетный счет Фонда, образующих имущество Фонда.</text:p>
      <text:p text:style-name="P31">Правление Фонда продвижения принимает решение, оформляемое протоколом, о сроке проведения отбора, условиях и порядке размещения информационной карты о проведении отбора.</text:p>
      <text:p text:style-name="P31">Правление Фонда продвижения рассматривает заявки и принимает решение о финансировании (об отказе в финансировании).</text:p>
      <text:p text:style-name="P31">Решение Правления Фонда продвижения оформляется протоколом, утверждаемым председателем Правления Фонда, либо при его отсутствии членом Правления, выбранным на заседании Правления в качестве председательствующего и является окончательным и пересмотру не подлежит.</text:p>
      <text:p text:style-name="P31">Исполнительный директор Фонда продвижения в течении 3 рабочих дней направляет заявителю выписку из протокола заседания Правления Фонда о <text:soft-page-break/>принятом решении.</text:p>
      <text:p text:style-name="P31"/>
      <text:p text:style-name="P21">В целях формирования имущества Фонда продвижения финансирование мероприятий и (или) проектов может осуществляться на возмездной, возвратной основе в виде краткосрочных (на срок не более 1 года) или долгосрочных (на срок не более 20 лет) целевых займов.</text:p>
      <text:p text:style-name="P21">Согласно пункту 1.3. Положений 2, 3 финансирование за счет средств Фонда продвижения предоставляется на возмездной, возвратной основе, при соблюдении принципа целевого использования, на основании решения Правления Фонда в виде целевых займов.</text:p>
      <text:p text:style-name="P21">Процентная ставка за пользование заемными средствами на краткосрочной основе устанавливается в размере 8,5 % годовых.</text:p>
      <text:p text:style-name="P21">Предоставление краткосрочного займа осуществляется на основании заявки юридического лица с приложением документов.</text:p>
      <text:p text:style-name="P21">Получателями долгосрочных целевых займов могут быть юридические лица, которые являются непосредственными исполнителями и (или) организаторами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либо подавшие заявки на участие в таких программах, зарегистрированные в установленном порядке на территории Белгородской области, осуществляющие хозяйственную деятельность на территории Белгородской области, владеющие ресурсами, необходимыми для исполнения таких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такие как земельные угодия, производственные мощности, специальная техника (сельскохозяйственная, строительная), технологическое оборудование.</text:p>
      <text:p text:style-name="P21">Процентная ставка за пользование заемными средствами на долгосрочной основе устанавливается в размере 0,1% годовых.</text:p>
      <text:p text:style-name="P21">Правление Фонда продвижения рассматривает заявки и принимает решение о финансировании (об отказе в финансировании).</text:p>
      <text:p text:style-name="P21">Участниками отбора являются юридические лица, зарегистрированные в установленном порядке и осуществляющие хозяйственную деятельность на территории Белгородской области не менее 1 года.</text:p>
      <text:p text:style-name="P31">В ходе проведения выездных проверок Департамента АПК, Фонда продвижения и Фонда развития были получены документы, которые приобщены к материалам дела. В частности, были получены документы, <text:soft-page-break/>которые могут указывать на признаки нарушения антимонопольного законодательства:</text:p>
      <text:p text:style-name="P32"><text:span text:style-name="T49">1</text:span><text:span text:style-name="T48">. Копия документа об организации контроля поступлений и расходования средств внебюджетных фондов в 2014 году (далее - Протокол).</text:span></text:p>
      <text:p text:style-name="P31">В соответствии с пунктом 1 Протокола Департаменту АПК поручалось обеспечить возврат денежных средств во внебюджетные фонды сельскохозяйственными товаропроизводителями, финансируемых из средств бюджета области:</text:p>
      <text:p text:style-name="P31">- в Фонд содействия развитию инженерной, строительной и социальной инфраструктур области в сумме 1 655 504 тыс. руб.;</text:p>
      <text:p text:style-name="P31">- в Фонд продвижения продукции производителей Белгородской области в сумме 1 260 000 тыс. руб.;</text:p>
      <text:p text:style-name="P31">- кроме этого обеспечить перечисление 15% от федеральных средств по экономически значимым программам в сумме 177 623 тыс. руб. в Фонд продвижения продукции производителей Белгородской области.</text:p>
      <text:p text:style-name="P31">В соответствии с пунктом 2 Протокола <text:span text:style-name="T56">&lt;...&gt;</text:span>, который является председателем Совета директоров ООО «Группа компаний «Зеленая долина», поручалось обеспечить поступления в областной бюджет акцизов от алкогольной продукции за реализацию водки за пределы области в 2014 году в сумме 1 500 000 тыс. рублей.</text:p>
      <text:p text:style-name="P31">Из Фонда продвижения направить в 2014 году:</text:p>
      <text:p text:style-name="P32"><text:span text:style-name="T53">· </text:span><text:span text:style-name="T48">на расширение рынков сбыта продукции предприятий-производителей Белгородской области 560 000 тыс. рублей;</text:span></text:p>
      <text:p text:style-name="P32"><text:span text:style-name="T53">·  </text:span><text:span text:style-name="T48">на реализацию программ по развитию сельского хозяйства 700 000 тыс. рублей.</text:span></text:p>
      <text:p text:style-name="P31">Реализовать инвестиционную программу по развитию сельского хозяйства на сумму не менее 2 800 000 тыс. рублей.</text:p>
      <text:p text:style-name="P31">В соответствии с пунктом 3 Протокола Департаменту АПК и <text:span text:style-name="T56">&lt;...&gt; </text:span>поручалось обеспечить представление Департаменту финансов и бюджетной политики Белгородской области информации о перечислении, расходовании и остатках средств на счетах внебюджетных фондов (ежедневно при наличии движений по счету).</text:p>
      <text:p text:style-name="P31">Пунктом 4 Протокола Департаменту финансов и бюджетной политики Белгородской области было поручено представлять сводную информацию по движению средств внебюджетных фондов Губернатору Белгородской области (ежедневно).</text:p>
      <text:p text:style-name="P32"><text:span text:style-name="T49">2.</text:span>  <text:span text:style-name="T48">Копии справок, содержащих информацию о перечислении средств в Фонды и областной бюджет предприятиями АПК Белгородской области на различные даты, в частности, на 23.06.2014, 24.06.2014, 07.07.2014, 21.07.2014, </text:span><text:soft-page-break/><text:span text:style-name="T48">25.08.2014, 31.03.2015.</text:span></text:p>
      <text:p text:style-name="P31">Исходя из информации, содержащейся в указанных справках Департамента АПК, в Фонд продвижения перечисляются «возратные» средства, выплаченные сельхозтоваропроизводителям из областного бюджета в виде субсидий на компенсацию части затрат на уплату процентов по инвестиционным кредитам, краткосрочным кредитам в растениеводстве и животноводстве, субсидий на оказание несвязанной поддержки в области растениеводства. В Фонд развития перечисляются средства, выплаченные в виде субсидий на компенсацию части затрат на уплату процентов по краткосрочным кредитам, субсидий на оказание несвязанной поддержки, экономически значимым региональным программам, субсидии на поддержку племенного животноводства, субсидий на элитное семеноводство, субсидий на поддержку закладки, раскорчевки и ухода за многолетними насаждениями, субсидий на компенсацию части затрат на реализованное товарное молоко.   В Фонд социальной поддержки – средства, выплаченные в виде субсидий на элитное семеноводство. Кроме того, согласно полученной информации, 15% от средств федерального бюджета, полученных сельхозтоваропроизводителями по экономически значимым региональным программам перечисляются в Фонд продвижения.</text:p>
      <text:p text:style-name="P32"><text:span text:style-name="T49">3.</text:span> <text:span text:style-name="T48">Документ под наименованием «проект бюджета на 2014 год по отрасли сельское хозяйство», подписанный </text:span><text:span text:style-name="T50">&lt;...&gt;</text:span><text:span text:style-name="T48"> (том № 1 материалов проверки, стр. 155-159), согласно которому запланирован возврат средств, выданных сельхозтоваропроизводителям в виде субсидий: в Фонд развития в сумме 1 655 504 тыс.руб., в Фонд продвижения в сумме 1 260 000 тыс. руб.</text:span></text:p>
      <text:p text:style-name="P32"><text:span text:style-name="T49">4.</text:span> <text:span text:style-name="T48">Копия подготовленного Департаментом АПК Реестра </text:span><text:span text:style-name="T48">сельхозтоваропроизводителей, содержащего сведения о полученных из областного бюджета суммах субсидий в рамках государственной поддержки сельского хозяйства, а также сведения о перечисленных денежных средствах во внебюджетные фонды.</text:span></text:p>
      <text:p text:style-name="P32"><text:span text:style-name="T49">5.</text:span> <text:span text:style-name="T48">Реестр лиц, осуществляющих пожертвования в Фонд развития.</text:span></text:p>
      <text:p text:style-name="P32"><text:span text:style-name="T49">6.</text:span> <text:span text:style-name="T48">Реестр получателей средств Фонда развития.</text:span></text:p>
      <text:p text:style-name="P32"><text:span text:style-name="T49">7.</text:span> <text:span text:style-name="T48">Копии писем Фонда продвижения, направленных в адрес сельхозтоваропроизводителей, с просьбой оказания финансовой помощи.</text:span></text:p>
      <text:p text:style-name="P32"><text:span text:style-name="T49">8.</text:span> <text:span text:style-name="T48">Копии оборотно-сальдовых ведомостей Фонда продвижения по счетам 50, 51 и 86.3 за период с 01.08.2013 по 31.12.2014.</text:span></text:p>
      <text:p text:style-name="P32"><text:span text:style-name="T49">9.</text:span><text:span text:style-name="T48"> Копия агентского договора от 11.01.2014 № 1, заключенного между Фондом продвижения и ООО «Регион» (с приложением отдельных отчетов).</text:span></text:p>
      <text:p text:style-name="P21">Из материалов дела Комиссией ФАС России установлено следующее.</text:p>
      <text:p text:style-name="P21">В материалах дела имеется документ в виде таблицы «Перечислено в <text:soft-page-break/>ФОНДЫ и в областной бюджет предприятиями АПК Белгородской области по состоянию на 15.09.2014 (график от 22.01.2014)», а также иные справки, содержащие информацию о контроле перечисления средств в фонды, подготовленные специалистами Департамента АПК.</text:p>
      <text:p text:style-name="P21">При этом, планировалось перечислить во внебюджетные Фонды 2 797 299 тыс. руб., в том числе 2 619 676 тыс. руб. средств, полученных сельхозтоваропроизводителями из областного бюджета в рамках государственной поддержки, что составляет 68,89% от общей суммы средств выделенных на субсидирование из средств областного бюджета, и 177 623 тыс.руб. из федерального бюджета (15% от общей суммы средств, выданных сельхозтоваропроизводителям из федерального бюджета в рамках субсидирования экономически значимых программ Белгородской области). Комиссия ФАС России установила, что указанные показатели сопоставимы с объемами средств, указанными в пункте 1 Протокола.</text:p>
      <text:p text:style-name="P21">Из материалов дела следует, что основным источником финансирования Фонда продвижения являются средства хозяйствующих субъектов, действующих на агропродовольственных рынках и получивших субсидии.</text:p>
      <text:p text:style-name="P21">Объемы средств, поступивших в Фонд продвижения от сельхозтоваропроизводителей, получивших субсидии, <text:span text:style-name="T54">составляет 955 369,8 тыс. руб., что составляет 90 % от суммы всех перечисленных денежных средств в 2014 году в Фонд продвижения.</text:span></text:p>
      <text:p text:style-name="P21">При этом сумма добровольных пожертвований в Фонд продвижения и Фонд развития хозяйствующими субъектами, действующими на агропродовольственных рынках Белгородской области, сопоставима с суммами средств, полученных ими в виде субсидий из областного бюджета в рамках государственной поддержки сельского хозяйства.</text:p>
      <text:p text:style-name="P21">Данный вывод Комиссией сделан исходя из материалов хозяйствующих субъектов, представленных в ФАС России согласно Определению от 24.12.2015  № 06/75228/15 и приобщенных к материалам дела.</text:p>
      <text:p text:style-name="P31">Так, например, ЗАО «Приосколье» за период с 28.03.2014 по 24.12.2014  получило из бюджета Белгородской области 91 752, 41 тыс.руб. в качестве субсидий в рамках государственной поддержки сельского хозяйства, и перечислило в Фонд развития и Фонд продвижения за аналогичный период 91 612,0 тыс.руб.</text:p>
      <text:p text:style-name="P31">ЗАО «Новооскольский комбикормовый завод» за указанный период получило 16 914,0 тыс.руб. субсидий из областного бюджета и перечислило во внебюджетные фонды – 16 913,00 тыс. руб.</text:p>
      <text:p text:style-name="P31"><text:soft-page-break/>ООО «Лабазъ» - получило субсидии из областного бюджета в сумме 24 012 тыс.руб. и перечислило во внебюджетные фонды 24 004 тыс. руб.</text:p>
      <text:p text:style-name="P31">Комиссия установила, что финансирование Фонда развития и Фонда продвижения в 2014 году осуществлялось путем добровольных пожертвований хозяйствующих субъектов, действующих на агропродовольственных рынках Белгородской области и являющихся получателями субсидий из бюджета по различным направлениям в рамках государственной поддержки сельского хозяйства.</text:p>
      <text:p text:style-name="P31">Согласно представленным Фондом продвижения материалам, в 2014 году на финансирование проектов и мероприятий за счет Фонда было предусмотрено в соответствии с заключенными договорами 1 574 779 тыс. руб., при этом за указанный период фактически было перечислено средств на сумму 1 450 840 тыс. руб. (том № 1 материалов дела стр. 135).</text:p>
      <text:p text:style-name="P31">Фонд продвижения осуществлял безвозмездные добровольные пожертвования на различные образовательные, культурные, общественные программы и мероприятия на общую сумму 70 761 тыс. руб., что составляет 4,8% от суммы всех выданных в 2014 году средств.</text:p>
      <text:p text:style-name="P31">Кроме того, в 2014 году по заявкам на финансирование получили денежные средства из Фонда продвижения хозяйствующий субъект.</text:p>
      <text:p text:style-name="P31">1. Растениеводство:</text:p>
      <text:p text:style-name="P31">- ООО «Зеленая долина – Агро» (договор целевого займа под 0,1% годовых на сумму 30 000 000 руб.).</text:p>
      <text:p text:style-name="P31">Согласно представленным Фондом продвижения материалам (том № 10 материалов дела, стр. 3634-3828) целевое финансирование ООО «Белгородинвест-1» в размере 100 000 тыс. руб. осуществлено в соответствии с заявкой в целях реализации проекта строительства первой очереди теплиц общей площадью 25,8 га для выращивания овощей. Указанный проект реализуется на территории Белгородской области в соответствии с Ведомственной целевой программой «Развитие производства овощей защищенного грунта в Белгородской области в 2014-2016 годах», утвержденной приказом Департамента АПК от 25.02.2014 № 56.</text:p>
      <text:p text:style-name="P31">Иные хозяйствующие субъекты, получившие средства из Фонда продвижения, не являлись участниками каких-либо областных (либо муниципальных) целевых или инвестиционных программ.</text:p>
      <text:p text:style-name="P31">Указанные хозяйствующие субъекты осуществляют свою деятельность на одном из следующих рынках: алкогольной продукции, растениеводства, сырого молока, консалтинговых услуг и на рынке этилового спирта и сброженных материалов в границах Белгородской области.</text:p>
      <text:p text:style-name="P31">В связи с этим, Комиссией был проведен анализ состояния конкуренции <text:soft-page-break/>на указанных рынках, результаты которого приобщены к материалам дела.</text:p>
      <text:p text:style-name="P31">По результатам проведенного анализа было установлено, что помимо хозяйствующих субъектов, получивших средства из Фонда продвижения, на данных рынках действуют иные хозяйствующие субъекты.</text:p>
      <text:p text:style-name="P31">В соответствии с письмом Фонда продвижения (вх. № 146410/15 от 14.12.2015) безвозмездное целевое финансирование осуществлялось исключительно на конкурсной основе (том № 33 материалов дела стр. 246). Денежные средства предоставлялись:</text:p>
      <text:p text:style-name="P31">- на финансирование проектов и (или) мероприятий, предусмотренных областными (либо муниципальными) целевыми программами и (или) областными (или муниципальными) инвестиционными программами, направленных на повышение эффективности белгородских производителей, являющихся производителями продукции (работ, услуг), производственных, строительных, перерабатывающих предприятий области, оказывающих различного рода услуги, выполняющих различного рода работы;</text:p>
      <text:p text:style-name="P32">–<text:span text:style-name="T1"> </text:span><text:span text:style-name="T48">на реализацию проектов и (или) мероприятий, направленных на увеличение производства и реализацию готовой продукции (работ, услуг) белгородских производителей; на формирование условий и механизмов, способствующих продвижению продукции производителей Белгородской области за пределы Белгородской области.</text:span></text:p>
      <text:p text:style-name="P31">Однако в представленных Фондом продвижения материалах отсутствуют документы, подтверждающие проведение каких-либо конкурсных процедур при выделении целевого финансирования из фонда в 2014 году, за исключением конкурса, проведенного 30.01.2014 г. Представитель Фонда продвижения на заседании Комиссии пояснил, что в течение 2014 года все поданные хозяйствующими субъектами заявки на финансирование из средств фонда были удовлетворены, отказов в предоставлении финансовых средств в указанный период времени не принималось.</text:p>
      <text:p text:style-name="P31">С целью выявления обстоятельств дела об информированности хозяйствующих субъектов о деятельности Фонда продвижения ФАС России письмом от 02.09.2015 г. № ЦА/46812/15 провел анкетирование хозяйствующих субъектов, получивших субсидии и осуществляющие добровольные пожертвования в Фонд продвижения. Материалы, полученные в рамках указанного анкетирования, были оглашены на заседании Комиссии и приобщены к материалам дела.</text:p>
      <text:p text:style-name="P31">Комиссия, приняв к сведению полученную в ходе анкетирования информацию, пришла к выводу о том, что хозяйствующие субъекты, действующие на рынках агропромышленного комплекса, нуждающиеся в привлечении заемных финансовых средств, не располагали информацией о <text:soft-page-break/>возможности получения финансовых средств из Фонда продвижения.</text:p>
      <text:p text:style-name="P31">Таким образом, Комиссия ФАС России, рассмотрев представленные материалы, выслушав доводы, возражения и пояснения лиц, участвующих в деле, пришла к выводу, что действия, осуществляемые в 2014 году Правительством Белгородской области, Департаментом АПК, Фондом продвижения, ООО «Группа компаний «Зеленая долина», ООО «Зеленая долина-Агро», ООО «Молочная компания «Зеленая долина-2», ООО «Нива»,  АО «Молочная компания «Зеленая долина», ООО «Молочная компания «Северский Донец», ООО «Старооскольский ликероводочный завод «Люкс», ООО «Белвино», АО «Корпорация «Развитие», ООО «Дирекция инвестиционного развития», которые являются соглашением между органом исполнительной власти субъекта Российской Федерации, внебюджетными фондами Белгородской области и хозяйствующими субъектами, заключение, участие в соглашении и реализация которого привела или могла привести к недопущению, ограничению, устранению конкуренции на рынках растениеводства, сырого молока, алкогольной продукции и консалтинговых услуг Белгородской области, являются нарушением статьи 16 Закона о защите конкуренции.</text:p>
      <text:p text:style-name="P20"><text:span text:style-name="T40">Решением по делу № 1-00-187/00-06-15 ООО «Зеленая долина - Агро» признано нарушившим статью 16 Закона о защите конкуренции, путем заключения, реализации и участии в соглашении, которое привело или могло привести к недопущению, ограничению, устранению конкуренции</text:span><text:span text:style-name="T37"> </text:span><text:span text:style-name="T40">(изготовлено в полном объёме 17.08.2016 г.; исх. от 17.08.2016 № 06/57239/16).</text:span></text:p>
      <text:p text:style-name="P17">Установлено, что ООО «Зеленая долина - Агро»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17">Нарушение статьи 16 Закона о защите конкуренции предусматривает ответственность для хозяйствующих субъектов в соответствии с частью 1 статьи 14.32 КоАП.</text:p>
      <text:p text:style-name="P21">Согласно части 1 статьи 14.32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text:soft-page-break/>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p>
      <text:p text:style-name="P21">Время совершения административного правонарушения — период 2014 года.</text:p>
      <text:p text:style-name="P20"><text:span text:style-name="T36">Место совершения административного правонарушения – </text:span><text:span text:style-name="T39">308519, Белгородская область, Белгородский район, поселок Северный, ул. Траспортная, д. 22.</text:span><text:span text:style-name="T36"> </text:span></text:p>
      <text:p text:style-name="P19"><text:span text:style-name="T52">Факт совершения административного правонарушения подтверждается решением ФАС России по делу № </text:span><text:span text:style-name="T19">1-00-187/00-06-15</text:span><text:span text:style-name="T52"> от 17.08.2016 (исх. о</text:span><text:span text:style-name="T19">т 17.08.2016 № 06/57239/16</text:span><text:span text:style-name="T52">), протоколом № 4-14.32-1115/00-06-16 об административном правонарушении от 14.10.2016, а так же другими материалами дела об административном правонарушении.</text:span></text:p>
      <text:p text:style-name="P9">Объект административного правонарушения: общественные отношения, связанные с защитой конкуренции<text:span text:style-name="Основной_20_шрифт_20_абзаца"><text:span text:style-name="T24">, в том числе с предупреждением и пресечением монополистической деятельности и недобросовестной конкуренции</text:span></text:span><text:span text:style-name="Основной_20_шрифт_20_абзаца"><text:span text:style-name="T42">.</text:span></text:span></text:p>
      <text:p text:style-name="P9"><text:span text:style-name="Основной_20_шрифт_20_абзаца"><text:span text:style-name="T42">Объективная сторона: </text:span></text:span><text:span text:style-name="Основной_20_шрифт_20_абзаца"><text:span text:style-name="T43"><text:s/></text:span></text:span><text:span text:style-name="Основной_20_шрифт_20_абзаца"><text:span text:style-name="T20">в заключении соглашения между федеральными </text:span></text:span><text:soft-page-break/><text:span text:style-name="Основной_20_шрифт_20_абзаца"><text:span text:style-name="T20">органами исполнительной власти, иными осуществляющими функции указанных органов органами или организациями и хозяйствующими субъектами, которое привело или могло привести к ограничению конкуренции на рынке растениеводства, а также участии в данном соглашении.</text:span></text:span></text:p>
      <text:p text:style-name="P9"><text:span text:style-name="Основной_20_шрифт_20_абзаца"><text:span text:style-name="T43">Субъект административного правонарушения: </text:span></text:span><text:span text:style-name="Основной_20_шрифт_20_абзаца"><text:span text:style-name="T10">ООО «Зеленая долина - Агро»</text:span></text:span><text:span text:style-name="Основной_20_шрифт_20_абзаца"><text:span text:style-name="T12"> </text:span></text:span><text:span text:style-name="Основной_20_шрифт_20_абзаца"><text:span text:style-name="T21">(</text:span></text:span><text:span text:style-name="Основной_20_шрифт_20_абзаца"><text:span text:style-name="T22">адрес</text:span></text:span><text:span text:style-name="Основной_20_шрифт_20_абзаца"><text:span text:style-name="T21">: 308519, Белгородская область, Белгородский район, поселок Северный, ул. Траспортная, д. 22, ИНН 3123308979, КПП 310201001, ОГРН 1123123017621, дата регистрации в качестве юридического лица — 12.09.2012)</text:span></text:span><text:span text:style-name="Основной_20_шрифт_20_абзаца"><text:span text:style-name="T44">.</text:span></text:span></text:p>
      <text:p text:style-name="P10"><text:span text:style-name="Основной_20_шрифт_20_абзаца"><text:span text:style-name="T45">Субъективная сторона: к</text:span></text:span><text:span text:style-name="T51">ак следует из материалов дела об административном правонарушении и установленных обстоятельств, у </text:span><text:span text:style-name="Основной_20_шрифт_20_абзаца"><text:span text:style-name="T10">ООО «Зеленая долина - Агро»</text:span></text:span><text:span text:style-name="Основной_20_шрифт_20_абзаца"><text:span text:style-name="T12"> </text:span></text:span><text:span text:style-name="T51">имелась возможность не совершать указанных действий, однако </text:span><text:span text:style-name="Основной_20_шрифт_20_абзаца"><text:span text:style-name="T10">ООО «Зеленая долина - Агро»</text:span></text:span><text:span text:style-name="Основной_20_шрифт_20_абзаца"><text:span text:style-name="T12"> </text:span></text:span><text:span text:style-name="T46"><text:s/></text:span><text:span text:style-name="T51">этого не сделало, виновно совершив тем самым административное правонарушение, ответственность за которое установлена частью 1 статьи 14.32 КоАП.</text:span></text:p>
      <text:p text:style-name="P11">Срок давности привлечения <text:span text:style-name="Основной_20_шрифт_20_абзаца"><text:span text:style-name="T9">ООО «Зеленая долина - Агро»</text:span></text:span><text:span text:style-name="Основной_20_шрифт_20_абзаца"><text:span text:style-name="T27"> </text:span></text:span><text:s/>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11">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11">Учитывая, что административное правонарушение выявлено в 2015 году, административный штраф рассчитывается от суммы расходов правонарушителя за 2014 год на рынке которого совершено административное правонарушение. </text:p>
      <text:p text:style-name="P11"><text:span text:style-name="T37">В письме вх. от 03.10.2016 № 143612/16 </text:span><text:span text:style-name="Основной_20_шрифт_20_абзаца"><text:span text:style-name="T25">ООО «Зеленая долина - Агро»</text:span></text:span><text:span text:style-name="T37"> направило в ФАС России сведения, что совокупный размер выручки <text:s text:c="22"/></text:span><text:span text:style-name="Основной_20_шрифт_20_абзаца"><text:span text:style-name="T25">ООО «Зеленая долина - Агро»</text:span></text:span><text:span text:style-name="Основной_20_шрифт_20_абзаца"><text:span text:style-name="T23"> от реализации всех товаров (работ, услуг) в 2014 году (без НДС) составил 218 498 тыс. рублей.</text:span></text:span></text:p>
      <text:p text:style-name="P11"><text:span text:style-name="Основной_20_шрифт_20_абзаца"><text:span text:style-name="T23">Сумма выручки </text:span></text:span><text:span text:style-name="Основной_20_шрифт_20_абзаца"><text:span text:style-name="T25">О</text:span></text:span><text:span text:style-name="Основной_20_шрифт_20_абзаца"><text:span text:style-name="T9">ОО «Зеленая долина — Агро» от реализации товаров (работ, услуг) на рынке растениеводства Белгородской области за 2014 год <text:s text:c="16"/>(без НДС) составляет 73 910 тыс. рублей.</text:span></text:span></text:p>
      <text:p text:style-name="P11">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text:soft-page-break/>отягчающие административную ответственность.</text:p>
      <text:p text:style-name="P11">При рассмотрении дела об административном правонарушении <text:s text:c="23"/>№ <text:span text:style-name="T33">4-14.32-1115/00-06-16</text:span> обстоятельств, отягчающих административную ответственность не установлено.</text:p>
      <text:p text:style-name="P11">При рассмотрении дела об административном правонарушении <text:s text:c="24"/>№ <text:span text:style-name="T33">4-14.32-1115/00-06-16</text:span> установлено обстоятельство смягчающее административную ответственность: лицо не является организатором ограничивающего конкуренцию соглашения (пункт 1 примечания 3 к статье 14.32 КоАП). </text:p>
      <text:p text:style-name="P12">На основании изложенного, учитывая характер и обстоятельства совершенного правонарушения, руководствуясь частью 1 статьи 14.32 КоАП, а так же статьями 23.48, 29.9 КоАП,</text:p>
      <text:p text:style-name="P27"/>
      <text:p text:style-name="P23">ПОСТАНОВИЛ:</text:p>
      <text:p text:style-name="P13"> </text:p>
      <text:p text:style-name="P20"><text:span text:style-name="T47">Признать </text:span><text:span text:style-name="Основной_20_шрифт_20_абзаца"><text:span text:style-name="T5">ООО «Зеленая долина - Агро»</text:span></text:span><text:span text:style-name="Основной_20_шрифт_20_абзаца"><text:span text:style-name="T13"> </text:span></text:span><text:span text:style-name="Основной_20_шрифт_20_абзаца"><text:span text:style-name="T16">(</text:span></text:span><text:span text:style-name="Основной_20_шрифт_20_абзаца"><text:span text:style-name="T17">адрес</text:span></text:span><text:span text:style-name="Основной_20_шрифт_20_абзаца"><text:span text:style-name="T16">: 308519, Белгородская область, Белгородский район, поселок Северный, ул. Траспортная, д. 22, <text:s text:c="30"/>ИНН 3123308979, КПП 310201001, ОГРН 1123123017621, дата регистрации в качестве юридического лица — 12.09.2012)</text:span></text:span><text:span text:style-name="T18">,</text:span><text:span text:style-name="T47"> виновным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 4 679 375</text:span><text:span text:style-name="T31"> </text:span><text:span text:style-name="T47">(четыре миллиона шестьсот <text:s/></text:span><text:span text:style-name="T47">семьдесят девять тысяч триста семьдесят пять) рублей 00 копеек.</text:span></text:p>
      <text:p text:style-name="P13">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3">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3">Согласно Федеральному закону от 14.12.2015 № 359-ФЗ «О федеральном бюджете на 2016 год» <text:s/>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text:soft-page-break/>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3">Реквизиты для уплаты административного штрафа:</text:p>
      <text:p text:style-name="P15">УИН:16133112800000633012</text:p>
      <text:p text:style-name="P13">Получатель ИНН 7703516539 КПП 770301001</text:p>
      <text:p text:style-name="P18">Межрегиональное операционное УФК</text:p>
      <text:p text:style-name="P18">(Для ФАС России л/с 04951001610)</text:p>
      <text:p text:style-name="P18">КБК 161 1 1602010 016000 140</text:p>
      <text:p text:style-name="P18">ОКТМО 45380000</text:p>
      <text:p text:style-name="P18">Операционный департамент Банка России </text:p>
      <text:p text:style-name="P18">г. Москва 701</text:p>
      <text:p text:style-name="P18">БИК 044501002</text:p>
      <text:p text:style-name="P18">Расчетный счет 40101810500000001901</text:p>
      <text:p text:style-name="P13">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32">(499) 755-23-24.</text:span></text:p>
      <text:p text:style-name="P13">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3">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4"><text:span text:style-name="Основной_20_шрифт_20_абзаца"><text:span text:style-name="T3">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14"><text:span text:style-name="Основной_20_шрифт_20_абзаца"><text:span text:style-name="T26"/></text:span></text:p>
      <text:p text:style-name="P14"><text:span text:style-name="Основной_20_шрифт_20_абзаца"><text:span text:style-name="T26"/></text:span></text:p>
      <text:p text:style-name="P14"><text:soft-page-break/><text:span text:style-name="Основной_20_шрифт_20_абзаца"><text:span text:style-name="T3"><text:s text:c="104"/>А.Г. Цыганов</text:span></text:span></text:p>
      <text:p text:style-name="P14"><text:span text:style-name="Основной_20_шрифт_20_абзаца"><text:span text:style-name="T3"/></text:span></text:p>
      <text:p text:style-name="P14"><text:span text:style-name="Основной_20_шрифт_20_абзаца"><text:span text:style-name="T3"/></text:span></text:p>
      <text:p text:style-name="P14"><text:span text:style-name="Основной_20_шрифт_20_абзаца"><text:span text:style-name="T3"/></text:span></text:p>
      <text:p text:style-name="P14"><text:span text:style-name="Основной_20_шрифт_20_абзаца"><text:span text:style-name="T3"/></text:span></text:p>
      <text:p text:style-name="P14"><text:span text:style-name="Основной_20_шрифт_20_абзаца"><text:span text:style-name="T3"/></text:span></text:p>
      <text:p text:style-name="P14"><text:span text:style-name="Основной_20_шрифт_20_абзаца"><text:span text:style-name="T3"/></text:span></text:p>
      <text:p text:style-name="P14"><text:span text:style-name="Основной_20_шрифт_20_абзаца"><text:span text:style-name="T3"/></text:span></text:p>
      <text:p text:style-name="P14"><text:span text:style-name="Основной_20_шрифт_20_абзаца"><text:span text:style-name="T3"/></text:span></text:p>
      <text:p text:style-name="P14"><text:span text:style-name="Основной_20_шрифт_20_абзаца"><text:span text:style-name="T3"/></text:span></text:p>
      <text:p text:style-name="P14"><text:span text:style-name="Основной_20_шрифт_20_абзаца"><text:span text:style-name="T3"/></text:span></text:p>
      <text:p text:style-name="P14"><text:span text:style-name="Основной_20_шрифт_20_абзаца"><text:span text:style-name="T3"/></text:span></text:p>
      <text:p text:style-name="P14"><text:span text:style-name="Основной_20_шрифт_20_абзаца"><text:span text:style-name="T3"/></text:span></text:p>
      <text:p text:style-name="P14"><text:span text:style-name="Основной_20_шрифт_20_абзаца"><text:span text:style-name="T3"/></text:span></text:p>
      <text:p text:style-name="P14"><text:span text:style-name="Основной_20_шрифт_20_абзаца"><text:span text:style-name="T3"/></text:span></text:p>
      <text:p text:style-name="P14"><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092C7C8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088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13"><draw:text-box fo:min-height="0.041cm"><text:p text:style-name="Frame_20_contents">2016-120695(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092C7C8D.png" xlink:type="simple" xlink:show="embed" xlink:actuate="onLoad"/></draw:frame><draw:frame draw:style-name="Mfr1" draw:name="Врезка1" text:anchor-type="paragraph" svg:x="0.499cm" svg:y="28.7cm" svg:width="4.8cm" draw:z-index="1"><draw:text-box fo:min-height="0.041cm"><text:p text:style-name="Frame_20_contents">2016-120695(1) </text:p></draw:text-box></draw:frame><draw:frame draw:style-name="Mfr1" draw:name="SpdTextFrame1" text:anchor-type="paragraph" svg:x="0.499cm" svg:y="28.7cm" svg:width="4.8cm" draw:z-index="16"><draw:text-box fo:min-height="0.041cm"><text:p text:style-name="Frame_20_contents">2016-120695(1) </text:p></draw:text-box></draw:frame><draw:frame draw:style-name="Mfr2" draw:name="SpdBarcode" text:anchor-type="paragraph" svg:x="0cm" svg:width="3.6cm" svg:height="0.78cm" draw:z-index="17"><draw:image xlink:href="Pictures/10000201000000780000001A092C7C8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8T12:38:44.44</meta:creation-date>
    <meta:generator>OpenOffice.org/3.4.1$Win32 OpenOffice.org_project/341m1$Build-9593</meta:generator>
    <dc:date>2016-12-13T13:52:54.90</dc:date>
    <meta:print-date>2016-11-23T13:51:13.78</meta:print-date>
    <meta:document-statistic meta:table-count="0" meta:image-count="2" meta:object-count="0" meta:page-count="15" meta:paragraph-count="131" meta:word-count="3906" meta:character-count="32077"/>
    <meta:user-defined meta:name="Поле 1"/>
    <meta:user-defined meta:name="Поле 2"/>
    <meta:user-defined meta:name="Поле 3"/>
    <meta:user-defined meta:name="Поле 4"/>
  </office:meta>
</office:document-meta>
</file>