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8E8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line-height="0.5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414cm" fo:margin-right="0cm" fo:margin-top="0cm" fo:margin-bottom="0cm" fo:line-height="10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35cm" style:auto-text-indent="false"/>
      <style:text-properties style:font-name="TimesNewRomanPSMT\, serif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ConsPlusNonformat">
      <style:paragraph-properties fo:margin-left="0cm" fo:margin-right="0cm" fo:line-height="0.54cm" fo:text-align="justify" style:justify-single-word="false" fo:orphans="2" fo:widows="2" fo:text-indent="1.535cm" style:auto-text-indent="false"/>
    </style:style>
    <style:style style:name="P11" style:family="paragraph" style:parent-style-name="ConsPlusNonformat">
      <style:paragraph-properties fo:margin-left="0cm" fo:margin-right="0cm" fo:line-height="0.54cm" fo:text-align="justify" style:justify-single-word="false" fo:orphans="2" fo:widows="2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сновной_20_текст_20_2">
      <style:paragraph-properties fo:margin-left="0cm" fo:margin-right="0cm" fo:line-height="0.54cm" fo:text-align="center" style:justify-single-word="false" fo:text-indent="1.535cm" style:auto-text-indent="false"/>
      <style:text-properties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bold"/>
    </style:style>
    <style:style style:name="P16" style:family="paragraph" style:parent-style-name="Основной_20_текст_20_2">
      <style:paragraph-properties fo:margin-left="0cm" fo:margin-right="0cm" fo:line-height="0.54cm" fo:text-align="center" style:justify-single-word="false" fo:text-indent="-0.026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line-height="0.51cm"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"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3" style:master-page-name="First_20_Page">
      <style:paragraph-properties fo:line-height="0.51cm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NewRomanPSMT\, serif" fo:font-size="14pt"/>
    </style:style>
    <style:style style:name="T17" style:family="text">
      <style:text-properties style:font-name="TimesNewRomanPSMT\, serif" fo:font-size="14pt" fo:background-color="#ffffff"/>
    </style:style>
    <style:style style:name="T18" style:family="text">
      <style:text-properties style:font-name="TimesNewRomanPSMT\, serif" fo:font-size="14pt" fo:font-weight="bold" fo:background-color="#ffffff"/>
    </style:style>
    <style:style style:name="T19" style:family="text">
      <style:text-properties style:font-name="TimesNewRomanPSMT\, serif" fo:font-size="14pt" fo:language="en" fo:country="US"/>
    </style:style>
    <style:style style:name="T20" style:family="text">
      <style:text-properties fo:font-size="14pt"/>
    </style:style>
    <style:style style:name="T21" style:family="text">
      <style:text-properties fo:font-size="14pt" fo:font-weight="bold" fo:background-color="#ffffff"/>
    </style:style>
    <style:style style:name="T22" style:family="text">
      <style:text-properties fo:font-size="14pt" fo:background-color="#ffffff"/>
    </style:style>
    <style:style style:name="T23" style:family="text">
      <style:text-properties fo:font-size="14pt" fo:language="en" fo:country="US"/>
    </style:style>
    <style:style style:name="T24" style:family="text">
      <style:text-properties fo:background-color="#ffffff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50edb9-5b8c-48a7-9a3d-4e985c328a7a" text:name="BossProviderVariable"/>
      </text:user-field-decls>
      <text:p text:style-name="P23">ОПРЕДЕЛЕНИЕ</text:p>
      <text:p text:style-name="P19"><text:span text:style-name="Основной_20_шрифт_20_абзаца"><text:span text:style-name="T10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1">№АГОЗ-630/16</text:span></text:span></text:p>
      <text:p text:style-name="P21"/>
      <text:p text:style-name="P20">«30» ноября 2016 г. <text:s text:c="87"/>г. Москва</text:p>
      <text:p text:style-name="P20"/>
      <text:p text:style-name="P10"><text:span text:style-name="Основной_20_шрифт_20_абзаца"><text:span text:style-name="T12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<text:s text:c="28"/>от 07.11.2016 № АГОЗ-630/16 в отношении </text:span></text:span><text:span text:style-name="Основной_20_шрифт_20_абзаца"><text:span text:style-name="T2">члена конкурсной комиссии Бурятской таможни </text:span></text:span><text:span text:style-name="Основной_20_шрифт_20_абзаца"><text:span text:style-name="T3">&lt;...&gt;</text:span></text:span><text:span text:style-name="Основной_20_шрифт_20_абзаца"><text:span text:style-name="T12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span></text:p>
      <text:p text:style-name="P11"/>
      <text:p text:style-name="P16">УСТАНОВИЛ:</text:p>
      <text:p text:style-name="P12"/>
      <text:p text:style-name="P7"><text:span text:style-name="T16">Определением от </text:span><text:span text:style-name="Основной_20_шрифт_20_абзаца"><text:span text:style-name="T14">07.11.2016</text:span></text:span><text:span text:style-name="T16"> должностным лицом ФАС России возбуждено дело об административном правонарушении № </text:span><text:span text:style-name="Основной_20_шрифт_20_абзаца"><text:span text:style-name="T14">АГОЗ-630</text:span></text:span><text:span text:style-name="T16">/16 в отношении </text:span><text:span text:style-name="Основной_20_шрифт_20_абзаца"><text:span text:style-name="T2">члена конкурсной комиссии Бурятской таможни </text:span></text:span><text:span text:style-name="Основной_20_шрифт_20_абзаца"><text:span text:style-name="T3">&lt;...&gt;</text:span></text:span><text:span text:style-name="T16">, ответственность за совершение которого предусмотрена частью 2</text:span><text:span text:style-name="Основной_20_шрифт_20_абзаца"><text:span text:style-name="T14"> статьи 7.30 </text:span></text:span><text:span text:style-name="T16">КоАП РФ, начато проведение административного расследования.</text:span></text:p>
      <text:p text:style-name="P22">Определением от 07.11.2016 по делу № АГОЗ-630/16 с Бурятской таможни, <text:span text:style-name="T25">&lt;...&gt; </text:span><text:s/>истребованы необходимые документы и сведения. Вместе с тем, затребованные документы в ФАС России до настоящего времени не поступили. </text:p>
      <text:p text:style-name="P13"><text:span text:style-name="T13">В назначенный день составления протокола об административном правонарушении </text:span><text:span text:style-name="T15">&lt;...&gt;</text:span><text:span text:style-name="Основной_20_шрифт_20_абзаца"><text:span text:style-name="T2"> и (или) ее защитник </text:span></text:span><text:span text:style-name="T13">не явились, сведения о ее надлежащем извещении о времени и месте составления протокола об административном правонарушении отсутствуют. </text:span></text:p>
      <text:p text:style-name="P14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я факта административного правонарушения, а также надлежащего уведомления <text:span text:style-name="Основной_20_шрифт_20_абзаца"><text:span text:style-name="T5">Батаревой М.В.</text:span></text:span> о времени и месте составления протокола об административном правонарушении, руководствуясь частью 5 статьи 28.7 КоАП РФ,</text:p>
      <text:p text:style-name="P7"> </text:p>
      <text:p text:style-name="P15">ОПРЕДЕЛИЛ:</text:p>
      <text:p text:style-name="P8"/>
      <text:p text:style-name="P7"><text:span text:style-name="T16">Продлить срок проведения административного расследования по делу об административном правонарушении № АГОЗ-630/16 в отношении <text:s text:c="38"/></text:span><text:span text:style-name="T19">&lt;...&gt; </text:span><text:span text:style-name="T18">д</text:span><text:span text:style-name="T21">о 30.12.2016</text:span><text:span text:style-name="T17">.</text:span></text:p>
      <text:p text:style-name="P7"><text:span text:style-name="Основной_20_шрифт_20_абзаца"><text:span text:style-name="T3">&lt;...&gt; </text:span></text:span><text:span text:style-name="T7">я</text:span><text:span text:style-name="T22">виться </text:span><text:span text:style-name="T21"><text:s/>21.12.2016 в 12 час. 00 мин.</text:span><text:span text:style-name="T22"> </text:span><text:span text:style-name="T20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/text:span><text:soft-page-break/><text:span text:style-name="T20">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3">&lt;...&gt;</text:span><text:span text:style-name="T16"> </text:span><text:span text:style-name="T20">в ФАС России, даче письменных объяснений, подписанию протокола об административном</text:span> <text:span text:style-name="T20">правонарушении в соответствии с частью 5 статьи 28.2 КоАП РФ, со всеми правами, предусмотренными статьей 25.1 КоАП РФ.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Порядок оформления пропуска необходимо согласовать до <text:span text:style-name="T24">20.12.2016</text:span> по тел. (499) 755-23-23 (доп. 090-590) либо направить паспортные данные <text:span text:style-name="T25">&lt;...&gt; </text:span>и<text:span text:style-name="T8"> (или) защитника на электронный адрес </text:span><text:span text:style-name="T9">vdmorozova</text:span><text:span text:style-name="T6">@fas.gov.ru</text:span><text:span text:style-name="T8"> для оформления пропуска.</text:span></text:p>
      <text:p text:style-name="P18"/>
      <text:p text:style-name="P18"/>
      <text:p text:style-name="P17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8E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25633(1) </text:p></draw:text-box></draw:frame><draw:frame draw:style-name="Mfr2" draw:name="SpdBarcode" text:anchor-type="paragraph" svg:x="0cm" svg:width="3.6cm" svg:height="0.78cm" draw:z-index="2"><draw:image xlink:href="Pictures/10000201000000780000001A4358E8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4:15:05</meta:creation-date>
    <dc:date>2016-12-13T13:56:24.64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400" meta:character-count="3379"/>
    <meta:user-defined meta:name="Поле 1"/>
    <meta:user-defined meta:name="Поле 2"/>
    <meta:user-defined meta:name="Поле 3"/>
    <meta:user-defined meta:name="Поле 4"/>
  </office:meta>
</office:document-meta>
</file>