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73054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3cm" fo:margin-right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603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margin-left="9.603cm" fo:margin-right="0cm" fo:line-height="15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9.564cm" fo:margin-right="0cm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Standard">
      <style:paragraph-properties fo:margin-left="9.564cm" fo:margin-right="0cm" fo:line-height="100%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style:use-window-font-color="tru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fo:font-size="13.3000001907349pt" style:font-size-asian="13.3000001907349pt" style:font-size-complex="13.3000001907349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3.6000003814697pt" fo:language="ru" fo:country="RU" fo:font-weight="normal" fo:background-color="transparent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15" style:family="paragraph" style:parent-style-name="Standard">
      <style:paragraph-properties fo:margin-top="0.049cm" fo:margin-bottom="0.049cm" fo:line-height="100%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6" style:family="paragraph" style:parent-style-name="Standard">
      <style:paragraph-properties fo:margin-top="0.049cm" fo:margin-bottom="0.049cm" fo:line-height="100%" fo:text-align="end" style:justify-single-word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3.3000001907349pt" fo:font-weight="bold" style:letter-kerning="true" fo:background-color="#ffffff" style:font-name-asian="SimSun" style:font-size-asian="13.3000001907349pt" style:language-asian="zh" style:country-asian="CN" style:font-weight-asian="bold" style:font-name-complex="Mangal" style:font-size-complex="13.3000001907349pt" style:language-complex="hi" style:country-complex="IN" style:font-weight-complex="bold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3000001907349pt" fo:language="ru" fo:country="RU" fo:background-color="#ffffff" style:font-name-asian="Segoe Print" style:font-size-asian="13.3000001907349pt" style:font-name-complex="Segoe Print" style:font-size-complex="13.3000001907349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top="0.101cm" fo:margin-bottom="0.101cm" fo:line-height="100%" fo:text-align="center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22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style:font-name="Times New Roman" fo:font-size="14pt"/>
    </style:style>
    <style:style style:name="P23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/>
      </style:paragraph-properties>
      <style:text-properties fo:font-size="14pt"/>
    </style:style>
    <style:style style:name="P24" style:family="paragraph" style:parent-style-name="Text_20_body" style:list-style-name="L1">
      <style:paragraph-properties fo:margin-left="0.159cm" fo:margin-right="0cm" fo:margin-top="0cm" fo:margin-bottom="0cm" fo:line-height="100%" fo:text-align="justify" style:justify-single-word="false" fo:text-indent="1.402cm" style:auto-text-indent="false">
        <style:tab-stops>
          <style:tab-stop style:position="2.339cm"/>
        </style:tab-stops>
      </style:paragraph-properties>
      <style:text-properties fo:font-size="14pt"/>
    </style:style>
    <style:style style:name="P25" style:family="paragraph" style:parent-style-name="Text_20_body" style:list-style-name="L2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  <style:text-properties style:font-name="Times New Roman" fo:font-size="10pt" style:font-size-asian="14pt" style:font-size-complex="14pt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3.3000001907349pt" fo:background-color="#ffffff" style:font-size-asian="13.3000001907349pt" style:font-size-complex="13.3000001907349pt"/>
    </style:style>
    <style:style style:name="T1" style:family="text">
      <style:text-properties style:text-line-through-style="none" style:text-position="0% 100%" fo:font-size="13.3000001907349pt" fo:font-style="normal" style:text-underline-style="none" style:letter-kerning="true" style:font-size-asian="13.3000001907349pt" style:language-asian="zh" style:country-asian="CN" style:font-style-asian="normal" style:font-size-complex="13.3000001907349pt" style:language-complex="hi" style:country-complex="IN" style:font-style-complex="normal"/>
    </style:style>
    <style:style style:name="T2" style:family="text">
      <style:text-properties style:text-line-through-style="none" style:text-position="0% 100%" fo:font-size="13.3000001907349pt" fo:font-style="normal" style:text-underline-style="none" style:font-name-asian="Arial1" style:font-size-asian="13.3000001907349pt" style:font-style-asian="normal" style:font-name-complex="Arial1" style:font-size-complex="13.3000001907349pt" style:font-style-complex="normal"/>
    </style:style>
    <style:style style:name="T3" style:family="text">
      <style:text-properties style:text-line-through-style="none" style:text-position="0% 100%" fo:font-size="13.3000001907349pt" fo:font-style="normal" style:text-underline-style="none" style:font-size-asian="13.3000001907349pt" style:font-style-asian="normal" style:font-size-complex="13.3000001907349pt" style:font-style-complex="normal"/>
    </style:style>
    <style:style style:name="T4" style:family="text">
      <style:text-properties fo:color="#000000" fo:font-weight="bold"/>
    </style:style>
    <style:style style:name="T5" style:family="text">
      <style:text-properties fo:color="#000000" fo:font-size="13.3000001907349pt" style:font-name-asian="Times New Roman3" style:font-size-asian="13.3000001907349pt" style:font-name-complex="Times New Roman3" style:font-size-complex="13.3000001907349pt"/>
    </style:style>
    <style:style style:name="T6" style:family="text">
      <style:text-properties fo:color="#000000" fo:font-size="13.3000001907349pt" fo:language="ru" fo:country="RU" style:text-underline-style="none" fo:font-weight="normal" fo:background-color="#ffffff" style:font-name-asian="Times New Roman3" style:font-size-asian="13.3000001907349pt" style:font-weight-asian="normal" style:font-name-complex="Times New Roman3" style:font-size-complex="13.3000001907349pt" style:font-weight-complex="normal"/>
    </style:style>
    <style:style style:name="T7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-asian="Segoe Print1" style:font-name-complex="Segoe Print1"/>
    </style:style>
    <style:style style:name="T11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color="#000000" fo:font-weight="normal" style:font-weight-asian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3.3000001907349pt" style:font-name-asian="Times New Roman3" style:font-size-asian="13.3000001907349pt" style:font-name-complex="Times New Roman3" style:font-size-complex="13.3000001907349pt"/>
    </style:style>
    <style:style style:name="T15" style:family="text">
      <style:text-properties fo:font-size="13.3000001907349pt" style:font-size-asian="13.3000001907349pt" style:font-size-complex="13.3000001907349pt"/>
    </style:style>
    <style:style style:name="T16" style:family="text">
      <style:text-properties fo:font-size="13.3000001907349pt" style:text-underline-style="none" style:font-size-asian="13.3000001907349pt" style:font-size-complex="13.3000001907349pt"/>
    </style:style>
    <style:style style:name="T17" style:family="text">
      <style:text-properties fo:font-size="13.3000001907349pt" fo:language="ru" fo:country="RU" style:text-underline-style="none" fo:font-weight="normal" style:font-name-asian="Times New Roman3" style:font-size-asian="13.3000001907349pt" style:font-weight-asian="normal" style:font-name-complex="Times New Roman3" style:font-size-complex="13.3000001907349pt" style:font-weight-complex="normal"/>
    </style:style>
    <style:style style:name="T18" style:family="text">
      <style:text-properties fo:font-size="13.3000001907349pt" fo:language="ru" fo:country="RU" style:text-underline-style="none" fo:font-weight="normal" fo:background-color="#ffffff" style:font-name-asian="Times New Roman3" style:font-size-asian="13.3000001907349pt" style:font-weight-asian="normal" style:font-name-complex="Times New Roman3" style:font-size-complex="13.3000001907349pt" style:font-weight-complex="normal"/>
    </style:style>
    <style:style style:name="T19" style:family="text">
      <style:text-properties fo:font-size="13.3000001907349pt" fo:language="en" fo:country="US" style:font-size-asian="13.3000001907349pt" style:font-size-complex="13.3000001907349pt"/>
    </style:style>
    <style:style style:name="T20" style:family="text">
      <style:text-properties style:font-name-asian="TimesNewRomanPSMT" style:font-name-complex="TimesNewRomanPSMT"/>
    </style:style>
    <style:style style:name="T21" style:family="text">
      <style:text-properties style:use-window-font-color="true" fo:font-size="13.3000001907349pt" style:text-underline-style="none" style:font-size-asian="13.3000001907349pt" style:font-size-complex="13.3000001907349pt"/>
    </style:style>
    <style:style style:name="T22" style:family="text">
      <style:text-properties style:use-window-font-color="true" style:text-underline-style="none" style:font-name-asian="TimesNewRomanPSMT" style:font-name-complex="TimesNewRomanPSMT"/>
    </style:style>
    <style:style style:name="T23" style:family="text">
      <style:text-properties fo:font-variant="normal" fo:text-transform="none" style:text-line-through-style="none" style:text-position="0% 100%" fo:font-size="13.3000001907349pt" fo:letter-spacing="normal" fo:font-style="normal" style:text-underline-style="none" style:text-blinking="false" fo:background-color="#ffffff" style:font-name-asian="Times New Roman4" style:font-size-asian="13.3000001907349pt" style:font-style-asian="normal" style:font-name-complex="Times New Roman4" style:font-size-complex="13.3000001907349pt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3000001907349pt" fo:letter-spacing="normal" fo:language="ru" fo:country="RU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3.3000001907349pt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2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3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3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183a9c-967c-4d1f-94b0-ad91d83e873e" text:name="BossProviderVariable"/>
      </text:user-field-decls>
      <text:p text:style-name="P26"><text:span text:style-name="T4">ПРЕДПИСАНИЕ </text:span><text:span text:style-name="T8">№ 223ФЗ-</text:span><text:span text:style-name="T9">741</text:span><text:span text:style-name="T8">/16</text:span></text:p>
      <text:p text:style-name="P18">о совершении действий, направленных на устранение нарушений порядка проведения торгов</text:p>
      <text:p text:style-name="P17">08.12.2016 <text:s text:c="112"/>Москва</text:p>
      <text:p text:style-name="P11">Комиссия Федеральной антимонопольной службы по контролю в сфере закупок в составе: <text:span text:style-name="T38">&lt;...&gt;</text:span><text:span text:style-name="Основной_20_шрифт_20_абзаца"><text:span text:style-name="T18">,</text:span></text:span></text:p>
      <text:p text:style-name="P19">при участии представителей: <text:span text:style-name="T38">&lt;...&gt;</text:span><text:span text:style-name="T12">,</text:span></text:p>
      <text:p text:style-name="P20"><text:span text:style-name="Основной_20_шрифт_20_абзаца"><text:span text:style-name="T1">на основании решения от 08.12.2016 № 223ФЗ-741/16, принятого Комиссией ФАС России по итогам рассмотрения жалобы</text:span></text:span><text:span text:style-name="T15"> </text:span><text:span text:style-name="T19">&lt;...&gt;</text:span><text:span text:style-name="T20"> от 21.11.2016 № б/н на действия (бездействие) заказчика АО «Мосинжпроект»</text:span><text:span text:style-name="T22">при проведении запроса предложений на право заключения договора на выполнение комплекса строительно-монтажных работ по строительству станционных комплексов «Аминьевское шоссе», «Мичуринский проспект», «Проспект Вернадского», перегонных тоннелей с притоннельными сооружениями и тупиков за станцией «Аминьевское шоссе». Участок ст. «Аминьевское шоссе» - ст. «Проспект Вернадского», с тупиками за ст. «Аминьевское шоссе» по объекту: <text:s text:c="25"/>«Юго-Западный участок Третьего пересадочного контура (ТПК) ст. «Проспект Вернадского» - ст. «Кунцевская». <text:s/>(извещение № 31604408802)</text:span><text:span text:style-name="T21"> </text:span><text:span text:style-name="Основной_20_шрифт_20_абзаца"><text:span text:style-name="T16">в соответствии со статьей 18.1 Федерального закона от 26.07.2006 № 135-ФЗ «О защите конкуренции» <text:s text:c="6"/>(далее - </text:span></text:span><text:span text:style-name="Основной_20_шрифт_20_абзаца"><text:span text:style-name="T2">Закона о защите конкуренции)</text:span></text:span><text:span text:style-name="Основной_20_шрифт_20_абзаца"><text:span text:style-name="T3">,</text:span></text:span></text:p>
      <text:p text:style-name="P21"><text:span text:style-name="Основной_20_шрифт_20_абзаца"><text:span text:style-name="T23">ПРЕДПИСЫВАЕТ:</text:span></text:span></text:p>
      <text:list xml:id="list7408249472118690507" text:style-name="L1">
        <text:list-item>
          <text:p text:style-name="P22"><text:span text:style-name="Основной_20_шрифт_20_абзаца"><text:span text:style-name="T24">АО «Мосинжпроект»</text:span></text:span><text:span text:style-name="Основной_20_шрифт_20_абзаца"><text:span text:style-name="T26"> </text:span></text:span><text:span text:style-name="Основной_20_шрифт_20_абзаца"><text:span text:style-name="T27">внести изменения в документацию о проведении </text:span></text:span><text:span text:style-name="Основной_20_шрифт_20_абзаца"><text:span text:style-name="T24">запроса предложений</text:span></text:span><text:span text:style-name="Основной_20_шрифт_20_абзаца"><text:span text:style-name="T25"> </text:span></text:span><text:span text:style-name="Основной_20_шрифт_20_абзаца"><text:span text:style-name="T27">в соответствии с принятым Комиссией ФАС России решением от <text:s/>08</text:span></text:span><text:span text:style-name="Основной_20_шрифт_20_абзаца"><text:span text:style-name="T24">.12.2016</text:span></text:span><text:span text:style-name="Основной_20_шрифт_20_абзаца"><text:span text:style-name="T27"> № 223ФЗ-</text:span></text:span><text:span text:style-name="Основной_20_шрифт_20_абзаца"><text:span text:style-name="T24">741</text:span></text:span><text:span text:style-name="Основной_20_шрифт_20_абзаца"><text:span text:style-name="T27">/16</text:span></text:span><text:span text:style-name="Основной_20_шрифт_20_абзаца"><text:span text:style-name="T25">.</text:span></text:span></text:p>
        </text:list-item>
        <text:list-item>
          <text:p text:style-name="P23"><text:span text:style-name="Основной_20_шрифт_20_абзаца"><text:span text:style-name="T28">АО <text:s/>«Мосинжпроект»</text:span></text:span><text:span text:style-name="T31"> </text:span><text:span text:style-name="T32">назначить новую дату окончания срока подачи заявок на участие в </text:span><text:span text:style-name="T35">запросе предложений</text:span><text:span text:style-name="T32">, а также разместить </text:span><text:span text:style-name="T35">в Единой информационной системе</text:span><text:span text:style-name="T32"> (</text:span><text:a xlink:type="simple" xlink:href="http://www.zakupki.gov.ru/"><text:span text:style-name="T15">www</text:span></text:a><text:a xlink:type="simple" xlink:href="http://www.zakupki.gov.ru/"><text:span text:style-name="T15">.</text:span></text:a><text:a xlink:type="simple" xlink:href="http://www.zakupki.gov.ru/"><text:span text:style-name="T15">zakupki</text:span></text:a><text:a xlink:type="simple" xlink:href="http://www.zakupki.gov.ru/"><text:span text:style-name="T15">.</text:span></text:a><text:a xlink:type="simple" xlink:href="http://www.zakupki.gov.ru/"><text:span text:style-name="T15">gov</text:span></text:a><text:a xlink:type="simple" xlink:href="http://www.zakupki.gov.ru/"><text:span text:style-name="T15">.</text:span></text:a><text:a xlink:type="simple" xlink:href="http://www.zakupki.gov.ru/"><text:span text:style-name="T15">ru</text:span></text:a><text:span text:style-name="T32">) <text:s/>(далее — </text:span><text:span text:style-name="T35">ЕИС</text:span><text:span text:style-name="T32">) информацию о новой дате окончания срока подачи заявок на участие в </text:span><text:span text:style-name="T35">запросе предложений</text:span><text:span text:style-name="T32">, <text:s/>дате рассмотрения <text:s/>заявок на участие в </text:span><text:span text:style-name="T35">запросе предложений </text:span><text:span text:style-name="T32">и дате </text:span><text:span text:style-name="T35">подведения итогов запроса предложений.</text:span></text:p>
        </text:list-item>
        <text:list-item>
          <text:p text:style-name="P24"><text:span text:style-name="Основной_20_шрифт_20_абзаца"><text:span text:style-name="T28">АО «Мосинжпроект»</text:span></text:span><text:span text:style-name="T7"> <text:s/></text:span><text:span text:style-name="T33">разместить </text:span><text:span text:style-name="T37">в ЕИС</text:span><text:span text:style-name="T33"> (www.zakupki.gov.ru) информацию о совершении действий, указанных в пунктах 1-</text:span><text:span text:style-name="T37">2</text:span><text:span text:style-name="T33"> настоящего Предписания.</text:span></text:p>
        </text:list-item>
        <text:list-item>
          <text:p text:style-name="P24"><text:span text:style-name="Основной_20_шрифт_20_абзаца"><text:span text:style-name="T28">АО «Мосинжпроект»</text:span></text:span><text:span text:style-name="T34"> </text:span><text:span text:style-name="T33">продолжить проведение </text:span><text:span text:style-name="T37">Конкурса</text:span><text:span text:style-name="T33"> в соответствии с требованиями Федерального закона от 18.07.2011 № 223-ФЗ <text:s/>«О закупках товаров, работ, услуг отдельными видами юридических лиц», <text:s/></text:span><text:span text:style-name="Основной_20_шрифт_20_абзаца"><text:span text:style-name="T35">Положением о закупках</text:span></text:span><text:span text:style-name="Основной_20_шрифт_20_абзаца"><text:span text:style-name="T36">, Д</text:span></text:span><text:span text:style-name="T33">окументации о проведении </text:span><text:span text:style-name="T37">запроса предложений</text:span><text:span text:style-name="T33">.</text:span></text:p>
        </text:list-item>
        <text:list-item>
          <text:p text:style-name="P24"><text:span text:style-name="Основной_20_шрифт_20_абзаца"><text:span text:style-name="T28">АО <text:s/>«Мосинжпроект» </text:span></text:span><text:span text:style-name="T33">в срок не позднее 23.</text:span><text:span text:style-name="T37">12</text:span><text:span text:style-name="T33">.2016 представить в ФАС России подтверждение исполнения настоящего Предписания в письменном виде.</text:span></text:p>
        </text:list-item>
      </text:list>
      <text:p text:style-name="P13">Предписание может быть обжаловано в течение трех месяцев со дня его выдачи.</text:p>
      <text:p text:style-name="P13">Примечание. За невыполнение в установленный срок законного предписания антимонопольного органа статьей 19.5 Кодекса Российской Федерации <text:soft-page-break/>об административных правонарушениях установлена административная ответственность.</text:p>
      <text:p text:style-name="P14"><text:span text:style-name="Основной_20_шрифт_20_абзаца"><text:span text:style-name="T23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list xml:id="list4853991760022256642" text:style-name="L2">
        <text:list-item>
          <text:list>
            <text:list-item>
              <text:list>
                <text:list-header>
                  <text:p text:style-name="P25"><text:span text:style-name="Основной_20_шрифт_20_абзаца"><text:span text:style-name="T30"/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FF7305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9592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9592(4) </text:p></draw:text-box></draw:frame><draw:frame draw:style-name="Mfr2" draw:name="SpdBarcode" text:anchor-type="paragraph" svg:x="0cm" svg:width="3.6cm" svg:height="0.78cm" draw:z-index="2"><draw:image xlink:href="Pictures/10000201000000780000001AFF7305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2T09:14:27.15</meta:creation-date>
    <meta:generator>OpenOffice.org/3.4.1$Win32 OpenOffice.org_project/341m1$Build-9593</meta:generator>
    <dc:date>2016-12-13T15:20:38.63</dc:date>
    <meta:editing-duration>PT6M7S</meta:editing-duration>
    <meta:editing-cycles>2</meta:editing-cycles>
    <meta:print-date>2016-12-12T17:35:59.28</meta:print-date>
    <meta:document-statistic meta:table-count="0" meta:image-count="1" meta:object-count="0" meta:page-count="2" meta:paragraph-count="18" meta:word-count="338" meta:character-count="2886"/>
    <meta:user-defined meta:name="Поле 1"/>
    <meta:user-defined meta:name="Поле 2"/>
    <meta:user-defined meta:name="Поле 3"/>
    <meta:user-defined meta:name="Поле 4"/>
  </office:meta>
</office:document-meta>
</file>