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FC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5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color="#000000" fo:letter-spacing="-0.004cm" fo:language="ru" fo:country="RU" fo:background-color="transparent" style:font-name-asian="Courier New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2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"/>
    </style:style>
    <style:style style:name="T43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48" style:family="text">
      <style:text-properties style:text-line-through-style="none" style:text-position="0% 100%" style:text-underline-style="none" fo:background-color="#ffffff" style:font-name-asian="Times New Roman" style:language-asian="ru" style:country-asian="RU" style:font-name-complex="Times New Roman2"/>
    </style:style>
    <style:style style:name="T49" style:family="text">
      <style:text-properties style:text-line-through-style="none" style:text-position="0% 100%" style:text-underline-style="none" style:language-asian="ru" style:country-asian="RU"/>
    </style:style>
    <style:style style:name="T50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51" style:family="text">
      <style:text-properties fo:background-color="#ffffff" style:font-name-complex="Times New Roman2"/>
    </style:style>
    <style:style style:name="T52" style:family="text">
      <style:text-properties fo:language="ru" fo:country="RU" fo:background-color="transparent" style:font-name-asian="Courier New"/>
    </style:style>
    <style:style style:name="T53" style:family="text">
      <style:text-properties fo:background-color="transparen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text-underline-style="solid" style:text-underline-width="auto" style:text-underline-color="font-color" fo:font-weight="bold"/>
    </style:style>
    <style:style style:name="T56" style:family="text">
      <style:text-properties fo:language="en" fo:country="US" fo:font-weight="normal" fo:background-color="#ffffff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49f40-2c31-4eb6-be9b-d3279342343c" text:name="BossProviderVariable"/>
      </text:user-field-decls>
      <text:p text:style-name="P31"><text:span text:style-name="T4">ПОСТАНОВЛЕНИЕ</text:span></text:p>
      <text:p text:style-name="P24">о наложении штрафа по делу № 4-14.55-1671/00-24-16 </text:p>
      <text:p text:style-name="P24">об административном правонарушении</text:p>
      <text:p text:style-name="P23"/>
      <text:p text:style-name="P23">«02» декабря 2016 г. <text:s text:c="86"/>г. Москва</text:p>
      <text:p text:style-name="P27"><text:s/></text:p>
      <text:p text:style-name="P20"><text:span text:style-name="T2">Я, з</text:span><text:span text:style-name="T7">аместитель начальника Юридического управления в сфере ГОЗ <text:s text:c="18"/>ФАС России Стуканов Денис Владимировиич</text:span><text:span text:style-name="T2">, </text:span><text:span text:style-name="T8">рассмотрев материалы дела № 4-14.55-1671/00-24-16 об административном правонарушении в отношении генерального директора АО «ПЭМЗ спецмаш» </text:span><text:span text:style-name="T12">&lt;...&gt;</text:span><text:span text:style-name="T9">, </text:span><text:span text:style-name="T8">возбужденного 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0"><text:s text:c="3"/></text:p>
      <text:p text:style-name="P28">УСТАНОВИЛ:</text:p>
      <text:p text:style-name="P29"/>
      <text:p text:style-name="P5"><text:span text:style-name="T33">17.11.2016 в адрес ФАС России поступило постановление </text:span><text:span text:style-name="T34">И.о. Подольского городского прокурора </text:span><text:span text:style-name="T56">&lt;...&gt;</text:span><text:span text:style-name="T33">, а также материалы административного дела в отношении </text:span><text:span text:style-name="T34">генерального директора АО «ПЭМЗ спецмаш» </text:span><text:span text:style-name="T56">&lt;...&gt;</text:span><text:span text:style-name="T33">. </text:span></text:p>
      <text:p text:style-name="P14"><text:span text:style-name="T3">Из представленных материалов следует, </text:span><text:span text:style-name="T10">что между АО «Федеральный научно-производственный центр «Титан-Баррикады» и АО «ПЭМЗ спецмаш» в целях выполнения государственного оборонного заказа заключен договор от 10.09.2015 № 78/Д-15 (далее — Договор) на изготовление и поставку изделий.</text:span></text:p>
      <text:p text:style-name="P11">Таким образом, <text:span text:style-name="T35">АО «ПЭМЗ спецмаш»</text:span> является исполнителем по государственному оборонному заказу.</text:p>
      <text:p text:style-name="P14"><text:span text:style-name="T10">Согласно условиям Договора </text:span><text:span text:style-name="T11">АО «ПЭМЗ спецмаш»</text:span><text:span text:style-name="T10"> взяло на себя обязательство изготовить в соответствии с представленной конструкторской докуме</text:span><text:span text:style-name="T10">нтацией и поставить в адрес АО «Федеральный научно-производственный центр «Титан-Баррикады» изделия в соответствии со спецификацией к Договору (приложение № 1).</text:span></text:p>
      <text:p text:style-name="P11">Изготовление и поставка изделий указанных также в спецификации № 1 к Договору и протоколе урегулирования разногласий № 2 от 01.12.2015 к Договору должна быть осуществлена в 1 квартале 2016 года при соблюдении АО «Федеральный научно-производственный центр «Титан-Баррикады» условия, предусмотренного п. 4.3.1 Договора, о выплате 50 % аванса от суммы Договора за 6 месяцев до планируемой поставки изделий. </text:p>
      <text:p text:style-name="P11">Указанный аванс перечислен <text:span text:style-name="T1">АО «Федеральный научно-производственный центр «Титан-Баррикады» 24.09.2015, что подтверждается копией платежного поручения № 10317.</text:span></text:p>
      <text:p text:style-name="P11"><text:span text:style-name="T1">Таким образом, </text:span><text:span text:style-name="T35">АО «ПЭМЗ спецмаш» должно было изготовить и поставить </text:span><text:span text:style-name="T1">изделия в срок до 24.03.2016.</text:span></text:p>
      <text:p text:style-name="P11"><text:span text:style-name="T1">Вместе с тем, изделия <text:s/>в соответствии с Договором в полном объеме поставлены </text:span><text:span text:style-name="T35">АО «ПЭМЗ спецмаш»</text:span><text:span text:style-name="T1"> до 12.07.2016.</text:span></text:p>
      <text:p text:style-name="P11"><text:soft-page-break/><text:span text:style-name="T36">Таким образом, установлен факт нарушения </text:span><text:span text:style-name="T44">АО «ПЭМЗ спецмаш»</text:span><text:span text:style-name="T36"> сроков поставки товара по Договору, заключенному в целях выполнения государственного оборонного заказа.</text:span></text:p>
      <text:p text:style-name="P15"><text:span text:style-name="T3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7">.</text:span></text:p>
      <text:p text:style-name="P18">Таким образом, <text:span text:style-name="T14">АО «ПЭМЗ спецмаш»</text:span> нарушены требования пункта 1 части 2 статьи 8 Федерального закона от 29.12.2012 № 275-ФЗ «О государственном оборонном заказе». </text:p>
      <text:p text:style-name="P19"><text:span text:style-name="Основной_20_шрифт_20_абзаца"><text:span text:style-name="T1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9"><text:span text:style-name="T6">Согласно статье 2.4 КоАП а</text:span><text:span text:style-name="T22">дминистративной ответственности подлежит </text:span><text:span text:style-name="T22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<text:span text:style-name="T20">Договор со стороны </text:span><text:span text:style-name="T19">АО «ПЭМЗ спецмаш» подписан генеральным директором АО «ПЭМЗ спецмаш» Закарадзе Мурманом Хасановичем</text:span><text:span text:style-name="T21">. <text:s text:c="18"/></text:span></text:p>
      <text:p text:style-name="P16"><text:span text:style-name="T23">В соответствии с частью 1 статьи 69 </text:span><text:span text:style-name="T45">Федерального закона от 26.12.1995 <text:s text:c="30"/>№ 208-ФЗ </text:span><text:span text:style-name="T46">«Об акционерных обществах» </text:span><text:span text:style-name="T23">р</text:span><text:span text:style-name="T24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3">Согласно приказу А<text:span text:style-name="T51">О «ПЭМЗ спецмаш» от 27.04.2015</text:span> № 114/к на должность генерального директора А<text:span text:style-name="T51">О «ПЭМЗ спецмаш» назначен Закарадзе Мурман Хасанович</text:span>.</text:p>
      <text:p text:style-name="P16"><text:span text:style-name="T25">На основании изложенного, </text:span><text:span text:style-name="T27">генеральный директор </text:span><text:span text:style-name="T26">А</text:span><text:span text:style-name="T27">О «ПЭМЗ спецмаш» </text:span><text:span text:style-name="T31">&lt;...&gt;</text:span><text:span text:style-name="T28"> является должностным лицом </text:span><text:span text:style-name="T25">в соответствии со статьей 2.4 КоАП.</text:span></text:p>
      <text:p text:style-name="P16"><text:span text:style-name="T25">Вместе <text:s/>с тем, на рассмотрении дела № 4-14.55-1671/00-24-16 <text:s/>представитель генерального директора </text:span><text:span text:style-name="T26">А</text:span><text:span text:style-name="T27">О «ПЭМЗ спецмаш» Закарадзе Мурмана Хасановича по доверенности </text:span><text:span text:style-name="T31">&lt;...&gt;</text:span><text:span text:style-name="T27"> пояснил, что основной причиной нарушения </text:span><text:span text:style-name="T26">А</text:span><text:span text:style-name="T27">О «ПЭМЗ спецмаш»</text:span><text:span text:style-name="T25"> сроков поставки изделий в соответствии с Договором явилась задержка поставки комплектующих его соисполнителем</text:span><text:span text:style-name="T27">. </text:span></text:p>
      <text:p text:style-name="P16"><text:span text:style-name="T27">Вместе <text:s/>с тем, </text:span><text:span text:style-name="T25">неисполнение обязательств соисполнителем не освобождает </text:span><text:span text:style-name="T26">А</text:span><text:span text:style-name="T27">О «ПЭМЗ спецмаш»</text:span><text:span text:style-name="T25"> от выполнения условий Договора.</text:span></text:p>
      <text:p text:style-name="P16"><text:span text:style-name="T25">Учитывая изложенное, генеральным директором </text:span><text:span text:style-name="T26">А</text:span><text:span text:style-name="T27">О «ПЭМЗ спецмаш» </text:span><text:soft-page-break/><text:span text:style-name="T31">&lt;...&gt;</text:span><text:span text:style-name="T26"> </text:span><text:span text:style-name="T28">нарушены </text:span><text:span text:style-name="T29">требования пункта 1 части 2 статьи 8 Федерального закона от 29.12.2012 № 275-ФЗ «О государственном оборонном заказе».</text:span></text:p>
      <text:p text:style-name="P16"><text:span text:style-name="T24">Таким образом, в действиях</text:span><text:span text:style-name="T23"> генерального директора</text:span><text:span text:style-name="T27"> </text:span><text:span text:style-name="T26">А</text:span><text:span text:style-name="T27">О «ПЭМЗ спецмаш» </text:span><text:span text:style-name="T31">&lt;...&gt; </text:span><text:span text:style-name="T24"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3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5"><text:span text:style-name="T32">Вина </text:span><text:span text:style-name="T23">генерального директора</text:span><text:span text:style-name="T27"> АО «ПЭМЗ спецмаш» Закарадзе Мурмана Хасановича</text:span><text:span text:style-name="T26"> </text:span><text:span text:style-name="T25">заключается в непринятии достаточных мер к своевременному исполнению Договора. <text:s/></text:span></text:p>
      <text:p text:style-name="P17">Место совершения административного правонарушения — <text:s text:c="24"/><text:span text:style-name="T5">АО «Федеральный научно-производственный центр «Титан-Баррикады»</text:span>, <text:s text:c="18"/>пр. им. В.И. Ленина<text:span text:style-name="T5">, г. Волгоград, 400071. <text:s text:c="2"/></text:span></text:p>
      <text:p text:style-name="P17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5">Договору</text:span><text:span text:style-name="T32">. <text:s/></text:span></text:p>
      <text:p text:style-name="P17"><text:span text:style-name="T32">Время</text:span> совершения административного правонарушения <text:s/>— <text:span text:style-name="T5">25.03.2016 </text:span></text:p>
      <text:p text:style-name="P15">Срок давности привлечения к административной ответственности в соответствии со статьей 4.5 КоАП не истек.</text:p>
      <text:p text:style-name="P15">Обстоятельства, смягчающие и отягчающие административную ответственность <text:span text:style-name="T23">генерального директора</text:span><text:span text:style-name="T27"> </text:span><text:span text:style-name="T26">А</text:span><text:span text:style-name="T27">О «ПЭМЗ спецмаш» Закарадзе Мурмана Хасановича</text:span>, не выявлены.</text:p>
      <text:p text:style-name="P8"><text:span text:style-name="T16">Согласно пункту 1 статьи 3 </text:span><text:span text:style-name="T30">Федерального закона от 29.12.2012 № 275-ФЗ «О государственном оборонном заказе» </text:span><text:span text:style-name="T3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9">И.о. Подольского городского прокурора <text:span text:style-name="T54">&lt;...&gt;</text:span><text:span text:style-name="T13">, надлежащим образом уведомленный о дате, времени и месте рассмотрения дела № 4-14.55-1671/00-24-16, на рассмотрение дела не явился.</text:span></text:p>
      <text:p text:style-name="P12"><text:span text:style-name="T47">Генеральный директор А</text:span><text:span text:style-name="T48">О «ПЭМЗ спецмаш» </text:span><text:span text:style-name="T50">&lt;...&gt;</text:span><text:span text:style-name="T49">, надлежащим образом уведомленный о дате, времени и месте рассмотрения дела № 4-14.55-1671/00-24-16, на рассмотрение дела не явился.</text:span></text:p>
      <text:p text:style-name="P6"><text:span text:style-name="T52">Дело № <text:s/>4-14.55-1671/00-24-16 рассмотрено с участием</text:span><text:span text:style-name="T41"> представителя <text:s/></text:span><text:span text:style-name="T40">генерального директора</text:span><text:span text:style-name="T43"> </text:span><text:span text:style-name="T42">А</text:span><text:span text:style-name="T43">О «ПЭМЗ спецмаш» </text:span><text:span text:style-name="T50">&lt;...&gt;</text:span><text:span text:style-name="T43"> по доверенности </text:span><text:span text:style-name="T50">&lt;...&gt; </text:span></text:p>
      <text:p text:style-name="P29">На основании изложенного, руководствуясь статьями 4.1, 23.82, 29.7 и 29.9 КоАП,</text:p>
      <text:p text:style-name="P28"><text:soft-page-break/>ПОСТАНОВИЛ:</text:p>
      <text:p text:style-name="P28"/>
      <text:p text:style-name="P29">Признать <text:span text:style-name="T23">генерального директора</text:span><text:span text:style-name="T27"> </text:span><text:span text:style-name="T26">А</text:span><text:span text:style-name="T27">О «ПЭМЗ спецмаш» </text:span><text:span text:style-name="T31">&lt;...&gt; </text:span><text:span text:style-name="T17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<text:span text:style-name="T53">фа:</text:span></text:p>
      <text:p text:style-name="P30">УИН начисления 16133120200000638890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5">sementsova</text:span><text:span text:style-name="T57">@fas.gov.ru, stukanov@fas.gov.r</text:span><text:span text:style-name="T55">u</text:span><text:span text:style-name="T57">.</text:span>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7FC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6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6247(1) </text:p></draw:text-box></draw:frame><draw:frame draw:style-name="Mfr2" draw:name="SpdBarcode" text:anchor-type="paragraph" svg:x="0cm" svg:width="3.6cm" svg:height="0.78cm" draw:z-index="9"><draw:image xlink:href="Pictures/10000201000000780000001A397FC1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41:57.02</meta:creation-date>
    <meta:generator>OpenOffice.org/3.4.1$Win32 OpenOffice.org_project/341m1$Build-9593</meta:generator>
    <dc:date>2016-12-13T15:55:08.10</dc:date>
    <meta:document-statistic meta:table-count="0" meta:image-count="1" meta:object-count="0" meta:page-count="5" meta:paragraph-count="66" meta:word-count="1182" meta:character-count="9728"/>
    <meta:user-defined meta:name="Поле 1"/>
    <meta:user-defined meta:name="Поле 2"/>
    <meta:user-defined meta:name="Поле 3"/>
    <meta:user-defined meta:name="Поле 4"/>
  </office:meta>
</office:document-meta>
</file>