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48EA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8" style:family="paragraph" style:parent-style-name="Text_20_body">
      <style:paragraph-properties fo:margin-top="0cm" fo:margin-bottom="0cm" style:line-height-at-least="0.499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line-height-at-least="0.499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948cm" fo:margin-right="0cm" fo:margin-top="0cm" fo:margin-bottom="0cm" fo:line-height="106%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75cm" fo:margin-right="0cm" fo:margin-top="0cm" fo:margin-bottom="0cm" fo:line-height="102%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 CYR" fo:font-size="14pt" fo:language="ru" fo:country="RU" fo:background-color="transparent" style:font-size-asian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508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style:font-name="Times New Roman CYR" fo:font-size="14pt"/>
    </style:style>
    <style:style style:name="P3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8cm" style:auto-text-indent="false"/>
    </style:style>
    <style:style style:name="P3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1.508cm" style:auto-text-indent="false"/>
      <style:text-properties fo:font-size="14pt" fo:language="ru" fo:country="RU" fo:background-color="transparent" style:font-size-asian="14pt" style:font-name-complex="Times New Roman"/>
    </style:style>
    <style:style style:name="P36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text-align="start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</style:style>
    <style:style style:name="P40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41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style:line-height-at-least="0.499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style:font-name="Times New Roman1" style:text-underline-style="none" style:text-blinking="false"/>
    </style:style>
    <style:style style:name="T3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2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2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font-name="Times New Roman CYR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T24" style:family="text">
      <style:text-properties fo:color="#000000" style:font-name="Times New Roman CYR" fo:font-size="14pt" fo:language="ru" fo:country="RU" fo:background-color="transparent" style:font-size-asian="14pt" style:font-name-complex="Times New Roman" style:font-size-complex="14pt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4pt"/>
    </style:style>
    <style:style style:name="T27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0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1" style:family="text">
      <style:text-properties fo:color="#000000" style:font-name="Times New Roman1" fo:font-size="14pt" style:font-size-asian="14pt" style:font-size-complex="14pt"/>
    </style:style>
    <style:style style:name="T32" style:family="text">
      <style:text-properties fo:color="#000000" style:font-name="Times New Roman1" fo:font-size="14pt" fo:language="en" fo:country="US" style:font-size-asian="14pt" style:font-size-complex="14pt"/>
    </style:style>
    <style:style style:name="T33" style:family="text">
      <style:text-properties fo:color="#000000"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34" style:family="text">
      <style:text-properties fo:color="#000000" style:font-name="Times New Roman1" fo:font-size="14pt" fo:language="en" fo:country="US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5" style:family="text">
      <style:text-properties fo:color="#000000" style:font-name="Times New Roman1" fo:background-color="#ffffff"/>
    </style:style>
    <style:style style:name="T36" style:family="text">
      <style:text-properties fo:color="#000000" style:font-name="Times New Roman1" fo:language="en" fo:country="US"/>
    </style:style>
    <style:style style:name="T37" style:family="text">
      <style:text-properties fo:color="#000000" style:font-name="Times New Roman1" fo:language="de" fo:country="DE"/>
    </style:style>
    <style:style style:name="T38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0" style:family="text">
      <style:text-properties fo:color="#000000" style:font-name="Times New Roman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41" style:family="text">
      <style:text-properties fo:color="#000000" fo:language="ru" fo:country="RU" fo:font-style="normal" fo:background-color="transparent" style:font-style-asian="normal" style:font-style-complex="normal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size="14pt"/>
    </style:style>
    <style:style style:name="T44" style:family="text">
      <style:text-properties style:font-name="Times New Roman1" fo:font-size="14pt" fo:language="en" fo:country="US"/>
    </style:style>
    <style:style style:name="T45" style:family="text">
      <style:text-properties style:font-name="Times New Roman1" fo:font-size="14pt" fo:language="ru" fo:country="RU"/>
    </style:style>
    <style:style style:name="T46" style:family="text">
      <style:text-properties fo:language="ru" fo:country="RU"/>
    </style:style>
    <style:style style:name="T47" style:family="text">
      <style:text-properties style:font-name="Times New Roman CYR" fo:font-size="14pt" fo:language="ru" fo:country="RU" fo:background-color="transparent" style:font-size-asian="14pt" style:font-name-complex="Times New Roman" style:font-size-complex="14pt" style:font-weight-complex="bold"/>
    </style:style>
    <style:style style:name="T48" style:family="text">
      <style:text-properties style:font-name="Times New Roman CYR" fo:font-size="14pt" fo:language="ru" fo:country="RU" style:font-size-asian="14pt" style:font-name-complex="Times New Roman" style:font-size-complex="14pt"/>
    </style:style>
    <style:style style:name="T49" style:family="text">
      <style:text-properties style:font-name="Times New Roman CYR" fo:font-size="14pt" fo:language="ru" fo:country="RU" style:font-size-asian="14pt" style:font-name-complex="Times New Roman" style:font-size-complex="14pt" style:font-weight-complex="bold"/>
    </style:style>
    <style:style style:name="T50" style:family="text">
      <style:text-properties style:font-name="Times New Roman" style:font-size-asian="14pt" style:font-size-complex="14pt"/>
    </style:style>
    <style:style style:name="T51" style:family="text">
      <style:text-properties style:font-name="Times New Roman" fo:language="ru" fo:country="RU" fo:font-style="normal" fo:background-color="transparent" style:font-name-asian="Arial" style:language-asian="en" style:country-asian="US" style:font-style-asian="normal" style:font-name-complex="Times New Roman" style:font-style-complex="normal"/>
    </style:style>
    <style:style style:name="T52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53" style:family="text">
      <style:text-properties style:font-name="Times New Roman" fo:language="en" fo:country="US" style:font-size-asian="14pt" style:font-size-complex="14pt"/>
    </style:style>
    <style:style style:name="T54" style:family="text">
      <style:text-properties style:font-size-asian="14pt" style:font-size-complex="14pt"/>
    </style:style>
    <style:style style:name="T55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size="14p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style:text-underline-style="none" style:font-size-asian="14pt" style:font-size-complex="14pt"/>
    </style:style>
    <style:style style:name="T60" style:family="text">
      <style:text-properties fo:font-size="14pt" fo:language="en" fo:country="US"/>
    </style:style>
    <style:style style:name="T61" style:family="text">
      <style:text-properties style:text-underline-style="none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ecc482-10f5-4f39-abd3-01dd16720139" text:name="BossProviderVariable"/>
      </text:user-field-decls>
      <text:p text:style-name="P44"><text:span text:style-name="T52">ПОСТАНОВЛЕНИЕ</text:span></text:p>
      <text:p text:style-name="P8">о прекращении производства по делу</text:p>
      <text:p text:style-name="P9">         <text:span text:style-name="T43">об административном правонарушении </text:span>№ <text:span text:style-name="T44">АГОЗ-</text:span><text:span text:style-name="T45">627</text:span><text:span text:style-name="T44">/16</text:span></text:p>
      <text:p text:style-name="P7"/>
      <text:p text:style-name="P6">«<text:span text:style-name="T46">30</text:span>» ноября 2016 года                                                             <text:s text:c="8"/>            <text:s text:c="2"/>г. Москва</text:p>
      <text:p text:style-name="P6"><text:s/></text:p>
      <text:p text:style-name="P22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 АГОЗ-627/16, возбужденного в отношении <text:span text:style-name="Основной_20_шрифт_20_абзаца"><text:span text:style-name="T6">члена</text:span></text:span><text:span text:style-name="Основной_20_шрифт_20_абзаца"><text:span text:style-name="T3"> К</text:span></text:span><text:span text:style-name="Основной_20_шрифт_20_абзаца"><text:span text:style-name="T6">онкурсной</text:span></text:span><text:span text:style-name="Основной_20_шрифт_20_абзаца"><text:span text:style-name="T3"> комиссии </text:span></text:span><text:span text:style-name="Основной_20_шрифт_20_абзаца"><text:span text:style-name="T19">Б</text:span></text:span><text:span text:style-name="Основной_20_шрифт_20_абзаца"><text:span text:style-name="T14">урятской таможни</text:span></text:span><text:span text:style-name="Основной_20_шрифт_20_абзаца"><text:span text:style-name="T15"> </text:span></text:span><text:span text:style-name="Основной_20_шрифт_20_абзаца"><text:span text:style-name="T5"><text:s/>— </text:span></text:span><text:span text:style-name="Основной_20_шрифт_20_абзаца"><text:span text:style-name="T13">&lt;...&gt;</text:span></text:span> по факту нарушения части 2 статьи 7.30 Кодекса Российской Федерации об административном правонарушениях (далее — КоАП РФ),</text:p>
      <text:p text:style-name="P22"/>
      <text:p text:style-name="P35">УСТАНОВИЛ:</text:p>
      <text:p text:style-name="P35"/>
      <text:p text:style-name="P23"><text:span text:style-name="Основной_20_шрифт_20_абзаца"><text:span text:style-name="T47">Протокол по делу об административном правонарушении от 30.11.2016 <text:s text:c="26"/>№ АГОЗ-627/16 составлен <text:s/>заместителем начальника Управления контроля государственного оборонного заказа Федеральной антимонопольной службы Адигюзеловым Киясудином Ахмедовичем</text:span></text:span><text:span text:style-name="Основной_20_шрифт_20_абзаца"><text:span text:style-name="T49"> по факту совершения членом</text:span></text:span><text:span text:style-name="Основной_20_шрифт_20_абзаца"><text:span text:style-name="T16"> Конкурсной</text:span></text:span><text:span text:style-name="Основной_20_шрифт_20_абзаца"><text:span text:style-name="T7"> комиссии </text:span></text:span><text:span text:style-name="Основной_20_шрифт_20_абзаца"><text:span text:style-name="T17">Бурятской таможни</text:span></text:span><text:span text:style-name="Основной_20_шрифт_20_абзаца"><text:span text:style-name="T8"> — </text:span></text:span><text:span text:style-name="Основной_20_шрифт_20_абзаца"><text:span text:style-name="T9">&lt;...&gt;</text:span></text:span><text:span text:style-name="Основной_20_шрифт_20_абзаца"><text:span text:style-name="T22"> </text:span></text:span><text:span text:style-name="Основной_20_шрифт_20_абзаца"><text:span text:style-name="T48">административного правонарушения,</text:span></text:span><text:span text:style-name="Основной_20_шрифт_20_абзаца"><text:span text:style-name="T23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4"><text:s/></text:span></text:span><text:span text:style-name="Основной_20_шрифт_20_абзаца"><text:span text:style-name="T28">нарушение порядка рассмотрения и оценки заявок на участие в конкурсе, установленного конкурсной документацией</text:span></text:span><text:span text:style-name="Основной_20_шрифт_20_абзаца"><text:span text:style-name="T27">.</text:span></text:span></text:p>
      <text:p text:style-name="P29"><text:span text:style-name="Основной_20_шрифт_20_абзаца"><text:span text:style-name="T38">Протокол по делу об административном правонарушении <text:s text:c="33"/>№ АГОЗ-627/16 </text:span></text:span><text:span text:style-name="T50">от 30.11.2016 составлен уполномоченным лицом с участием </text:span><text:span text:style-name="T53">&lt;...&gt;</text:span><text:span text:style-name="T50"> по доверенности, предусматривающей право представлять интересы </text:span><text:span text:style-name="T53">&lt;...&gt;</text:span></text:p>
      <text:p text:style-name="P30">В день рассмотрения протокола и материалов дела об административном правонарушении № АГОЗ-627/16 в ФАС России прибыли <text:span text:style-name="T62">&lt;...&gt;</text:span>, <text:span text:style-name="T62">&lt;...&gt;</text:span> по доверенности, предусматривающей право представлять интересы <text:span text:style-name="T62">&lt;...&gt; </text:span></text:p>
      <text:p text:style-name="P31"><text:span text:style-name="T25">Бурятской таможней (далее — Заказчик) 16</text:span><text:span text:style-name="T35">.05.2016</text:span><text:span text:style-name="T25"> в единой информационной системе в сфере закупок на сайте </text:span><text:span text:style-name="T36">www.zakupki.gov.ru</text:span><text:span text:style-name="T2"> (далее – Официальный сайт)</text:span><text:span text:style-name="T25"> опубликовано извещение (номер 0302100002216000056) о проведении закрытого конкурса на право заключения государственного контракта на выполнение работ по строительству объекта капитального строительства: «Служебно-производственное здание Бурятской таможни в <text:s text:c="15"/>г. Улан-Удэ Республики Бурятия» </text:span><text:span text:style-name="T37">(далее</text:span><text:span text:style-name="T25"> — Закрытый к</text:span><text:span text:style-name="T35">онкурс</text:span><text:span text:style-name="T37">)</text:span><text:span text:style-name="T25">.</text:span></text:p>
      <text:p text:style-name="P17">Частью 2 статьи 85 Федерального закона от 05.04.2013 № 44-ФЗ <text:s text:c="19"/>«О контрактной системе в сфере закупок товаров, работ, услуг для обеспечения государственных и муниципальных нужд» (далее – Закон о контрактной <text:soft-page-break/>системе) установлено, что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8">Согласно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8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18">Согласно части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18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8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8">В разделе 4.1. Конкурсной документации установлены следующие критерии оценки:</text:p>
      <text:p text:style-name="P18">1) Цена контракта – Значимость критерия: 60%;</text:p>
      <text:p text:style-name="P18"><text:span text:style-name="T42">2) Квалификация участника конкурса – Значимость критерия: 40%.</text:span> </text:p>
      <text:p text:style-name="P21"><text:span text:style-name="T58">В соответствии с Конкурсной документацией по показателю </text:span><text:soft-page-break/><text:span text:style-name="T43">«Обеспеченность участника закупки материально-техническими ресурсами» (далее – Показатель № 3) </text:span><text:span text:style-name="T58">оценивается количество материально-технических ресурсов (оборудования, машин, механизмов и специальной техники).</text:span></text:p>
      <text:p text:style-name="P18">Максимальное количество баллов по Показателю № 3 – 100.</text:p>
      <text:p text:style-name="P18">По Показателю № 3 установлено следующее: «Обеспеченность участника закупки материально-техническими ресурсами подтверждается представлением в составе заявки следующих документов: - копии карточек учета основных средств форма ОС-1; - копии бухгалтерского баланса за последний отчетный период с отметкой ИНФС России о принятии; - сведения об обеспеченности участника закупки материально-техническими ресурсами в части наличия у участника закупки собственных или арендованных производственных мощностей, технологического оборудования, необходимых для выполнения работ по Форме № 5 Приложения № 1 к настоящей конкурсной документации».</text:p>
      <text:p text:style-name="P18">Форма № 5 приложения № 1 к Конкурсной документации содержит инструкцию по заполнению формы, в которой установлено: «участник закупки должен указать количество планируемых для привлечения в рамках выполнения работ по контракту МТР (оборудования, машин, механизмов, специальной техники, специальных приспособлений и инструментов и т.п.) в каждой строке суммарно по каждом наименования МТР (экскаваторы, бульдозеры, автомобили, бензопилы, тракторы и т.п.). Обязательным является указание принадлежности МТР (подрядчик, субподрядчик, аренда и т.п.) с учетом распределения выполнения объемов работ».</text:p>
      <text:p text:style-name="P21"><text:span text:style-name="T58">В соответствии с </text:span><text:span text:style-name="T43">протоколом рассмотрения и оценки заявок на участие в закрытом конкурсе от 18.06.2016 № 01-2016-2 (далее - Протокол) к</text:span><text:span text:style-name="T58">онкурсной комиссией Заказчика (далее — Конкурсная комиссия) и пояснениями Заказчика учтены при оценке </text:span><text:span text:style-name="T59">9 единиц</text:span><text:span text:style-name="T58"> оборудования, машин, механизмов и специальной техники, представленные в заявке ООО СК «Форвард» на участие в Конкурсе, присвоено 9 баллов по Показателю № 3.</text:span></text:p>
      <text:p text:style-name="P18">Заявка ООО СК «Форвард» на участие в Конкурсе содержит сведения о <text:s text:c="24"/><text:span text:style-name="T61">107 единицах</text:span> материально-технических ресурсах, представленных в соответствии с требованиями формы № 5 приложения № 1 Конкурсной документации. </text:p>
      <text:p text:style-name="P24">Таким образом, Конкурсной комиссией не применен порядок оценки заявок, установленный Конкурсной документацией по Показателю № 3 Критерия, что нарушает требования части 5 статьи 53 Закона о контрактной системе.</text:p>
      <text:p text:style-name="P26">Частью 2 статьи 12 Закона о контрактной системе установл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6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2">За нарушение порядка рассмотрения и оценки заявок на участие в конкурсе, установленного конкурсной документацией, предусмотрена в соответствии с частью 2 статьи 7.30 КоАП РФ административная ответственность.</text:p>
      <text:p text:style-name="P3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9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8"><text:span text:style-name="Основной_20_шрифт_20_абзаца"><text:span text:style-name="T55">В силу статьи 24.1 КоАП РФ задачами производства по делу об административных правонарушениях являются всестороннее, полное, </text:span></text:span><text:span text:style-name="Основной_20_шрифт_20_абзаца"><text:span text:style-name="T55">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33"><text:span text:style-name="T31">Членом Конкурсной комиссии Заказчика, подписавшим Протокол <text:s/>и не применившим порядок оценки заявок, установленный Конкурсной документацией по Показателю № 3 Критерия, является </text:span><text:span text:style-name="T32">&lt;...&gt; </text:span></text:p>
      <text:p text:style-name="P25"><text:span text:style-name="T57">Таким образом, </text:span><text:span text:style-name="T60">&lt;...&gt;</text:span><text:span text:style-name="T57"> нарушены требования </text:span><text:span text:style-name="T26">части 5 статьи 53 </text:span><text:span text:style-name="T57">Закона о контрактной системе, что содержит состав административного правонарушения, предусмотренного частью 2 статьи 7.30 КоАП РФ.</text:span></text:p>
      <text:p text:style-name="P20">Местом совершения административного правонарушения является место нахождения Заказчика, а именно: <text:span text:style-name="T50">Респ. Бурятия, г. Улан-Удэ, Карла Маркса б-р, д. 14</text:span>.</text:p>
      <text:p text:style-name="P27">Временем совершения административного правонарушения является дата составления П<text:span text:style-name="T54">ротокола — 18.06.2016.</text:span></text:p>
      <text:p text:style-name="P34"><text:span text:style-name="T41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6"><text:soft-page-break/>Срок давности привлечения лица к административной ответственности в порядке статьи 4.5 КоАП РФ не истек.</text:p>
      <text:p text:style-name="P39"><text:span text:style-name="T30">Пояснения </text:span><text:span text:style-name="T33">&lt;...&gt;</text:span><text:span text:style-name="T30"> были учтены при рассмотрении настоящего дела. <text:s/></text:span><text:span text:style-name="T33">&lt;...&gt;</text:span><text:span text:style-name="T30"> </text:span><text:span text:style-name="Основной_20_шрифт_20_абзаца"><text:span text:style-name="T40">впервые допустил нарушение данной статьи КоАП РФ, п</text:span></text:span><text:span text:style-name="Основной_20_шрифт_20_абзаца"><text:span text:style-name="T29">равонарушение совершено не умышленно, </text:span></text:span><text:span text:style-name="Основной_20_шрифт_20_абзаца"><text:span text:style-name="T34">&lt;...&gt;</text:span></text:span><text:span text:style-name="Основной_20_шрифт_20_абзаца"><text:span text:style-name="T29"> </text:span></text:span><text:span text:style-name="Основной_20_шрифт_20_абзаца"><text:span text:style-name="T40">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 </text:span></text:span></text:p>
      <text:p text:style-name="P40">Кроме того, Конкурсной комиссией, Заказчиком исполнено предписание по делу № КГОЗ-309/16 от 01.07.2016 в полном объеме.</text:p>
      <text:p text:style-name="P40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40"><text:span text:style-name="Основной_20_шрифт_20_абзаца"><text:span text:style-name="T51">Согласно статьи 2.9 КоАП РФ п</text:span></text:span><text:span text:style-name="Основной_20_шрифт_20_абзаца"><text:span text:style-name="T56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</text:span></text:span><text:span text:style-name="Основной_20_шрифт_20_абзаца"><text:span text:style-name="T56">освободить лицо, совершившее административное правонарушение, от административной ответственности и ограничиться устным замечанием.</text:span></text:span></text:p>
      <text:p text:style-name="P3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7"/>
      <text:p text:style-name="P38">ПОСТАНОВИЛ:</text:p>
      <text:p text:style-name="P38"/>
      <text:p text:style-name="P36">1. Производство по делу об административном правонарушении <text:s text:c="24"/>№ АГОЗ-627/16 в отношении <text:span text:style-name="Основной_20_шрифт_20_абзаца"><text:span text:style-name="T11">члена</text:span></text:span><text:span text:style-name="Основной_20_шрифт_20_абзаца"><text:span text:style-name="T4"> </text:span></text:span><text:span text:style-name="Основной_20_шрифт_20_абзаца"><text:span text:style-name="T11">Конкурсной </text:span></text:span><text:span text:style-name="Основной_20_шрифт_20_абзаца"><text:span text:style-name="T4">комиссии </text:span></text:span><text:span text:style-name="Основной_20_шрифт_20_абзаца"><text:span text:style-name="T18">Бурятской таможни </text:span></text:span><text:span text:style-name="Основной_20_шрифт_20_абзаца"><text:span text:style-name="T10">— </text:span></text:span><text:span text:style-name="Основной_20_шрифт_20_абзаца"><text:span text:style-name="T12">&lt;...&gt;</text:span></text:span> прекратить в связи с малозначительностью совершенного административного правонарушения.</text:p>
      <text:p text:style-name="P36">2. В соответствии со статьей 2.9 КоАП РФ <text:span text:style-name="T62">&lt;...&gt;</text:span> объявить устное замечание.</text:p>
      <text:p text:style-name="P3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48EA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267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26785(1) </text:p></draw:text-box></draw:frame><draw:frame draw:style-name="Mfr2" draw:name="SpdBarcode" text:anchor-type="paragraph" svg:x="0cm" svg:width="3.6cm" svg:height="0.78cm" draw:z-index="5"><draw:image xlink:href="Pictures/10000201000000780000001A5748EA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1:48:46.44</meta:creation-date>
    <meta:generator>OpenOffice.org/3.4.1$Win32 OpenOffice.org_project/341m1$Build-9593</meta:generator>
    <dc:date>2016-12-13T16:36:05.91</dc:date>
    <meta:print-date>2016-12-05T12:39:53.30</meta:print-date>
    <meta:document-statistic meta:table-count="0" meta:image-count="1" meta:object-count="0" meta:page-count="5" meta:paragraph-count="53" meta:word-count="1569" meta:character-count="12927"/>
    <meta:user-defined meta:name="Поле 1"/>
    <meta:user-defined meta:name="Поле 2"/>
    <meta:user-defined meta:name="Поле 3"/>
    <meta:user-defined meta:name="Поле 4"/>
  </office:meta>
</office:document-meta>
</file>