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85CB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line-height="0.499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19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language="ru" fo:country="RU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25" style:family="paragraph" style:parent-style-name="Text_20_body">
      <style:paragraph-properties fo:margin-top="0cm" fo:margin-bottom="0cm"/>
      <style:text-properties fo:font-size="8pt"/>
    </style:style>
    <style:style style:name="P26" style:family="paragraph" style:parent-style-name="Table_20_Contents" style:master-page-name="First_20_Page">
      <style:paragraph-properties fo:margin-top="0cm" fo:margin-bottom="0.499cm" style:page-number="auto" fo:padding="0cm" fo:border="none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260f4b-fa05-4c59-9fc3-1cdc6dc0f44b" text:name="BossProviderVariable"/>
      </text:user-field-decls>
      <text:p text:style-name="P24">ОПРЕДЕЛЕНИЕ</text:p>
      <text:p text:style-name="P4">об исправлении опечатки в определении об административном </text:p>
      <text:p text:style-name="P6"><text:span text:style-name="T1">правонарушении по делу </text:span><text:span text:style-name="T2">№</text:span> <text:span text:style-name="T1">АГОЗ-632/16</text:span></text:p>
      <text:p text:style-name="P6"/>
      <text:p text:style-name="P3">«30» ноября 2016 г. <text:s text:c="86"/>г. Москва</text:p>
      <text:p text:style-name="Text_20_body"/>
      <text:p text:style-name="P12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</text:p>
      <text:p text:style-name="P7"/>
      <text:p text:style-name="P4">УСТАНОВИЛ:</text:p>
      <text:p text:style-name="P4"/>
      <text:p text:style-name="P22"><text:span text:style-name="T5">При вынесении определения о возбуждении дела об административном правонарушении и проведении административного расследования от 07.11.2016 в отношении </text:span><text:span text:style-name="Основной_20_шрифт_20_абзаца"><text:span text:style-name="T3">члена конкурсной комиссии Бурятской таможни </text:span></text:span><text:span text:style-name="Основной_20_шрифт_20_абзаца"><text:span text:style-name="T4">&lt;...&gt;</text:span></text:span><text:span text:style-name="T5"> допущена опечатка: в пункте 1 определения вместо фамилии и инициалов </text:span><text:span text:style-name="T6">&lt;...&gt; </text:span><text:span text:style-name="T5"><text:s/>неверно указаны фамилия и инициалы </text:span><text:span text:style-name="T6">&lt;...&gt; </text:span><text:span text:style-name="T5">. </text:span></text:p>
      <text:p text:style-name="P21">Поскольку данная опечатка является технической ошибкой, считаю необходимым внести исправления в определение о возбуждении дела об административном правонарушении и проведении административного расследования от 07.11.2016, руководствуясь статьей 29.12.1 Кодекса Российской Федерации об административных правонарушениях</text:p>
      <text:p text:style-name="P9"/>
      <text:p text:style-name="P10">ОПРЕДЕЛИЛ:</text:p>
      <text:p text:style-name="P10"/>
      <text:p text:style-name="P23">В пункте 1 определения о возбуждении дела об административном правонарушении <text:s/><text:span text:style-name="T7">и проведении административного расследования <text:s text:c="29"/>от 07.11.2016</text:span> фамилию и инициалы <text:span text:style-name="T8">&lt;...&gt; </text:span><text:s/>читать как фамилию и инициалы <text:span text:style-name="T8">&lt;...&gt;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85CB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50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5060(1) </text:p></draw:text-box></draw:frame><draw:frame draw:style-name="Mfr2" draw:name="SpdBarcode" text:anchor-type="paragraph" svg:x="0cm" svg:width="3.6cm" svg:height="0.78cm" draw:z-index="1"><draw:image xlink:href="Pictures/10000201000000780000001AE385CB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0:29:49.78</meta:creation-date>
    <meta:generator>OpenOffice.org/3.4.1$Win32 OpenOffice.org_project/341m1$Build-9593</meta:generator>
    <dc:date>2016-12-13T16:39:14.27</dc:date>
    <meta:document-statistic meta:table-count="0" meta:image-count="1" meta:object-count="0" meta:page-count="1" meta:paragraph-count="12" meta:word-count="141" meta:character-count="1302"/>
    <meta:user-defined meta:name="Поле 1"/>
    <meta:user-defined meta:name="Поле 2"/>
    <meta:user-defined meta:name="Поле 3"/>
    <meta:user-defined meta:name="Поле 4"/>
  </office:meta>
</office:document-meta>
</file>