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84DE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3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serif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8.819cm" fo:margin-right="0cm" fo:text-indent="0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3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1.23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Times New Roman1" fo:font-weight="normal" style:font-weight-asian="normal" style:font-weight-complex="normal"/>
    </style:style>
    <style:style style:name="T2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4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style-complex="normal"/>
    </style:style>
    <style:style style:name="T6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ru" fo:country="RU" fo:background-color="#ffffff" style:font-name-asian="Times New Roman" style:font-name-complex="Times New Roman"/>
    </style:style>
    <style:style style:name="T9" style:family="text">
      <style:text-properties fo:color="#000000" fo:language="ru" fo:country="RU" fo:background-color="#ffffff" style:font-name-asian="Times New Roman" style:font-name-complex="Times New Roman2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2" style:font-style-complex="normal"/>
    </style:style>
    <style:style style:name="T12" style:family="text">
      <style:text-properties fo:color="#000000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language="en" fo:country="US" fo:background-color="#ffffff" style:font-name-asian="Times New Roman" style:font-name-complex="Times New Roman2"/>
    </style:style>
    <style:style style:name="T14" style:family="text">
      <style:text-properties fo:color="#000000" fo:language="en" fo:country="US" fo:background-color="#ffffff" style:font-name-asian="Times New Roman" style:font-name-complex="Times New Roman"/>
    </style:style>
    <style:style style:name="T15" style:family="text">
      <style:text-properties fo:color="#000000" fo:font-style="normal" style:text-underline-style="none" fo:background-color="#ffffff" style:font-style-asian="normal" style:font-style-complex="normal"/>
    </style:style>
    <style:style style:name="T16" style:family="text">
      <style:text-properties fo:color="#000000" fo:font-style="normal" style:text-underline-style="none" fo:background-color="#ffffff" style:font-style-asian="normal" style:font-name-complex="Times New Roman2" style:font-style-complex="normal"/>
    </style:style>
    <style:style style:name="T17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94e1b3-7eba-46fd-8a82-2c28069bf65d" text:name="BossProviderVariable"/>
      </text:user-field-decls>
      <text:p text:style-name="P16"/>
      <text:p text:style-name="P3">ОПРЕДЕЛЕНИЕ</text:p>
      <text:p text:style-name="P3"><text:s/>об отказе в удовлетворении ходатайства по делу об административном правонарушении № 4-14.55-1672/00-24-16 </text:p>
      <text:p text:style-name="P4"/>
      <text:p text:style-name="P4">«02» декабря 2016 г.<text:tab/><text:tab/><text:tab/><text:tab/><text:tab/><text:tab/><text:tab/><text:tab/><text:tab/>г. Москва</text:p>
      <text:p text:style-name="P4"/>
      <text:p text:style-name="P6">Я, заместитель начальника Юридического управления в сфере ГОЗ Федеральной антимонопольной службы Стуканов Денис Владимирович, <text:s/>рассмотрев ходатайство представителя <text:span text:style-name="T17">генерального директора АО «ПЭМЗ спецмаш» </text:span><text:span text:style-name="T12">&lt;...&gt;</text:span><text:span text:style-name="T1"> по доверенности </text:span><text:span text:style-name="T4">&lt;...&gt; </text:span><text:span text:style-name="T6"><text:s/>по делу № 4-14.55-1672/00-24-16 об административном правонарушении,</text:span><text:span text:style-name="T10"> руководствуясь частью 2 статьи 24.4, частью 1 статьи 29.7 </text:span><text:span text:style-name="T6">Кодекса Российской Федерации об административных правонарушениях (далее - КоАП)</text:span><text:span text:style-name="T10">, </text:span><text:span text:style-name="T6">в присутствии </text:span><text:span text:style-name="T10">&lt;...&gt;</text:span><text:span text:style-name="T6">, </text:span></text:p>
      <text:p text:style-name="P7"/>
      <text:p text:style-name="P7"><text:s text:c="41"/>УСТАНОВИЛ:</text:p>
      <text:p text:style-name="P7"><text:s text:c="2"/></text:p>
      <text:p text:style-name="P9"><text:span text:style-name="T15">02.12.2016 на рассмотрении дела № 4-14.55-1672/00-24-16 об административном правонарушении представителем </text:span><text:span text:style-name="T16">генерального директора АО «ПЭМЗ спецмаш» </text:span><text:span text:style-name="T11">&lt;...&gt;</text:span><text:span text:style-name="T3"> по доверенности </text:span><text:span text:style-name="T5">&lt;...&gt; </text:span><text:span text:style-name="T3">подано ходатайство об отложении рассмотрения указанного дела, в связи с необходимостью представления дополнительных доказательств по делу, а именно договоров с соисполнителями, нарушившими </text:span><text:span text:style-name="T20">по ним свои обязательства.</text:span></text:p>
      <text:p text:style-name="P8"><text:span text:style-name="T8">В соответствии со с</text:span><text:span text:style-name="T7">татьей 24.1 КоАП з</text:span>адачами производства по делам об административных правонарушениях являются всестороннее, полное, объективное и своевременное выяснение обстоятельств каждого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ых правонарушений.</text:p>
      <text:p text:style-name="P8"><text:span text:style-name="T8">Вместе с тем, указанные доказательства не могут свидетельствовать об отсутствии вины <text:s/></text:span><text:span text:style-name="T9">генерального директора АО «ПЭМЗ спецмаш» </text:span><text:span text:style-name="T13">&lt;...&gt;</text:span><text:span text:style-name="T8">, а следовательно, их отсутствие не препятствует всестороннему, полному и объективному рассмотрению дела № 4-14.55-1672/00-24-16 об административном правонарушении.</text:span></text:p>
      <text:p text:style-name="P8"><text:span text:style-name="T8">Учитывая изложенное, ходатайство представителя г</text:span><text:span text:style-name="T9">енерального директора АО «ПЭМЗ спецмаш» </text:span><text:span text:style-name="T13">&lt;...&gt;</text:span><text:span text:style-name="T8"> по доверенности </text:span><text:span text:style-name="T14">&lt;...&gt; </text:span><text:span text:style-name="T8"><text:s/>об отложении рассмотрении дела № 4-14.55-1672/00-24-16 об административном правонарушении не подлежит удовлетворению.</text:span></text:p>
      <text:p text:style-name="P10">С учетом изложенного и на основании статей 24.4, 29.12 КоАП,</text:p>
      <text:p text:style-name="P10"/>
      <text:p text:style-name="P10"><text:s text:c="34"/></text:p>
      <text:p text:style-name="P10"/>
      <text:p text:style-name="P19"><text:soft-page-break/><text:s text:c="2"/>ОПРЕДЕЛИЛ:</text:p>
      <text:p text:style-name="P11"/>
      <text:p text:style-name="P11">В удовлетворении ходатайства представителя <text:span text:style-name="T17">генерального директора <text:s text:c="16"/>АО «ПЭМЗ спецмаш» </text:span><text:span text:style-name="T12">&lt;...&gt;</text:span><text:span text:style-name="T1"> по доверенности </text:span><text:span text:style-name="T4">&lt;...&gt;</text:span><text:span text:style-name="T18"> об отложении рассмотрения дела</text:span><text:span text:style-name="T6"> </text:span><text:span text:style-name="T19">№ </text:span><text:span text:style-name="T18">4-14.55-1672/00-24-16 об административном правонарушении </text:span>отказать.</text:p>
      <text:p text:style-name="P12"><text:s/></text:p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84DE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64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26420(1) </text:p></draw:text-box></draw:frame><draw:frame draw:style-name="Mfr2" draw:name="SpdBarcode" text:anchor-type="paragraph" svg:x="0cm" svg:width="3.6cm" svg:height="0.78cm" draw:z-index="2"><draw:image xlink:href="Pictures/10000201000000780000001AA884DE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50:20.11</meta:creation-date>
    <meta:generator>OpenOffice.org/3.4.1$Win32 OpenOffice.org_project/341m1$Build-9593</meta:generator>
    <dc:date>2016-12-13T16:52:26.29</dc:date>
    <meta:document-statistic meta:table-count="0" meta:image-count="1" meta:object-count="0" meta:page-count="2" meta:paragraph-count="17" meta:word-count="257" meta:character-count="2342"/>
    <meta:user-defined meta:name="Поле 1"/>
    <meta:user-defined meta:name="Поле 2"/>
    <meta:user-defined meta:name="Поле 3"/>
    <meta:user-defined meta:name="Поле 4"/>
  </office:meta>
</office:document-meta>
</file>