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9D0B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4.995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21" style:family="paragraph" style:parent-style-name="Text_20_body">
      <style:paragraph-properties fo:margin-left="9.539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9.539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-0.028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size="14pt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font-weight="bold"/>
    </style:style>
    <style:style style:name="T6" style:family="text">
      <style:text-properties fo:color="#000000" fo:font-size="14pt" fo:font-weight="bold" fo:background-color="#ffffff"/>
    </style:style>
    <style:style style:name="T7" style:family="text">
      <style:text-properties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58869e-9378-479d-8b7b-5099e67f55e2" text:name="BossProviderVariable"/>
      </text:user-field-decls>
      <text:p text:style-name="P25"><text:span text:style-name="T6">О П Р Е Д Е Л Е Н И Е</text:span></text:p>
      <text:p text:style-name="P6">об отложении рассмотрения дела № 1-14-117/00-08-16 о нарушении антимонопольного законодательства</text:p>
      <text:p text:style-name="P4"> </text:p>
      <text:p text:style-name="P5">«02» декабря 2016 г.                                                                                       <text:s/>г. Москва</text:p>
      <text:p text:style-name="P13"> </text:p>
      <text:p text:style-name="P24">Комиссия Федеральной антимонопольной службы по рассмотрению дела о нарушении антимонопольного законодательства в составе: <text:span text:style-name="T8">&lt;...&gt;</text:span>,</text:p>
      <text:p text:style-name="P17">рассмотрев дело № 1-14-117/00-08-16 о нарушении Компанией Гомеокан Инк статьи 14.2 и пункта 2 статьи 14.6 Федерального закона от 26.07.2006 № 135-ФЗ «О защите конкуренции» (далее – Закон о защите конкуренции),</text:p>
      <text:p text:style-name="P19"> </text:p>
      <text:p text:style-name="P23">УСТАНОВИЛА:</text:p>
      <text:p text:style-name="P19"> </text:p>
      <text:p text:style-name="P15"><text:span text:style-name="T7">В ходе рассмотрения дела № 1-14-117/00-08-16 о </text:span>нарушении антимонопольного законодательства Комиссией ФАС России в целях наиболее объективного, полного и всестороннего рассмотрения дела № 1-14-117/00-08-16 о нарушении антимонопольного законодательства была установлена необходимость получения дополнительных доказательств.</text:p>
      <text:p text:style-name="P15">Учитывая изложенное и на основании частей 1 и 5 статьи 47 Закона о защите конкуренции, Комиссия</text:p>
      <text:p text:style-name="P20">                                  </text:p>
      <text:p text:style-name="P7">ОПРЕДЕЛИЛА:</text:p>
      <text:p text:style-name="P20"> </text:p>
      <text:p text:style-name="P16"><text:span text:style-name="T1">1.</text:span><text:span text:style-name="T3"> </text:span><text:span text:style-name="T1">Отложить рассмотрение дела №</text:span> <text:span text:style-name="T1">1-14-117/00-08-16</text:span> <text:span text:style-name="T1">о нарушении антимонопольного законодательства.</text:span></text:p>
      <text:p text:style-name="P16"><text:span text:style-name="T1">2.</text:span><text:span text:style-name="T3"> </text:span><text:span text:style-name="T1">Назначить дело </text:span>№ <text:span text:style-name="T1">1-14-117/00-08-16</text:span> <text:span text:style-name="T1">о нарушении антимонопольного законодательства к рассмотрению на </text:span><text:span text:style-name="T2">03</text:span><text:span text:style-name="T4"> </text:span><text:span text:style-name="T5">февраля 2017 года в 13 часов 00 минут</text:span><text:span text:style-name="T1"> </text:span><text:span text:style-name="T2">по адресу: г. Москва, ул. Садовая-Кудринская, д. 11, 1 этаж, переговорная № 122-124.</text:span><text:span text:style-name="T1">     </text:span></text:p>
      <text:p text:style-name="P16"><text:span text:style-name="T1">3.</text:span><text:span text:style-name="T3"> </text:span><text:span text:style-name="T1">Компании Гомеокан Инк в срок до 23.01.2016 представить следующую информацию:</text:span></text:p>
      <text:p text:style-name="P14">- документально подтвержденные сведения о дизайне упаковок лекарственного препарата «Натуркоксинум», реализуемого в Канаде на дату разработки нового дизайна упаковок лекарственного препарата «Натуркоксинум» в Российской Федерации;</text:p>
      <text:p text:style-name="P14">- на основании какого нормативного акта в 2009 году Минздрав России <text:span text:style-name="T9">отказал</text:span><text:span text:style-name="T8"> </text:span>Компании Гомеокан Инк в регистрации лекарственного препарата «Натуркоксинум» в связи с недопустимостью использования на упаковке лекарственного препарата образов живых существ.</text:p>
      <text:p text:style-name="P18"> </text:p>
      <text:p text:style-name="P13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9D0B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29cm" fo:margin-right="1.3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2666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1266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6666(1) </text:p></draw:text-box></draw:frame><draw:frame draw:style-name="Mfr2" draw:name="SpdBarcode" text:anchor-type="paragraph" svg:x="0cm" svg:width="3.6cm" svg:height="0.78cm" draw:z-index="1"><draw:image xlink:href="Pictures/10000201000000780000001A229D0B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1:11:15.35</meta:creation-date>
    <meta:generator>OpenOffice.org/3.4.1$Win32 OpenOffice.org_project/341m1$Build-9593</meta:generator>
    <dc:date>2016-12-13T16:55:34.88</dc:date>
    <meta:document-statistic meta:table-count="0" meta:image-count="1" meta:object-count="0" meta:page-count="1" meta:paragraph-count="27" meta:word-count="259" meta:character-count="2141"/>
    <meta:user-defined meta:name="Поле 1"/>
    <meta:user-defined meta:name="Поле 2"/>
    <meta:user-defined meta:name="Поле 3"/>
    <meta:user-defined meta:name="Поле 4"/>
  </office:meta>
</office:document-meta>
</file>