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F92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13cm" fo:margin-right="0cm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start" style:justify-single-word="false" fo:text-indent="0.026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2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tab-stops>
          <style:tab-stop style:position="1.561cm"/>
          <style:tab-stop style:position="1.667cm"/>
        </style:tab-stops>
        <style:background-image/>
      </style:paragraph-properties>
    </style:style>
    <style:style style:name="P1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2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>
        <style:tab-stops>
          <style:tab-stop style:position="1.561cm"/>
          <style:tab-stop style:position="1.667cm"/>
        </style:tab-stops>
        <style:background-image/>
      </style:paragraph-properties>
    </style:style>
    <style:style style:name="P35" style:family="paragraph" style:parent-style-name="Standard">
      <style:paragraph-properties fo:margin-left="9.99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9.499cm" fo:margin-right="0cm" fo:text-indent="0cm" style:auto-text-indent="false"/>
    </style:style>
    <style:style style:name="P3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color="#000000" fo:font-size="10pt"/>
    </style:style>
    <style:style style:name="T1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9" style:family="text">
      <style:text-properties style:use-window-font-color="true" fo:language="ru" fo:country="RU" style:font-name-asian="Times New Roman2" style:font-name-complex="Times New Roman2"/>
    </style:style>
    <style:style style:name="T10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2" style:font-name-complex="Times New Roman2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background-color="#ffffff" style:font-name-asian="Segoe Print" style:font-name-complex="Segoe Print"/>
    </style:style>
    <style:style style:name="T1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0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underline-style="none" style:text-blinking="false" fo:background-color="#ffffff"/>
    </style:style>
    <style:style style:name="T3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36" style:family="text">
      <style:text-properties fo:color="#000000" style:text-line-through-style="none" style:font-name="Times New Roman1" style:text-underline-style="none" fo:background-color="#ffffff" style:font-name-asian="Times New Roman1" style:font-name-complex="Times New Roman1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font-name="Times New Roman1" style:font-name-asian="Times New Roman1" style:font-name-complex="Times New Roman1"/>
    </style:style>
    <style:style style:name="T39" style:family="text">
      <style:text-properties fo:color="#000000" fo:language="en" fo:country="US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weight="bold" fo:background-color="#ffffff" style:font-size-asian="14pt" style:font-weight-asian="bold" style:font-size-complex="14pt"/>
    </style:style>
    <style:style style:name="T4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background-color="#ffffff"/>
    </style:style>
    <style:style style:name="T68" style:family="text">
      <style:text-properties style:font-name="Times New Roman" fo:background-color="#ffffff" style:font-name-asian="Segoe Print" style:font-name-complex="Segoe Print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1d4d04-bfdb-4a0a-ba2b-5b275277e8fc" text:name="BossProviderVariable"/>
      </text:user-field-decls>
      <text:p text:style-name="P42"><text:span text:style-name="T41">РЕШЕ</text:span><text:span text:style-name="T42">НИЕ № 223ФЗ-</text:span><text:span text:style-name="T43">727</text:span><text:span text:style-name="T42">/16</text:span></text:p>
      <text:p text:style-name="P17"><text:span text:style-name="T42">по результатам рассмотрения жалобы </text:span><text:span text:style-name="T3">ООО «ТД «Трансснаб»</text:span><text:span text:style-name="T42"> на де</text:span><text:span text:style-name="T41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/>
      <text:p text:style-name="P15">05.12.2016 <text:s text:c="105"/>Москва</text:p>
      <text:p text:style-name="P15"/>
      <text:p text:style-name="P44"><text:span text:style-name="T13"><text:tab/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10">,</text:span></text:span></text:p>
      <text:p text:style-name="P21"><text:span text:style-name="T21">при участии представителей: </text:span><text:span text:style-name="T25">&lt;...&gt;</text:span><text:span text:style-name="T2">, </text:span></text:p>
      <text:p text:style-name="P21"><text:span text:style-name="T18">р</text:span><text:span text:style-name="T21">ассмотрев жалобу </text:span><text:span text:style-name="T4">ООО «ТД «Трансснаб» от 25.11.2016 СС-02/7502 на действия (бездействие) заказчика АО «Интер Рао-электрогенерация», оператора электронной площадки </text:span><text:span text:style-name="T17">АО «ЕЭТП» </text:span><text:span text:style-name="T4">при проведении открытого запроса предложений в электронной форме на право заключения договора на поставку узлов и запасных частей к железнодорожному транспорту (запасные части к тепловозам) для нужд филиала «Каширская ГРЭС» АО «Интер <text:s text:c="29"/>РАО – Электрогенерация» <text:s/>(извещение № 31604256129) </text:span><text:span text:style-name="T21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8">У С Т А Н О В И Л А:</text:p>
      <text:p text:style-name="P8"/>
      <text:p text:style-name="P21"><text:span text:style-name="T21">В ФАС России поступила жалоба</text:span><text:span text:style-name="T65"> </text:span><text:span text:style-name="T4">ООО «ТД «Трансснаб»</text:span><text:span text:style-name="T1"> <text:s text:c="29"/>(далее </text:span><text:span text:style-name="T6">—</text:span><text:span text:style-name="T1"> Заявитель) </text:span><text:span text:style-name="T4">от 25.11.2016 СС-02/7502 на действия (бездействие) заказчика АО «Интер Рао-электрогенерация» </text:span><text:span text:style-name="T5">(далее </text:span><text:span text:style-name="T6">— </text:span><text:span text:style-name="T5">Заказчик)</text:span><text:span text:style-name="T4">, оператора электронной площадки </text:span><text:span text:style-name="T17">АО «ЕЭТП» (</text:span><text:span text:style-name="T6">далее — Оператор, ЭТП</text:span><text:span text:style-name="T17">) </text:span><text:span text:style-name="T4">при проведении открытого запроса предложений в электронной форме на право заключения договора на поставку узлов и запасных частей к железнодорожному транспорту (запасные части к тепловозам) для нужд филиала «Каширская ГРЭС» <text:s text:c="41"/>АО «Интер РАО – Электрогенерация» (извещение №31604256129)</text:span><text:span text:style-name="T23"><text:line-break/></text:span><text:span text:style-name="T65">(далее</text:span><text:span text:style-name="T21"> – Запрос предложений</text:span><text:span text:style-name="T65">, <text:s/>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T67">Закупочная деятельность Заказчика регламентируется Положением <text:s text:c="21"/>о </text:span><text:span text:style-name="T38">порядке проведения регламентированных </text:span><text:span text:style-name="T35">закупок товаров, работ, услуг для нужд АО «Интер РАО – Электрогенерация»</text:span><text:span text:style-name="T68">, утвержденным приказом </text:span><text:span text:style-name="T38">Совета директоров </text:span><text:span text:style-name="T35">АО «Интер РАО – Электрогенерация» от «28» 10 2016 г. <text:s text:c="17"/></text:span><text:span text:style-name="T67">(далее </text:span><text:span text:style-name="T36">– </text:span><text:span text:style-name="T67">Положение о закупке)</text:span><text:span text:style-name="T68">.</text:span></text:p>
      <text:p text:style-name="P25"><text:span text:style-name="T37">Вопросы, связанные с информационно-техническим обеспечением </text:span><text:span text:style-name="T37">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4">https://www.roseltorg.ru/</text:span></text:a><text:span text:style-name="T37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А.А. Емельяновым (далее – Регламент).</text:span></text:p>
      <text:p text:style-name="P26"><text:span text:style-name="Основной_20_шрифт_20_абзаца"><text:span text:style-name="T19">В соответствии с частью 5 статьи 4 Закона о закупках при закупке </text:span></text:span><text:span text:style-name="Основной_20_шрифт_20_абзаца"><text:span text:style-name="T3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26">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27">27.10.2016</text:span></text:span><text:span text:style-name="Основной_20_шрифт_20_абзаца"><text:span text:style-name="T33"> в ЕИС размещен</text:span></text:span><text:span text:style-name="Основной_20_шрифт_20_абзаца"><text:span text:style-name="T27">а</text:span></text:span><text:span text:style-name="Основной_20_шрифт_20_абзаца"><text:span text:style-name="T33"> документация о проведении </text:span></text:span><text:span text:style-name="Основной_20_шрифт_20_абзаца"><text:span text:style-name="T27">Запроса предложений</text:span></text:span><text:span text:style-name="Основной_20_шрифт_20_абзаца"><text:span text:style-name="T33"> (далее – Документация).</text:span></text:span></text:p>
      <text:p text:style-name="P26"><text:span text:style-name="Основной_20_шрифт_20_абзаца"><text:span text:style-name="T33">Согласно Документации, </text:span></text:span><text:span text:style-name="Основной_20_шрифт_20_абзаца"><text:span text:style-name="T27">Запрос предложений </text:span></text:span><text:span text:style-name="Основной_20_шрифт_20_абзаца"><text:span text:style-name="T33">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2">http://www.roseltorg.ru/</text:span></text:span><text:span text:style-name="Основной_20_шрифт_20_абзаца"><text:span text:style-name="T33">.</text:span></text:span></text:p>
      <text:p text:style-name="P26"><text:span text:style-name="Основной_20_шрифт_20_абзаца"><text:span text:style-name="T26">Из Жалобы следует, что</text:span></text:span><text:span text:style-name="Основной_20_шрифт_20_абзаца"><text:span text:style-name="T28"> при проведении Запроса предложений <text:s/>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Запроса </text:span></text:span><text:span text:style-name="Основной_20_шрифт_20_абзаца"><text:span text:style-name="T27">предложений</text:span></text:span><text:span text:style-name="Основной_20_шрифт_20_абзаца"><text:span text:style-name="T28">, в результате чего у Заявителя отсутствовала возможность <text:s/>подачи заявки на участие в Запросе </text:span></text:span><text:span text:style-name="Основной_20_шрифт_20_абзаца"><text:span text:style-name="T27">Запрос предложений</text:span></text:span><text:span text:style-name="Основной_20_шрифт_20_абзаца"><text:span text:style-name="T28">.</text:span></text:span></text:p>
      <text:p text:style-name="P30"><text:span text:style-name="Основной_20_шрифт_20_абзаца"><text:span text:style-name="T29">Рассмотрев представленные Оператором материалы, Комиссия ФАС России уст</text:span></text:span><text:span text:style-name="Основной_20_шрифт_20_абзаца"><text:span text:style-name="T53">ановила следующее.</text:span></text:span></text:p>
      <text:p text:style-name="P30"><text:span text:style-name="Основной_20_шрифт_20_абзаца"><text:span text:style-name="T53">В соответствии с п</text:span></text:span><text:span text:style-name="Основной_20_шрифт_20_абзаца"><text:span text:style-name="T52">унктом 4.10.9 Документации подача заявок на участие в закупке осуществляется в соответствии с Инструкциями и регламентом работы ЭТП.</text:span></text:span></text:p>
      <text:p text:style-name="P30"><text:span text:style-name="Основной_20_шрифт_20_абзаца"><text:span text:style-name="T27">Пунктом 4 Регламента установлено, что Оператор обязан обеспечить непрерывность </text:span></text:span><text:span text:style-name="Основной_20_шрифт_20_абзаца"><text:span text:style-name="T30">проведения процедур в электронной </text:span></text:span><text:span text:style-name="T66">форме, надежность </text:span><text:soft-page-break/><text:span text:style-name="T66">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27">ли.</text:span></text:span></text:p>
      <text:p text:style-name="P30"><text:span text:style-name="Основной_20_шрифт_20_абзаца"><text:span text:style-name="T27">Представитель Оператора согласился с доводом Заявителя и сообщил, что 14.11.2016 при подаче Заявителем заявки на участие в Запросе предложений произошел технический сбой на ЭТП. </text:span></text:span></text:p>
      <text:p text:style-name="P39"><text:span text:style-name="Основной_20_шрифт_20_абзаца"><text:span text:style-name="T55">Пунктом 13 Извещения установлено, что организатор закупки вправе, при необходимости, изменить дату окончания срока подачи заявок на участие в закупке.</text:span></text:span></text:p>
      <text:p text:style-name="P12"><text:span text:style-name="Основной_20_шрифт_20_абзаца"><text:span text:style-name="T31"><text:tab/></text:span></text:span><text:span text:style-name="Основной_20_шрифт_20_абзаца"><text:span text:style-name="T55">Срок окончания подачи заявок в первоначальной редакции Извещения - <text:s/></text:span></text:span><text:span text:style-name="Основной_20_шрифт_20_абзаца"><text:span text:style-name="T59">14</text:span></text:span><text:span text:style-name="Основной_20_шрифт_20_абзаца"><text:span text:style-name="T55">.</text:span></text:span><text:span text:style-name="Основной_20_шрифт_20_абзаца"><text:span text:style-name="T59">11</text:span></text:span><text:span text:style-name="Основной_20_шрифт_20_абзаца"><text:span text:style-name="T55">.2016 в 1</text:span></text:span><text:span text:style-name="Основной_20_шрифт_20_абзаца"><text:span text:style-name="T59">2</text:span></text:span><text:span text:style-name="Основной_20_шрифт_20_абзаца"><text:span text:style-name="T55">:00.</text:span></text:span></text:p>
      <text:p text:style-name="P34"><text:span text:style-name="Основной_20_шрифт_20_абзаца"><text:span text:style-name="T56">На заседании Комиссии ФАС России, представитель Заказчика подтвердил, что 14.11.2016 на ЭТП произошел сбой, в связи чем Заказчик продлил дату и время окончания подачи заявок до 21.11.2016 в 12:00.</text:span></text:span></text:p>
      <text:p text:style-name="P34"><text:span text:style-name="Основной_20_шрифт_20_абзаца"><text:span text:style-name="T55">Вместе с тем, согласно представленной Оператором информации, Заявителем не было совершено действий, направленных на участие в закупке, после опубликования уведомления о <text:s/>продлении срока приема предложений.</text:span></text:span></text:p>
      <text:p text:style-name="P30"><text:span text:style-name="T24">Таким образом</text:span><text:span text:style-name="Основной_20_шрифт_20_абзаца"><text:span text:style-name="T27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Запросе предложений.</text:span></text:span></text:p>
      <text:p text:style-name="P32"><text:span text:style-name="Основной_20_шрифт_20_абзаца"><text:span text:style-name="T27">Исходя из системного толкования Закона о закупках, в том числе, статей 3, </text:span></text:span><text:span text:style-name="T24">4 Закона о закупках, ответственность за нарушение порядка проведения закупки товаров, работ, услуг несет Заказчик.<text:tab/></text:span></text:p>
      <text:p text:style-name="P30"><text:span text:style-name="Основной_20_шрифт_20_абзаца"><text:span text:style-name="T5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предложений, противоречат пункту 2 части 1 статьи 3 Закона о закупках и нарушают часть 1 статьи 2 Закона о закупках.</text:span>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10"/>
      <text:p text:style-name="P18"><text:span text:style-name="Основной_20_шрифт_20_абзаца"><text:span text:style-name="T49">Р Е Ш И Л А:</text:span></text:span></text:p>
      <text:p text:style-name="P18"><text:span text:style-name="Основной_20_шрифт_20_абзаца"><text:span text:style-name="T49"/></text:span></text:p>
      <text:list xml:id="list7974869405225932180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57">Признать жалобу </text:span></text:span><text:span text:style-name="Основной_20_шрифт_20_абзаца"><text:span text:style-name="T63">ОО «ТД «Трансснаб» от 25.11.2016 СС-02/7502 на действия (бездействие) заказчика АО «Интер Рао-электрогенерация», оператора электронной площадки </text:span></text:span><text:span text:style-name="Основной_20_шрифт_20_абзаца"><text:span text:style-name="T51">АО «ЕЭТП» </text:span></text:span><text:span text:style-name="Основной_20_шрифт_20_абзаца"><text:span text:style-name="T63">при проведении открытого запроса предложений в электронной форме на право заключения договора на поставку узлов и запасных частей к железнодорожному транспорту (запасные части к тепловозам) для нужд филиала «Каширская ГРЭС» АО «Интер <text:s text:c="29"/></text:span></text:span><text:soft-page-break/><text:span text:style-name="Основной_20_шрифт_20_абзаца"><text:span text:style-name="T63">РАО – Электрогенерация» <text:s/>(извещение №31604256129)</text:span></text:span><text:span text:style-name="Основной_20_шрифт_20_абзаца"><text:span text:style-name="T58"> обоснованной</text:span></text:span><text:span text:style-name="Основной_20_шрифт_20_абзаца"><text:span text:style-name="T61">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45">2. Признать </text:span></text:span><text:span text:style-name="Основной_20_шрифт_20_абзаца"><text:span text:style-name="T64">АО «Интер Рао-электрогенерация»</text:span></text:span><text:span text:style-name="Основной_20_шрифт_20_абзаца"><text:span text:style-name="T45"> нарушившим </text:span></text:span><text:span text:style-name="Основной_20_шрифт_20_абзаца"><text:span text:style-name="T46">часть 1 статьи 2</text:span></text:span><text:span text:style-name="Основной_20_шрифт_20_абзаца"><text:span text:style-name="T50"> </text:span></text:span><text:span text:style-name="Основной_20_шрифт_20_абзаца"><text:span text:style-name="T4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7">.</text:span></text:span></text:p>
      <text:p text:style-name="P22"><text:span text:style-name="Основной_20_шрифт_20_абзаца"><text:span text:style-name="T48">3. Обязательное для исполнения предписание, направленное на устранение выявленных нарушений, с учетом принятого решения от 05.12.2016 № 223ФЗ-727/16 не выдавать, поскольку продлен срок подачи заявок на участие </text:span></text:span><text:span text:style-name="Основной_20_шрифт_20_абзаца"><text:span text:style-name="T48">в Запросе предложений.</text:span></text:span></text:p>
      <text:p text:style-name="P23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24"><text:span text:style-name="Основной_20_шрифт_20_абзаца"><text:span text:style-name="T60"/>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4F92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769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7697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7697(9) </text:p></draw:text-box></draw:frame><draw:frame draw:style-name="Mfr2" draw:name="SpdBarcode" text:anchor-type="paragraph" svg:x="0cm" svg:width="3.6cm" svg:height="0.78cm" draw:z-index="7"><draw:image xlink:href="Pictures/10000201000000780000001A674F92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09:49:44.94</meta:creation-date>
    <meta:generator>OpenOffice.org/3.4.1$Win32 OpenOffice.org_project/341m1$Build-9593</meta:generator>
    <dc:date>2016-12-13T17:48:25.49</dc:date>
    <meta:editing-duration>PT1H31M48S</meta:editing-duration>
    <meta:editing-cycles>9</meta:editing-cycles>
    <meta:print-date>2016-12-07T16:29:34.58</meta:print-date>
    <meta:document-statistic meta:table-count="0" meta:image-count="1" meta:object-count="0" meta:page-count="4" meta:paragraph-count="37" meta:word-count="1009" meta:character-count="8035"/>
    <meta:user-defined meta:name="Поле 1"/>
    <meta:user-defined meta:name="Поле 2"/>
    <meta:user-defined meta:name="Поле 3"/>
    <meta:user-defined meta:name="Поле 4"/>
  </office:meta>
</office:document-meta>
</file>