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2885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9.948cm" fo:margin-right="0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text-properties style:font-name="serif" fo:font-size="10pt" style:font-size-asian="10pt" style:font-size-complex="10pt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24" style:family="text">
      <style:text-properties fo:font-variant="normal" fo:text-transform="none"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" style:font-size-complex="14pt"/>
    </style:style>
    <style:style style:name="T25" style:family="text">
      <style:text-properties fo:font-variant="normal" fo:text-transform="none"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e85e24-5f1f-49f0-9562-52b5da439314" text:name="BossProviderVariable"/>
      </text:user-field-decls>
      <text:h text:style-name="P32" text:outline-level="3"><text:span text:style-name="T14">ОПРЕДЕЛЕНИЕ</text:span></text:h>
      <text:p text:style-name="P12">о назначении времени и места рассмотрения дела</text:p>
      <text:p text:style-name="P8"><text:span text:style-name="T10">об административном правонарушении </text:span><text:span text:style-name="T11"><text:s/></text:span><text:span text:style-name="T1">№ </text:span><text:span text:style-name="T2"><text:s/></text:span><text:span text:style-name="T3">К-1747/15/АК1017-16</text:span></text:p>
      <text:p text:style-name="P9"/>
      <text:p text:style-name="P10"/>
      <text:p text:style-name="P15">«07» декабря 2016 <text:s text:c="92"/>Москва</text:p>
      <text:p text:style-name="P16"><text:tab/></text:p>
      <text:p text:style-name="P16"/>
      <text:p text:style-name="P19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протоколом от 18.11.2015 по делу </text:span><text:span text:style-name="T3">К-1747/15/АК1017-16</text:span><text:span text:style-name="T15"> в отношении </text:span><text:span text:style-name="T22">Председателя аукционной комиссии Министерства обороны Российской Федерации - </text:span><text:span text:style-name="T25">&lt;...&gt;</text:span><text:span text:style-name="T15">, по факту нарушения</text:span><text:span text:style-name="Default_20_Paragraph_20_Font"><text:span text:style-name="T5"> ч</text:span></text:span><text:span text:style-name="Default_20_Paragraph_20_Font"><text:span text:style-name="T6">асти 5 статьи 67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5"> за совершение которого предусмотрена частью </text:span><text:span text:style-name="T16">2</text:span><text:span text:style-name="T15">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3"/>
      <text:p text:style-name="P4">ОПРЕДЕЛИЛА:</text:p>
      <text:p text:style-name="P6"><text:span text:style-name="T10"><text:tab/>Назначить дело об административном правонарушении <text:s text:c="54"/></text:span><text:span text:style-name="Основной_20_шрифт_20_абзаца"><text:span text:style-name="T4">К-1747/15/АК1017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23">Председателя аукционной комиссии Министерства обороны Российской Федерации - </text:span></text:span><text:span text:style-name="Основной_20_шрифт_20_абзаца"><text:span text:style-name="T24">&lt;...&gt;</text:span></text:span><text:span text:style-name="Strong_20_Emphasis"><text:span text:style-name="T19"> </text:span></text:span><text:span text:style-name="T11">к рассмотрению </text:span><text:span text:style-name="T10">на</text:span><text:span text:style-name="T13"> «09» декабря</text:span><text:span text:style-name="T12"> 2016 в «14» часов «30» минут</text:span><text:span text:style-name="T10"> по адресу: г. Москва, ул. Садовая Кудринская, д. 11, </text:span><text:span text:style-name="T13">каб. 258.</text:span></text:p>
      <text:p text:style-name="P7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8288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8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8377(1) </text:p></draw:text-box></draw:frame><draw:frame draw:style-name="Mfr2" draw:name="SpdBarcode" text:anchor-type="paragraph" svg:x="0cm" svg:width="3.6cm" svg:height="0.78cm" draw:z-index="1"><draw:image xlink:href="Pictures/10000201000000780000001A782885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9:20:26.07</meta:creation-date>
    <meta:generator>OpenOffice.org/3.4.1$Win32 OpenOffice.org_project/341m1$Build-9593</meta:generator>
    <dc:date>2016-12-13T17:50:28.84</dc:date>
    <meta:print-date>2016-12-08T10:07:42.16</meta:print-date>
    <meta:document-statistic meta:table-count="0" meta:image-count="1" meta:object-count="0" meta:page-count="1" meta:paragraph-count="12" meta:word-count="197" meta:character-count="1709"/>
    <meta:user-defined meta:name="Поле 1"/>
    <meta:user-defined meta:name="Поле 2"/>
    <meta:user-defined meta:name="Поле 3"/>
    <meta:user-defined meta:name="Поле 4"/>
  </office:meta>
</office:document-meta>
</file>