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0CBC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42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342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ConsPlusNormal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4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9.37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3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44" style:family="paragraph" style:parent-style-name="Text_20_body">
      <style:paragraph-properties fo:margin-left="9.3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45" style:family="paragraph" style:parent-style-name="Text_20_body">
      <style:paragraph-properties fo:margin-left="9.36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_9__9_ConsPlusNormal">
      <style:paragraph-properties fo:text-align="justify" style:justify-single-word="false"/>
    </style:style>
    <style:style style:name="P54" style:family="paragraph" style:parent-style-name="_9__9_ConsPlusNormal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italic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italic" style:font-weight-complex="normal"/>
    </style:style>
    <style:style style:name="T7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7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7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fo:font-size="14pt" fo:background-color="transparent" style:font-size-asian="14pt" style:font-size-complex="14pt"/>
    </style:style>
    <style:style style:name="T81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82" style:family="text">
      <style:text-properties fo:color="#000000" fo:font-size="14pt" style:font-size-asian="14pt" style:font-size-complex="14pt"/>
    </style:style>
    <style:style style:name="T83" style:family="text">
      <style:text-properties fo:color="#000000" fo:font-weight="normal" style:font-weight-asian="normal" style:font-weight-complex="normal"/>
    </style:style>
    <style:style style:name="T84" style:family="text">
      <style:text-properties fo:color="#000000" style:font-name="Times New Roman" fo:language="ru" fo:country="RU" style:font-name-asian="Times New Roman CYR1" style:font-name-complex="Times New Roman CYR1"/>
    </style:style>
    <style:style style:name="T85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8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8" style:family="text">
      <style:text-properties fo:color="#000000" style:font-name="Times New Roman" fo:language="en" fo:country="US" style:font-name-asian="Times New Roman CYR1" style:font-name-complex="Times New Roman CYR1"/>
    </style:style>
    <style:style style:name="T8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0" style:family="text">
      <style:text-properties fo:color="#000000" style:text-underline-style="none"/>
    </style:style>
    <style:style style:name="T91" style:family="text">
      <style:text-properties style:font-name="Times New Roman" style:font-name-complex="Times New Roman"/>
    </style:style>
    <style:style style:name="T92" style:family="text">
      <style:text-properties style:font-name="Times New Roman" fo:font-size="14pt" style:font-size-asian="14pt" style:font-size-complex="14pt"/>
    </style:style>
    <style:style style:name="T9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4" style:family="text">
      <style:text-properties style:font-name="Times New Roman" style:font-name-asian="Times New Roman" style:font-name-complex="Times New Roman" style:language-complex="ar" style:country-complex="SA"/>
    </style:style>
    <style:style style:name="T95" style:family="text">
      <style:text-properties fo:font-style="normal" style:text-underline-style="none" style:font-style-asian="normal" style:font-style-complex="normal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size="14pt" style:font-size-asian="14pt" style:font-size-complex="14pt"/>
    </style:style>
    <style:style style:name="T9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1" style:family="text">
      <style:text-properties style:font-name="Times New Roman1" fo:font-size="14pt" fo:language="en" fo:country="US" style:font-size-asian="14pt" style:font-size-complex="14pt"/>
    </style:style>
    <style:style style:name="T102" style:family="text">
      <style:text-properties style:font-name="Times New Roman1" fo:font-weight="normal" style:font-weight-asian="normal" style:font-weight-complex="normal"/>
    </style:style>
    <style:style style:name="T103" style:family="text">
      <style:text-properties fo:color="#0000ff" fo:font-size="14pt" fo:background-color="transparent" style:font-size-asian="14pt" style:font-size-complex="14pt"/>
    </style:style>
    <style:style style:name="T10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7" style:family="text">
      <style:text-properties fo:language="en" fo:country="US"/>
    </style:style>
    <style:style style:name="T10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fcb7e0-73fe-4bdf-8f9e-612ee5098361" text:name="BossProviderVariable"/>
      </text:user-field-decls>
      <text:p text:style-name="P56"><text:span text:style-name="T109">ПОСТАНОВЛЕНИЕ </text:span></text:p>
      <text:p text:style-name="P33">о наложении штрафа по делу </text:p>
      <text:p text:style-name="P41"><text:span text:style-name="T91">об административном правонарушении </text:span><text:span text:style-name="T5">№ </text:span><text:span text:style-name="Основной_20_шрифт_20_абзаца"><text:span text:style-name="T6">АК8</text:span></text:span><text:span text:style-name="Основной_20_шрифт_20_абзаца"><text:span text:style-name="T8">22</text:span></text:span><text:span text:style-name="Основной_20_шрифт_20_абзаца"><text:span text:style-name="T6">-16</text:span></text:span></text:p>
      <text:p text:style-name="P36"/>
      <text:p text:style-name="P30"><text:span text:style-name="T95">«18» ноября 2016</text:span><text:tab/><text:tab/> <text:s/><text:tab/><text:tab/><text:tab/><text:tab/><text:tab/><text:tab/><text:tab/> <text:s text:c="12"/>Москва</text:p>
      <text:p text:style-name="P30"/>
      <text:p text:style-name="P37"><text:span text:style-name="T96"><text:tab/></text:span><text:span text:style-name="T98">Я, </text:span><text:span text:style-name="T101">&lt;...&gt;</text:span><text:span text:style-name="T93">,</text:span><text:span text:style-name="T92"> </text:span><text:span text:style-name="T98">рассмотрев протокол и материалы дела об административном правонарушении, возбужденного протоколом </text:span><text:span text:style-name="T99">от 18.10.2016 по делу <text:s text:c="19"/></text:span><text:span text:style-name="T9">№ </text:span><text:span text:style-name="Основной_20_шрифт_20_абзаца"><text:span text:style-name="T11">АК8</text:span></text:span><text:span text:style-name="Основной_20_шрифт_20_абзаца"><text:span text:style-name="T12">22</text:span></text:span><text:span text:style-name="Основной_20_шрифт_20_абзаца"><text:span text:style-name="T11">-16</text:span></text:span><text:span text:style-name="T9"> </text:span><text:span text:style-name="T100">в отношении</text:span><text:span text:style-name="T9"> </text:span><text:span text:style-name="Основной_20_шрифт_20_абзаца"><text:span text:style-name="T17">заместителя </text:span></text:span><text:span text:style-name="Основной_20_шрифт_20_абзаца"><text:span text:style-name="T62">руководителя Федеральной службы <text:s text:c="11"/>по экологическому, технологическому и атомному надзору</text:span></text:span><text:span text:style-name="Основной_20_шрифт_20_абзаца"><text:span text:style-name="T20"> </text:span></text:span><text:span text:style-name="Основной_20_шрифт_20_абзаца"><text:span text:style-name="T24">&lt;...&gt;</text:span></text:span><text:span text:style-name="T10">,</text:span><text:span text:style-name="T9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98"> частью 4.2 статьи 7.30 Кодекса Российской Федерации <text:s text:c="22"/>об административных правонарушениях (далее – КоАП),</text:span></text:p>
      <text:p text:style-name="P32"/>
      <text:p text:style-name="P31"/>
      <text:p text:style-name="P31">УСТАНОВИЛ:</text:p>
      <text:p text:style-name="P38"/>
      <text:p text:style-name="P5"><text:span text:style-name="T97"><text:tab/></text:span><text:span text:style-name="Основной_20_шрифт_20_абзаца"><text:span text:style-name="T97">Федеральной службой по экологическому, технологическому и атомному </text:span></text:span><text:span text:style-name="Основной_20_шрифт_20_абзаца"><text:span text:style-name="T102">надзору (далее - Заказчик) проведен электронный аукцион на право заключения государственного контракта на предоставление в аренду автотранспортных средств с экипажем центральному аппарату Федеральной службы <text:s text:c="33"/>по экологическому, технологическому и атомному надзору (номер извещения 0173100013115000061) (далее – Аукцион).</text:span></text:span></text:p>
      <text:p text:style-name="P36"><text:span text:style-name="Основной_20_шрифт_20_абзаца"><text:span text:style-name="T80"><text:tab/>В соответствии с </text:span></text:span><text:span text:style-name="Основной_20_шрифт_20_абзаца"><text:span text:style-name="T81">частью 6 статьи 31</text:span></text:span><text:span text:style-name="Основной_20_шрифт_20_абзаца"><text:span text:style-name="T80"> Федерального закона от 05.04.2013 № 44-ФЗ</text:span></text:span><text:span text:style-name="Основной_20_шрифт_20_абзаца"><text:span text:style-name="T103"> </text:span></text:span><text:span text:style-name="Основной_20_шрифт_20_абзаца"><text:span text:style-name="T80">«О контрактной системе в сфере закупок товаров, работ, услуг для обеспечения государственных и муниципальных нужд» (далее – Закон <text:s text:c="27"/>о контрактной системе) з</text:span></text:span><text:span text:style-name="Основной_20_шрифт_20_абзаца"><text:span text:style-name="T26">аказчики не вправе устанавливать требования <text:s text:c="31"/>к участникам закупок в нарушение требований Закона о контрактной системе.</text:span></text:span></text:p>
      <text:p text:style-name="P36"><text:span text:style-name="Основной_20_шрифт_20_абзаца"><text:span text:style-name="T26"><text:tab/>Согласно пункту 23 раздела «Информационная карта» документации <text:s text:c="21"/>об Аукционе, части </text:span></text:span><text:span text:style-name="Основной_20_шрифт_20_абзаца"><text:span text:style-name="T31">II «</text:span></text:span><text:span text:style-name="Основной_20_шрифт_20_абзаца"><text:span text:style-name="T26">Техническое задание» документации об Аукционе, <text:s text:c="29"/>к участникам закупки предъявляется, в том числе, следующее требование: «</text:span></text:span><text:span text:style-name="Основной_20_шрифт_20_абзаца"><text:span text:style-name="T27">Исполнитель должен иметь лицензию на осуществление работ, связанных <text:s text:c="20"/>с использованием сведений составляющих государственную тайну (постановление правительства Российской Федерации от 15 апреля 1995 г. <text:s text:c="6"/>№ 333). </text:span></text:span></text:p>
      <text:p text:style-name="P36"><text:span text:style-name="Основной_20_шрифт_20_абзаца"><text:span text:style-name="T27"><text:tab/>Требование о наличии лицензии на осуществление работ, связанных <text:s text:c="15"/>с использованием сведений составляющих государственную тайну, связано <text:s text:c="20"/>с необходимостью заезда (посещения) режимных объектов, в том числе закрытых административно-территориальных образований (ЗАТО) с целью исполнения контрольно-надзорных функций Ростехнадзора».</text:span></text:span></text:p>
      <text:p text:style-name="P23"><text:span text:style-name="Основной_20_шрифт_20_абзаца"><text:span text:style-name="T26"><text:tab/>Между тем, объектом закупки является предоставление в аренду </text:span></text:span><text:soft-page-break/><text:span text:style-name="Основной_20_шрифт_20_абзаца"><text:span text:style-name="T26">автотранспортных средств с экипажем центральному аппарату Федеральной службы по экологическому, технологическому и атомному надзору</text:span></text:span></text:p>
      <text:p text:style-name="P53"><text:span text:style-name="Основной_20_шрифт_20_абзаца"><text:span text:style-name="T26"><text:tab/></text:span></text:span><text:span text:style-name="T92">При этом, Законом Российской Федерации от 14.07.1992 № 3297-1 <text:s text:c="10"/>«О закрытом административно-территориальном образовании», а также <text:s/>Постановлением Правительства РФ от 11.06.1996 № 693 "Об утверждении Положения о порядке обеспечения особого режима в закрытом административно-территориальном образовании, на территории которого расположены объекты Государственной корпорации по атомной энергии «Росатом», </text:span><text:span text:style-name="T104">Постановлением Правительства РФ от 29.06.2011 № 519 <text:s text:c="14"/>«Об обеспечении особого режима в закрытом административно-территориальном образовании, на территории которого расположены объекты космической инфраструктуры», Постановлением Правительства РФ <text:s text:c="26"/>от 26.06.1998 № 655 «Об утверждении Положения об обеспечении особого режима в закрытом административно-территориальном образовании, на территории которого расположены объекты Министерства обороны Российской Федерации», требования о наличии у лиц </text:span><text:span text:style-name="Основной_20_шрифт_20_абзаца"><text:span text:style-name="T27">лицензии на осуществление работ, </text:span></text:span><text:span text:style-name="Основной_20_шрифт_20_абзаца"><text:span text:style-name="T27">связанных с использованием сведений составляющих государственную тайну, как основания для въезда на территорию закрытого административно-территориального образования не установлено.</text:span></text:span></text:p>
      <text:p text:style-name="P54"><text:tab/>Кроме того, в соответствии с законодательством Российской Федерации при исполнении государственного или муниципального контракта <text:s text:c="30"/>на выполнение работ, предусматривающих наличие лицензии на осуществление той или иной деятельности, исполнитель вправе привлечь для оказания таких услуг соисполнителя, обладающего соответствующими документами.</text:p>
      <text:p text:style-name="P7"><text:span text:style-name="Основной_20_шрифт_20_абзаца"><text:span text:style-name="T26"><text:tab/>Таким образом, действия Заказчика, установившего требование о наличии у участников закупки </text:span></text:span><text:span text:style-name="Основной_20_шрифт_20_абзаца"><text:span text:style-name="T27">лицензии на осуществление работ, связанных <text:s text:c="29"/>с использованием сведений составляющих государственную тайну</text:span></text:span><text:span text:style-name="Основной_20_шрифт_20_абзаца"><text:span text:style-name="T26">, нарушают положения части 6 статьи 31 Закона о контрактной системе.</text:span></text:span></text:p>
      <text:p text:style-name="P22"><text:span text:style-name="Основной_20_шрифт_20_абзаца"><text:span text:style-name="T82"><text:tab/></text:span></text:span><text:span text:style-name="Основной_20_шрифт_20_абзаца"><text:span text:style-name="T13">Согласно части 4.2 статьи 7.30 КоАП, за утверждение</text:span></text:span><text:span text:style-name="Основной_20_шрифт_20_абзаца"><text:span text:style-name="T2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14"><text:span text:style-name="T3"><text:tab/>Согласно материалам настоящего дела об административном правонарушении, ответственным должностным лицом </text:span><text:span text:style-name="Основной_20_шрифт_20_абзаца"><text:span text:style-name="T3">Федеральной службы по экологическому, технологическому и атомному </text:span></text:span><text:span text:style-name="Основной_20_шрифт_20_абзаца"><text:span text:style-name="T83">надзору</text:span></text:span><text:span text:style-name="T3">, утвердившим <text:s/>документацию об Аукционе, является з</text:span><text:span text:style-name="T4">аместитель руководителя Федеральной службы по экологическому, технологическому и атомному надзору</text:span><text:span text:style-name="T84"> </text:span><text:span text:style-name="T88">&lt;...&gt;</text:span><text:span text:style-name="T85">.</text:span></text:p>
      <text:p text:style-name="P16"><text:span text:style-name="T47"><text:tab/>Таким образом, действия должностного лица – заместителя </text:span><text:span text:style-name="T72">руководителя Федеральной службы по экологическому, технологическому и атомному надзору</text:span><text:span text:style-name="T49"> </text:span><text:span text:style-name="T60">&lt;...&gt;</text:span><text:span text:style-name="Основной_20_шрифт_20_абзаца"><text:span text:style-name="T75">,</text:span></text:span><text:span text:style-name="T47"> нарушают положения части 6 статьи 31 Закона о контрактной системе и </text:span><text:span text:style-name="T73">содержат состав административного правонарушения, </text:span><text:soft-page-break/><text:span text:style-name="T73">ответственность за совершение которого предусмотрена частью 4.2 статьи 7.30 КоАП.</text:span></text:p>
      <text:p text:style-name="P25"><text:span text:style-name="T29"><text:tab/>Место совершения а</text:span><text:span text:style-name="T67">дминистративного правонарушения: г. Москва, <text:s text:c="7"/>ул. Таганская, д. 34, стр. 1.</text:span></text:p>
      <text:p text:style-name="P5"><text:span text:style-name="Основной_20_шрифт_20_абзаца"><text:span text:style-name="T105"><text:tab/>Время совершения административного правонарушения: 09</text:span></text:span><text:span text:style-name="Основной_20_шрифт_20_абзаца"><text:span text:style-name="T106">.12.2015.</text:span></text:span></text:p>
      <text:p text:style-name="P26"><text:span text:style-name="T86"><text:tab/>Протокол по настоящему делу об административном правонарушении</text:span><text:span text:style-name="T14"> <text:s text:c="5"/>составлен 18</text:span><text:span text:style-name="T15">.10.2016</text:span><text:span text:style-name="T14"> </text:span><text:span text:style-name="T16">&lt;...&gt;</text:span><text:span text:style-name="T87"> </text:span><text:span text:style-name="T86">с участием защитника </text:span><text:span text:style-name="T89">&lt;...&gt;</text:span><text:span text:style-name="T86"> по доверенности <text:s/>от 17.10.2016 № Б/Н </text:span><text:span text:style-name="T89">&lt;...&gt; </text:span><text:span text:style-name="T86"><text:s/>на составление и подписание протокола по настоящему делу об административном правонарушении <text:s text:c="37"/>не явился, в материалах настоящего дела об административном правонарушении имеются доказательства его надлежащего уведомления.</text:span></text:p>
      <text:p text:style-name="P27"><text:tab/>Объяснения лица, в отношении которого возбуждено настоящее дело <text:s text:c="2"/>представлены.</text:p>
      <text:p text:style-name="P26"><text:span text:style-name="T50"><text:tab/>Рассмотрение настоящего дела об административном правонарушении <text:s text:c="29"/>состоялось 18.11.2016</text:span><text:span text:style-name="T49"> с участием защитников </text:span><text:span text:style-name="T60">&lt;...&gt; </text:span><text:span text:style-name="T49">по доверенностям от 17.10.2016 № Б/Н </text:span><text:span text:style-name="T60">&lt;...&gt; </text:span><text:span text:style-name="T49">, от 11.10.2016 № Б/Н </text:span><text:span text:style-name="T60">&lt;...&gt;</text:span><text:span text:style-name="T49"> на рассмотрение настоящего дела об административном правонарушении не явился, в материалах настоящего дела об административном правонарушении имеются доказательства его надлежащего уведомления.</text:span></text:p>
      <text:p text:style-name="P26"><text:span text:style-name="T49"><text:tab/></text:span><text:span text:style-name="Основной_20_шрифт_20_абзаца"><text:span text:style-name="T53">При рассмотрении настоящего дела об административном правонарушении </text:span></text:span><text:span text:style-name="Основной_20_шрифт_20_абзаца"><text:span text:style-name="T61">&lt;...&gt;</text:span></text:span><text:span text:style-name="Основной_20_шрифт_20_абзаца"><text:span text:style-name="T53"> пояснили, что вину в совершенном административном правонарушении </text:span></text:span><text:span text:style-name="Основной_20_шрифт_20_абзаца"><text:span text:style-name="T61">&lt;...&gt; </text:span></text:span><text:span text:style-name="Основной_20_шрифт_20_абзаца"><text:span text:style-name="T53"><text:s/>не признает.</text:span></text:span></text:p>
      <text:p text:style-name="P25"><text:span text:style-name="Основной_20_шрифт_20_абзаца"><text:span text:style-name="T36"><text:tab/>Также </text:span></text:span><text:span text:style-name="Основной_20_шрифт_20_абзаца"><text:span text:style-name="T31">&lt;...&gt; </text:span></text:span><text:span text:style-name="Основной_20_шрифт_20_абзаца"><text:span text:style-name="T36"><text:s/>добавили, что Заказчиком установлено требование о наличии у участников закупки </text:span></text:span><text:span text:style-name="Основной_20_шрифт_20_абзаца"><text:span text:style-name="T39">лицензии на осуществление работ, связанных с использованием сведений составляющих государственную тайну, <text:s text:c="29"/>на основании Постановления Правительства Российской Федерации <text:s text:c="27"/>от 15.04.1995 № 333 «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», а также с необходимостью заезда (посещения) режимных объектов, в том числе закрытых административно-территориальных образований (ЗАТО) с целью исполнения контрольно-надзорных функций Ростехнадзора.</text:span></text:span></text:p>
      <text:p text:style-name="P25"><text:span text:style-name="Основной_20_шрифт_20_абзаца"><text:span text:style-name="T39"><text:tab/>Вместе с тем, из материалов настоящего дела об административном правонарушении следует, что объектом данной закупки является предоставление в аренду автотранспортных средств с экипажем центральному аппарату Федеральной службы по экологическому, технологическому и атомному надзору.</text:span></text:span></text:p>
      <text:p text:style-name="P25"><text:span text:style-name="Основной_20_шрифт_20_абзаца"><text:span text:style-name="T39"><text:tab/>Кроме того, из пояснений </text:span></text:span><text:span text:style-name="Основной_20_шрифт_20_абзаца"><text:span text:style-name="T32">&lt;...&gt; </text:span></text:span><text:span text:style-name="Основной_20_шрифт_20_абзаца"><text:span text:style-name="T38">следует, что требование о наличии лицензии предъявляется не всему личному составу Исполнителя, а нескольким </text:span></text:span><text:soft-page-break/><text:span text:style-name="Основной_20_шрифт_20_абзаца"><text:span text:style-name="T38">водителям на управление определенного <text:s/>количества транспортерных средств. </text:span></text:span></text:p>
      <text:p text:style-name="P25"><text:span text:style-name="Основной_20_шрифт_20_абзаца"><text:span text:style-name="T38"><text:tab/>Таким образом, должностное лицо, уполномоченное на рассмотрение настоящего дела об административном правонарушении, приходит к выводу, что доводы, представленные в пояснениях, противоречат материалам настоящего дела об административном правонарушении.</text:span></text:span></text:p>
      <text:p text:style-name="P25"><text:span text:style-name="T40"><text:tab/>Таким образом, в</text:span><text:span text:style-name="T42">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5">заместителя </text:span><text:span text:style-name="T68">руководителя Федеральной службыпо экологическому, технологическому и атомному надзору</text:span><text:span text:style-name="T40"> </text:span><text:span text:style-name="T34">&lt;...&gt; </text:span><text:span text:style-name="T40"><text:s/>нарушения</text:span><text:span text:style-name="T42"> положений </text:span><text:span text:style-name="Основной_20_шрифт_20_абзаца"><text:span text:style-name="T45">части 6 статьи 31</text:span></text:span><text:span text:style-name="Основной_20_шрифт_20_абзаца"><text:span text:style-name="T70"> </text:span></text:span><text:span text:style-name="Основной_20_шрифт_20_абзаца"><text:span text:style-name="T36">Закона <text:s text:c="19"/>о контрактной системе.</text:span></text:span></text:p>
      <text:p text:style-name="P25"><text:span text:style-name="Основной_20_шрифт_20_абзаца"><text:span text:style-name="T37"><text:tab/></text:span></text:span><text:span text:style-name="T43">Тем самым, </text:span><text:span text:style-name="T35">&lt;...&gt;</text:span><text:span text:style-name="T43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6"><text:span text:style-name="T42"><text:tab/>Таким образом, вина </text:span><text:span text:style-name="Основной_20_шрифт_20_абзаца"><text:span text:style-name="T43">лица, привлекаемого к административной ответственности,</text:span></text:span><text:span text:style-name="T42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51"><text:tab/>Вина </text:span><text:span text:style-name="Основной_20_шрифт_20_абзаца"><text:span text:style-name="T51">лица, привлекаемого к административной ответственности,</text:span></text:span><text:span text:style-name="Strong_20_Emphasis"><text:span text:style-name="T52"> <text:s text:c="21"/></text:span></text:span><text:span text:style-name="T51">в совершении административного правонарушения, ответственность <text:s text:c="29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9"><text:span text:style-name="T51"><text:tab/>Обстоятельств, свидетельствующих о малозначительности совершенного </text:span><text:span text:style-name="Основной_20_шрифт_20_абзаца"><text:span text:style-name="T51">лицом, привлекаемым к административной ответственности,</text:span></text:span><text:span text:style-name="T51"> административного правонарушения, должностным лицом, уполномоченным <text:s/>на рассмотрение настоящего дела, не выявлено. </text:span></text:p>
      <text:p text:style-name="P10"><text:tab/>Обстоятельства, смягчающие административную ответственность, <text:s text:c="20"/>не установлены.</text:p>
      <text:p text:style-name="P8"><text:tab/>Обстоятельства, отягчающие административную ответственность, <text:s text:c="18"/>не установлены.</text:p>
      <text:p text:style-name="P13"><text:span text:style-name="T54"><text:tab/>Таким образом, в действиях </text:span><text:span text:style-name="Основной_20_шрифт_20_абзаца"><text:span text:style-name="T57">заместителя </text:span></text:span><text:span text:style-name="Основной_20_шрифт_20_абзаца"><text:span text:style-name="T78">руководителя Федеральной службы по экологическому, технологическому и атомному надзору</text:span></text:span><text:span text:style-name="Основной_20_шрифт_20_абзаца"><text:span text:style-name="T58"> </text:span></text:span><text:span text:style-name="Основной_20_шрифт_20_абзаца"><text:span text:style-name="T59">&lt;...&gt; </text:span></text:span><text:span text:style-name="T76">, </text:span><text:span text:style-name="T74">выразившихся </text:span><text:span text:style-name="T48">в разработке </text:span><text:span text:style-name="T51">документации <text:s text:c="26"/>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5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9"><text:soft-page-break/><text:span text:style-name="T55"><text:tab/>Согласно части 4.2 статьи 7.30 КоАП</text:span><text:span text:style-name="T54"> совершение указанного административного правонарушения</text:span><text:span text:style-name="T56">, влечет наложение административного штрафа на должностных лиц в размере трех тысяч рублей.</text:span></text:p>
      <text:p text:style-name="P11"><text:tab/>Руководствуясь статьями 7.30, 23.66, 29.9 КоАП,</text:p>
      <text:p text:style-name="P47"/>
      <text:p text:style-name="P47">ПОСТАНОВИЛ:</text:p>
      <text:p text:style-name="P47"/>
      <text:p text:style-name="P18"><text:span text:style-name="T92"><text:tab/>1. Признать в действиях </text:span><text:span text:style-name="Основной_20_шрифт_20_абзаца"><text:span text:style-name="T46">заместителя </text:span></text:span><text:span text:style-name="Основной_20_шрифт_20_абзаца"><text:span text:style-name="T69">руководителя Федеральной службы по экологическому, технологическому и атомному надзору</text:span></text:span><text:span text:style-name="Основной_20_шрифт_20_абзаца"><text:span text:style-name="T41"> </text:span></text:span><text:span text:style-name="Основной_20_шрифт_20_абзаца"><text:span text:style-name="T33">&lt;...&gt;</text:span></text:span><text:span text:style-name="Основной_20_шрифт_20_абзаца"><text:span text:style-name="T41"> </text:span></text:span><text:span text:style-name="T93">нарушение</text:span><text:span text:style-name="T30"> </text:span><text:span text:style-name="T42">положений </text:span><text:span text:style-name="T45">части 6 статьи 31</text:span><text:span text:style-name="Основной_20_шрифт_20_абзаца"><text:span text:style-name="T70"> </text:span></text:span><text:span text:style-name="Основной_20_шрифт_20_абзаца"><text:span text:style-name="T36">Закона о контрактной системе</text:span></text:span><text:span text:style-name="T42">.</text:span></text:p>
      <text:p text:style-name="P18"><text:span text:style-name="T92"><text:tab/>2. Нарушение </text:span><text:span text:style-name="Основной_20_шрифт_20_абзаца"><text:span text:style-name="T18">заместителем </text:span></text:span><text:span text:style-name="Основной_20_шрифт_20_абзаца"><text:span text:style-name="T63">руководителя Федеральной службы <text:s text:c="28"/>по экологическому, технологическому и атомному надзору</text:span></text:span><text:span text:style-name="Основной_20_шрифт_20_абзаца"><text:span text:style-name="T21"> </text:span></text:span><text:span text:style-name="Основной_20_шрифт_20_абзаца"><text:span text:style-name="T23">&lt;...&gt;</text:span></text:span><text:span text:style-name="Основной_20_шрифт_20_абзаца"><text:span text:style-name="T21"> </text:span></text:span><text:span text:style-name="T71"><text:s/></text:span><text:span text:style-name="T92">требований законодательства Российской Федерации о </text:span><text:span text:style-name="T44">контрактной системе в сфере закупок</text:span><text:span text:style-name="T92">, влечет административную ответственность, предусмотренную частью 4.2 статьи 7.30 КоАП.</text:span></text:p>
      <text:p text:style-name="P12"><text:span text:style-name="Основной_20_шрифт_20_абзаца"><text:span text:style-name="T44"><text:tab/>3. Наложить на </text:span></text:span><text:span text:style-name="Основной_20_шрифт_20_абзаца"><text:span text:style-name="T19">заместителя </text:span></text:span><text:span text:style-name="Основной_20_шрифт_20_абзаца"><text:span text:style-name="T64">руководителя Федеральной службы <text:s text:c="29"/>по экологическому, технологическому и атомному надзору</text:span></text:span><text:span text:style-name="Основной_20_шрифт_20_абзаца"><text:span text:style-name="T22"> </text:span></text:span><text:span text:style-name="Основной_20_шрифт_20_абзаца"><text:span text:style-name="T25">&lt;...&gt;</text:span></text:span><text:span text:style-name="Основной_20_шрифт_20_абзаца"><text:span text:style-name="T79"> </text:span></text:span><text:span text:style-name="Основной_20_шрифт_20_абзаца"><text:span text:style-name="T44">штраф в размере 3 000 (трех тысяч) рублей.</text:span></text:span></text:p>
      <text:p text:style-name="P48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<text:tab/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 л/с 04951001610)</text:p>
      <text:p text:style-name="P49"><text:tab/><text:tab/><text:tab/>КБК 16111633010016000140</text:p>
      <text:p text:style-name="P49"><text:tab/><text:tab/><text:tab/>ОКТМО 45380000</text:p>
      <text:p text:style-name="P21"><text:tab/>Банк получателя Операционный департамент</text:p>
      <text:p text:style-name="P49"><text:tab/><text:tab/><text:tab/>Банка России</text:p>
      <text:p text:style-name="P49"><text:tab/><text:tab/><text:tab/>г. Москва</text:p>
      <text:p text:style-name="P49"><text:tab/><text:tab/><text:tab/>БИК 044501002</text:p>
      <text:p text:style-name="P21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<text:soft-page-break/>суммы неуплаченного штрафа.</text:p>
      <text:p text:style-name="P19"><text:tab/>Документы, подтверждающие уплату штрафа необходимо направить <text:s text:c="32"/>по электронной почте <text:span text:style-name="T107">sharova</text:span><text:span text:style-name="T7">@fas.gov.ru</text:span><text:span text:style-name="T90">.</text:span><text:span text:style-name="T10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1">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1"/>в течение 10 дней со дня вручения или получения копии постановления.</text:p>
      <text:p text:style-name="P19"><text:tab/>Согласно части 1 статьи 31.1 КоАП постановление по делу <text:s text:c="31"/>об административном правонарушении вступает в законную силу после истечения срока, установленного для обжалования постановления по делу <text:s text:c="20"/>об административном правонарушении, если указанное постановление не было обжаловано или опротестовано.</text:p>
      <text:p text:style-name="P50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0CBC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1257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25760(1) </text:p></draw:text-box></draw:frame><draw:frame draw:style-name="Mfr2" draw:name="SpdBarcode" text:anchor-type="paragraph" svg:x="0cm" svg:width="3.6cm" svg:height="0.78cm" draw:z-index="6"><draw:image xlink:href="Pictures/10000201000000780000001A210CBC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2:57:41.72</meta:creation-date>
    <meta:generator>OpenOffice.org/3.4.1$Win32 OpenOffice.org_project/341m1$Build-9593</meta:generator>
    <dc:date>2016-12-13T17:59:11.29</dc:date>
    <meta:print-date>2016-12-07T11:14:47.60</meta:print-date>
    <meta:editing-duration>PT2M14S</meta:editing-duration>
    <meta:editing-cycles>1</meta:editing-cycles>
    <meta:document-statistic meta:table-count="0" meta:image-count="1" meta:object-count="0" meta:page-count="6" meta:paragraph-count="61" meta:word-count="1489" meta:character-count="13611"/>
    <meta:user-defined meta:name="Поле 1"/>
    <meta:user-defined meta:name="Поле 2"/>
    <meta:user-defined meta:name="Поле 3"/>
    <meta:user-defined meta:name="Поле 4"/>
  </office:meta>
</office:document-meta>
</file>