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5C71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482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font-name="Times New Roman1" style:text-underline-style="none" style:text-blinking="false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1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1" fo:background-color="#ffffff"/>
    </style:style>
    <style:style style:name="T33" style:family="text">
      <style:text-properties fo:color="#000000" style:font-name="Times New Roman1" fo:language="en" fo:country="US"/>
    </style:style>
    <style:style style:name="T34" style:family="text">
      <style:text-properties fo:color="#000000" style:font-name="Times New Roman1" fo:language="de" fo:country="DE"/>
    </style:style>
    <style:style style:name="T35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6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9" style:family="text">
      <style:text-properties fo:color="#000000" fo:language="ru" fo:country="RU" fo:font-style="normal" fo:background-color="transparent" style:font-style-asian="normal" style:font-style-complex="normal"/>
    </style:style>
    <style:style style:name="T40" style:family="text">
      <style:text-properties fo:color="#000000" style:font-name="serif" fo:language="ru" fo:country="RU" fo:background-color="transparent" style:font-name-complex="Times New Roman"/>
    </style:style>
    <style:style style:name="T41" style:family="text">
      <style:text-properties fo:color="#000000" style:font-name="serif" style:font-name-complex="Times New Roman"/>
    </style:style>
    <style:style style:name="T42" style:family="text">
      <style:text-properties fo:color="#000000" style:font-name="serif" fo:language="en" fo:country="US" style:font-name-complex="Times New Roman"/>
    </style:style>
    <style:style style:name="T43" style:family="text">
      <style:text-properties fo:color="#000000" style:font-name="serif" fo:language="en" fo:country="US" fo:background-color="transparent" style:font-name-complex="Times New Roman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4pt"/>
    </style:style>
    <style:style style:name="T46" style:family="text">
      <style:text-properties style:font-name="Times New Roman1" fo:font-size="14pt" fo:language="en" fo:country="US"/>
    </style:style>
    <style:style style:name="T47" style:family="text">
      <style:text-properties style:font-name="Times New Roman1" fo:font-size="14pt" fo:language="ru" fo:country="RU"/>
    </style:style>
    <style:style style:name="T48" style:family="text">
      <style:text-properties fo:language="ru" fo:country="RU"/>
    </style:style>
    <style:style style:name="T49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style:font-size-asian="14pt" style:font-size-complex="14pt"/>
    </style:style>
    <style:style style:name="T54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font-size-asian="14pt" style:font-size-complex="14pt"/>
    </style:style>
    <style:style style:name="T5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ize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text-underline-style="none" style:font-size-asian="14pt" style:font-size-complex="14pt"/>
    </style:style>
    <style:style style:name="T62" style:family="text">
      <style:text-properties fo:font-size="14pt" fo:language="en" fo:country="US"/>
    </style:style>
    <style:style style:name="T63" style:family="text">
      <style:text-properties style:text-underline-style="none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46c437-22a7-4684-a063-e75070c2c241" text:name="BossProviderVariable"/>
      </text:user-field-decls>
      <text:p text:style-name="P43"><text:span text:style-name="T55">ПОСТАНОВЛЕНИЕ</text:span></text:p>
      <text:p text:style-name="P8">о прекращении производства по делу</text:p>
      <text:p text:style-name="P9">         <text:span text:style-name="T45">об административном правонарушении </text:span>№ <text:span text:style-name="T46">АГОЗ-</text:span><text:span text:style-name="T47">625</text:span><text:span text:style-name="T46">/16</text:span></text:p>
      <text:p text:style-name="P7"/>
      <text:p text:style-name="P6">«<text:span text:style-name="T48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4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25/16, возбужденного в отношении <text:span text:style-name="Основной_20_шрифт_20_абзаца"><text:span text:style-name="T6">члена</text:span></text:span><text:span text:style-name="Основной_20_шрифт_20_абзаца"><text:span text:style-name="T3"> К</text:span></text:span><text:span text:style-name="Основной_20_шрифт_20_абзаца"><text:span text:style-name="T6">онкурсной</text:span></text:span><text:span text:style-name="Основной_20_шрифт_20_абзаца"><text:span text:style-name="T3"> комиссии </text:span></text:span><text:span text:style-name="Основной_20_шрифт_20_абзаца"><text:span text:style-name="T21">Б</text:span></text:span><text:span text:style-name="Основной_20_шрифт_20_абзаца"><text:span text:style-name="T16">урятской таможни</text:span></text:span><text:span text:style-name="Основной_20_шрифт_20_абзаца"><text:span text:style-name="T17"> </text:span></text:span><text:span text:style-name="Основной_20_шрифт_20_абзаца"><text:span text:style-name="T5"><text:s/>— </text:span></text:span><text:span text:style-name="Основной_20_шрифт_20_абзаца"><text:span text:style-name="T15">&lt;...&gt;</text:span></text:span><text:span text:style-name="Основной_20_шрифт_20_абзаца"><text:span text:style-name="T7"> </text:span></text:span>по факту нарушения части 2 статьи 7.30 Кодекса Российской Федерации об административном правонарушениях <text:s text:c="3"/>(далее — КоАП РФ),</text:p>
      <text:p text:style-name="P32">УСТАНОВИЛ:</text:p>
      <text:p text:style-name="P32"/>
      <text:p text:style-name="P22"><text:span text:style-name="Основной_20_шрифт_20_абзаца"><text:span text:style-name="T49">Протокол по делу об административном правонарушении от 30.11.2016 <text:s text:c="26"/>№ АГОЗ-625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51"> по факту совершения членом</text:span></text:span><text:span text:style-name="Основной_20_шрифт_20_абзаца"><text:span text:style-name="T18"> Конкурсной</text:span></text:span><text:span text:style-name="Основной_20_шрифт_20_абзаца"><text:span text:style-name="T8"> комиссии </text:span></text:span><text:span text:style-name="Основной_20_шрифт_20_абзаца"><text:span text:style-name="T19">Бурятской таможни</text:span></text:span><text:span text:style-name="Основной_20_шрифт_20_абзаца"><text:span text:style-name="T9"> — </text:span></text:span><text:span text:style-name="Основной_20_шрифт_20_абзаца"><text:span text:style-name="T11">&lt;...&gt;</text:span></text:span><text:span text:style-name="Основной_20_шрифт_20_абзаца"><text:span text:style-name="T22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2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7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6">.</text:span></text:span></text:p>
      <text:p text:style-name="P28"><text:span text:style-name="Основной_20_шрифт_20_абзаца"><text:span text:style-name="T1">Протокол по делу об административном правонарушении <text:s text:c="33"/>№ АГОЗ-625/16 </text:span></text:span><text:span text:style-name="Основной_20_шрифт_20_абзаца"><text:span text:style-name="T40">от 30.11.2016 составлен уполномоченным лицом с участием </text:span></text:span><text:span text:style-name="Основной_20_шрифт_20_абзаца"><text:span text:style-name="T43">&lt;...&gt; </text:span></text:span></text:p>
      <text:p text:style-name="P39"><text:span text:style-name="Основной_20_шрифт_20_абзаца"><text:span text:style-name="T41">Дело об административном правонарушении № АГОЗ-625/16 рассмотрено с участием </text:span></text:span><text:span text:style-name="Основной_20_шрифт_20_абзаца"><text:span text:style-name="T42">&lt;...&gt; </text:span></text:span></text:p>
      <text:p text:style-name="P29"><text:span text:style-name="T24">Бурятской таможней (далее — Заказчик) 16</text:span><text:span text:style-name="T32">.05.2016</text:span><text:span text:style-name="T24"> в единой информационной системе в сфере закупок на сайте </text:span><text:span text:style-name="T33">www.zakupki.gov.ru</text:span><text:span text:style-name="T2"> (далее – Официальный сайт)</text:span><text:span text:style-name="T24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4">(далее</text:span><text:span text:style-name="T24"> — Закрытый к</text:span><text:span text:style-name="T32">онкурс</text:span><text:span text:style-name="T34">)</text:span><text:span text:style-name="T24">.</text:span></text:p>
      <text:p text:style-name="P17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<text:soft-page-break/>учетом положений статьи 85 Закона о контрактной системе.</text:p>
      <text:p text:style-name="P18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8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8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В разделе 4.1. Конкурсной документации установлены следующие критерии оценки:</text:p>
      <text:p text:style-name="P18">1) Цена контракта – Значимость критерия: 60%;</text:p>
      <text:p text:style-name="P18"><text:span text:style-name="T44">2) Квалификация участника конкурса – Значимость критерия: 40%.</text:span> </text:p>
      <text:p text:style-name="P21"><text:span text:style-name="T60">В соответствии с Конкурсной документацией по показателю </text:span><text:span text:style-name="T45">«Обеспеченность участника закупки материально-техническими ресурсами» (далее – Показатель № 3) </text:span><text:span text:style-name="T60">оценивается количество материально-технических </text:span><text:soft-page-break/><text:span text:style-name="T60">ресурсов (оборудования, машин, механизмов и специальной техники).</text:span></text:p>
      <text:p text:style-name="P18">Максимальное количество баллов по Показателю № 3 – 100.</text:p>
      <text:p text:style-name="P18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8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1"><text:span text:style-name="T60">В соответствии с </text:span><text:span text:style-name="T45">протоколом рассмотрения и оценки заявок на участие в закрытом конкурсе от 18.06.2016 № 01-2016-2 (далее - Протокол) к</text:span><text:span text:style-name="T60">онкурсной комиссией Заказчика (далее — Конкурсная комиссия) и пояснениями Заказчика учтены при оценке </text:span><text:span text:style-name="T61">9 единиц</text:span><text:span text:style-name="T60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8">Заявка ООО СК «Форвард» на участие в Конкурсе содержит сведения о <text:s text:c="24"/><text:span text:style-name="T63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3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5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<text:soft-page-break/>Российской Федерации.</text:p>
      <text:p text:style-name="P41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7"><text:span text:style-name="Основной_20_шрифт_20_абзаца"><text:span text:style-name="T5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/text:span><text:span text:style-name="Основной_20_шрифт_20_абзаца"><text:span text:style-name="T57">также выявление причин и условий, способствовавших совершению административного правонарушения.</text:span></text:span></text:p>
      <text:p text:style-name="P40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text:span text:style-name="T64">&lt;...&gt;</text:span></text:p>
      <text:p text:style-name="P24"><text:span text:style-name="T59">Таким образом, </text:span><text:span text:style-name="T62">&lt;...&gt;</text:span><text:span text:style-name="T59"> нарушены требования </text:span><text:span text:style-name="T25">части 5 статьи 53 </text:span><text:span text:style-name="T59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0">Местом совершения административного правонарушения является место нахождения Заказчика, а именно: <text:span text:style-name="T53">Респ. Бурятия, г. Улан-Удэ, Карла Маркса б-р, д. 14</text:span>.</text:p>
      <text:p text:style-name="P26">Временем совершения административного правонарушения является дата составления П<text:span text:style-name="T56">ротокола — 18.06.2016.</text:span></text:p>
      <text:p text:style-name="P31"><text:span text:style-name="T3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Срок давности привлечения лица к административной ответственности в порядке статьи 4.5 КоАП РФ не истек.</text:p>
      <text:p text:style-name="P36"><text:soft-page-break/><text:span text:style-name="T29">Пояснения </text:span><text:span text:style-name="T31">&lt;...&gt; </text:span><text:span text:style-name="T29">были учтены при рассмотрении настоящего дела. </text:span><text:span text:style-name="T31">&lt;...&gt;</text:span><text:span text:style-name="T29"> </text:span><text:span text:style-name="Основной_20_шрифт_20_абзаца"><text:span text:style-name="T36">впервые допустила нарушение данной статьи КоАП РФ, п</text:span></text:span><text:span text:style-name="Основной_20_шрифт_20_абзаца"><text:span text:style-name="T28">равонарушение совершено не умышленно, </text:span></text:span><text:span text:style-name="Основной_20_шрифт_20_абзаца"><text:span text:style-name="T30">&lt;...&gt; </text:span></text:span><text:span text:style-name="Основной_20_шрифт_20_абзаца"><text:span text:style-name="T36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7">Кроме того, Конкурсной комиссией, Заказчиком исполнено предписание по делу № КГОЗ-309/16 от 01.07.2016 в полном объеме.</text:p>
      <text:p text:style-name="P37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7"><text:span text:style-name="Основной_20_шрифт_20_абзаца"><text:span text:style-name="T54">Согласно статьи 2.9 КоАП РФ п</text:span></text:span><text:span text:style-name="Основной_20_шрифт_20_абзаца"><text:span text:style-name="T58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4"/>
      <text:p text:style-name="P35">ПОСТАНОВИЛ:</text:p>
      <text:p text:style-name="P35"/>
      <text:p text:style-name="P33">1. Производство по делу об административном правонарушении <text:s text:c="24"/>№ АГОЗ-625/16 в отношении <text:span text:style-name="Основной_20_шрифт_20_абзаца"><text:span text:style-name="T13">члена</text:span></text:span><text:span text:style-name="Основной_20_шрифт_20_абзаца"><text:span text:style-name="T4"> </text:span></text:span><text:span text:style-name="Основной_20_шрифт_20_абзаца"><text:span text:style-name="T13">Конкурсной </text:span></text:span><text:span text:style-name="Основной_20_шрифт_20_абзаца"><text:span text:style-name="T4">комиссии </text:span></text:span><text:span text:style-name="Основной_20_шрифт_20_абзаца"><text:span text:style-name="T20">Бурятской таможни </text:span></text:span><text:span text:style-name="Основной_20_шрифт_20_абзаца"><text:span text:style-name="T12">— </text:span></text:span><text:span text:style-name="Основной_20_шрифт_20_абзаца"><text:span text:style-name="T14">&lt;...&gt;</text:span></text:span> прекратить в связи с малозначительностью совершенного административного правонарушения.</text:p>
      <text:p text:style-name="P33">2. В соответствии со статьей 2.9 КоАП РФ <text:span text:style-name="T64">&lt;...&gt;</text:span> объявить устное замечание.</text:p>
      <text:p text:style-name="P3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5C7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846(1) </text:p></draw:text-box></draw:frame><draw:frame draw:style-name="Mfr2" draw:name="SpdBarcode" text:anchor-type="paragraph" svg:x="0cm" svg:width="3.6cm" svg:height="0.78cm" draw:z-index="5"><draw:image xlink:href="Pictures/10000201000000780000001AD65C71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8:04:24.56</dc:date>
    <meta:print-date>2016-12-05T12:39:53.30</meta:print-date>
    <meta:document-statistic meta:table-count="0" meta:image-count="1" meta:object-count="0" meta:page-count="5" meta:paragraph-count="53" meta:word-count="1547" meta:character-count="12743"/>
    <meta:user-defined meta:name="Поле 1"/>
    <meta:user-defined meta:name="Поле 2"/>
    <meta:user-defined meta:name="Поле 3"/>
    <meta:user-defined meta:name="Поле 4"/>
  </office:meta>
</office:document-meta>
</file>