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6023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819cm" fo:margin-right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3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color="#000000" fo:font-style="normal" style:text-underline-style="none" fo:background-color="#ffffff" style:font-style-asian="normal" style:font-style-complex="normal"/>
    </style:style>
    <style:style style:name="T3" style:family="text">
      <style:text-properties fo:color="#000000" fo:font-style="normal" style:text-underline-style="none" fo:background-color="#ffffff" style:font-style-asian="normal" style:font-name-complex="Times New Roman2" style:font-style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7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style-complex="normal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fo:language="ru" fo:country="RU" fo:background-color="#ffffff" style:font-name-asian="Times New Roman" style:font-name-complex="Times New Roman"/>
    </style:style>
    <style:style style:name="T12" style:family="text">
      <style:text-properties fo:color="#000000" fo:language="ru" fo:country="RU" fo:background-color="#ffffff" style:font-name-asian="Times New Roman" style:font-name-complex="Times New Roman2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2" style:font-style-complex="normal"/>
    </style:style>
    <style:style style:name="T15" style:family="text">
      <style:text-properties fo:color="#000000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anguage="en" fo:country="US" fo:background-color="#ffffff" style:font-name-asian="Times New Roman" style:font-name-complex="Times New Roman2"/>
    </style:style>
    <style:style style:name="T17" style:family="text">
      <style:text-properties fo:color="#000000" fo:language="en" fo:country="US" fo:background-color="#ffffff" style:font-name-asian="Times New Roman" style:font-name-complex="Times New Roman"/>
    </style:style>
    <style:style style:name="T18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text-line-through-style="none" style:text-position="0% 100%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e1e661-7b10-417f-ac9e-e9aa2c4f4cfe" text:name="BossProviderVariable"/>
      </text:user-field-decls>
      <text:p text:style-name="P18"><text:span text:style-name="T21">ОПРЕДЕЛЕНИЕ</text:span></text:p>
      <text:p text:style-name="P4"><text:s/>об отказе в удовлетворении ходатайства по делу об административном правонарушении № 4-14.55-1671/00-24-16 </text:p>
      <text:p text:style-name="P5"/>
      <text:p text:style-name="P5">«02» декабря 2016 г.<text:tab/><text:tab/><text:tab/><text:tab/><text:tab/><text:tab/><text:tab/><text:tab/><text:tab/>г. Москва</text:p>
      <text:p text:style-name="P5"/>
      <text:p text:style-name="P9">Я, заместитель начальника Юридического управления в сфере ГОЗ Федеральной антимонопольной службы Стуканов Денис Владимирович, <text:s/>рассмотрев ходатайство представителя <text:span text:style-name="T1">генерального директора АО «ПЭМЗ спецмаш» </text:span><text:span text:style-name="T15">&lt;...&gt;</text:span><text:span text:style-name="T4"> по доверенности </text:span><text:span text:style-name="T7">&lt;...&gt;</text:span><text:span text:style-name="T9"> по делу № 4-14.55-1671/00-24-16 об административном правонарушении,</text:span><text:span text:style-name="T13"> руководствуясь частью 2 статьи 24.4, частью 1 статьи 29.7 </text:span><text:span text:style-name="T9">Кодекса Российской Федерации об административных правонарушениях (далее - КоАП)</text:span><text:span text:style-name="T13">, </text:span><text:span text:style-name="T9">в присутствии </text:span><text:span text:style-name="T13">&lt;...&gt;</text:span><text:span text:style-name="T9">, </text:span></text:p>
      <text:p text:style-name="P10"/>
      <text:p text:style-name="P10"><text:s text:c="41"/>УСТАНОВИЛ:</text:p>
      <text:p text:style-name="P10"><text:s text:c="2"/></text:p>
      <text:p text:style-name="P12"><text:span text:style-name="T2">02.12.2016 на рассмотрении дела № 4-14.55-1671/00-24-16 об административном правонарушении представителем </text:span><text:span text:style-name="T3">генерального директора АО «ПЭМЗ спецмаш» </text:span><text:span text:style-name="T14">&lt;...&gt;</text:span><text:span text:style-name="T6"> по доверенности </text:span><text:span text:style-name="T8">&lt;...&gt;</text:span><text:span text:style-name="T6"> подано ходатайство об отложении рассмотрения указанного дела, в связи с необходимостью представления дополнительных доказательств по делу, а именно договоров с соисполнителями, нарушившими </text:span><text:span text:style-name="T18">по ним свои обязательства.</text:span></text:p>
      <text:p text:style-name="P11"><text:span text:style-name="T11">В соответствии со с</text:span><text:span text:style-name="T10">татьей 24.1 КоАП з</text:span>адачами производства по делам об административных правонарушениях являются всестороннее, полное, объективное и своевременное выяснение обстоятельств каждого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ых правонарушений.</text:p>
      <text:p text:style-name="P11"><text:span text:style-name="T11">Вместе с тем, указанные доказательства не могут свидетельствовать об отсутствии вины <text:s/></text:span><text:span text:style-name="T12">генерального директора АО «ПЭМЗ спецмаш» </text:span><text:span text:style-name="T16">&lt;...&gt;</text:span><text:span text:style-name="T11">, а следовательно, их отсутствие не препятствует всестороннему, полному и объективному рассмотрению дела № 4-14.55-1671/00-24-16 об административном правонарушении.</text:span></text:p>
      <text:p text:style-name="P11"><text:span text:style-name="T11">Учитывая изложенное, ходатайство представителя г</text:span><text:span text:style-name="T12">енерального директора АО «ПЭМЗ спецмаш» </text:span><text:span text:style-name="T16">&lt;...&gt;</text:span><text:span text:style-name="T11"> по доверенности </text:span><text:span text:style-name="T17">&lt;...&gt; </text:span><text:span text:style-name="T11">об отложении рассмотрении дела № 4-14.55-1671/00-24-16 об административном правонарушении, не подлежит удовлетворению.</text:span></text:p>
      <text:p text:style-name="P13">С учетом изложенного и на основании статей 24.4, 29.12 КоАП,</text:p>
      <text:p text:style-name="P13"/>
      <text:p text:style-name="P13"><text:s text:c="36"/>ОПРЕДЕЛИЛ:</text:p>
      <text:p text:style-name="P14"/>
      <text:p text:style-name="P14">В удовлетворении ходатайства представителя <text:span text:style-name="T1">генерального директора <text:s text:c="16"/></text:span><text:soft-page-break/><text:span text:style-name="T1">АО «ПЭМЗ спецмаш» </text:span><text:span text:style-name="T15">&lt;...&gt;</text:span><text:span text:style-name="T4"> по доверенности </text:span><text:span text:style-name="T7">&lt;...&gt; </text:span><text:span text:style-name="T19"><text:s/>об отложении рассмотрения дела</text:span><text:span text:style-name="T9"> </text:span><text:span text:style-name="T20">№ </text:span><text:span text:style-name="T19">4-14.55-1671/00-24-16 об административном правонарушении </text:span>отказать.</text:p>
      <text:p text:style-name="P19"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26023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26023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7:33:49.14</meta:creation-date>
    <meta:generator>OpenOffice.org/3.4.1$Win32 OpenOffice.org_project/341m1$Build-9593</meta:generator>
    <dc:date>2016-12-13T18:06:29.54</dc:date>
    <meta:document-statistic meta:table-count="0" meta:image-count="1" meta:object-count="0" meta:page-count="2" meta:paragraph-count="17" meta:word-count="258" meta:character-count="2339"/>
    <meta:user-defined meta:name="Поле 1"/>
    <meta:user-defined meta:name="Поле 2"/>
    <meta:user-defined meta:name="Поле 3"/>
    <meta:user-defined meta:name="Поле 4"/>
  </office:meta>
</office:document-meta>
</file>