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43E6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background-color="#fffff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4.524cm"/>
        </style:tab-stops>
      </style:paragraph-properties>
      <style:text-properties fo:font-variant="normal" fo:text-transform="none" fo:color="#000000" style:text-line-through-style="none" style:text-position="0% 100%" style:font-name="Times New Roman3" fo:font-size="12pt" fo:letter-spacing="normal" fo:language="ru" fo:country="RU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524cm"/>
        </style:tab-stops>
      </style:paragraph-properties>
      <style:text-properties style:font-name="Times New Roman3" fo:font-size="12pt" fo:font-style="normal" fo:font-weight="normal" fo:background-color="#ffffff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524cm"/>
        </style:tab-stops>
      </style:paragraph-properties>
      <style:text-properties fo:font-size="12pt" fo:background-color="#ffffff"/>
    </style:style>
    <style:style style:name="P29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10.55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 fo:language="ru" fo:country="RU" fo:font-style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 New Roman4" style:font-weight-asian="normal" style:font-name-complex="Times New Roman4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2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3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5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Times New Roman4" style:font-weight-asian="normal" style:font-name-complex="Times New Roman4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3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3" fo:language="ru" fo:country="RU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language="ru" fo:country="RU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font-weight="normal" fo:background-color="#ffffff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fo:background-color="transparent" style:font-weight-asian="normal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background-color="#ffffff"/>
    </style:style>
    <style:style style:name="T29" style:family="text">
      <style:text-properties style:text-underline-style="none" fo:background-color="#ffffff"/>
    </style:style>
    <style:style style:name="T30" style:family="text">
      <style:text-properties style:text-line-through-style="none" style:text-position="0% 100%" style:text-underline-style="none" fo:background-color="#ffffff" style:font-name-asian="Arial1" style:font-style-asian="normal" style:font-name-complex="Arial1" style:font-style-complex="normal"/>
    </style:style>
    <style:style style:name="T31" style:family="text">
      <style:text-properties style:font-name="Times New Roman3" fo:language="en" fo:country="US" fo:font-style="normal" fo:font-weight="normal" style:font-size-asian="12pt" style:font-size-complex="12pt"/>
    </style:style>
    <style:style style:name="T32" style:family="text">
      <style:text-properties style:font-name="Times New Roman3" fo:language="ru" fo:country="RU" fo:font-style="normal" fo:font-weight="normal" style:font-size-asian="12pt" style:font-size-complex="12pt"/>
    </style:style>
    <style:style style:name="T33" style:family="text">
      <style:text-properties style:font-name="Times New Roman3" fo:font-style="normal" fo:font-weight="normal" style:font-size-asian="12pt" style:font-size-complex="12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background-color="#ffffff"/>
    </style:style>
    <style:style style:name="T3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f35074-294a-4985-bbe6-8f71f4a10298" text:name="BossProviderVariable"/>
        <text:user-field-decl office:value-type="string" office:string-value="А.Н. Голомолзин" text:name="PredsedatelIOF"/>
      </text:user-field-decls>
      <text:p text:style-name="P33">ОПРЕДЕЛЕНИЕ</text:p>
      <text:p text:style-name="P8">О ПРИВЛЕЧЕНИИ ЛИЦА, РАСПОЛАГАЮЩЕГО СВЕДЕНИЯМИ </text:p>
      <text:p text:style-name="P8">О РАССМАТРИВАЕМЫХ КОМИССИЕЙ ОБСТОЯТЕЛЬСТВАХ,</text:p>
      <text:p text:style-name="P6"><text:span text:style-name="T21">К РАССМОТРЕНИЮ ДЕЛА </text:span><text:span text:style-name="T25">№</text:span><text:span text:style-name="T2"> </text:span><text:span text:style-name="T4">1-</text:span><text:span text:style-name="T13">00-155/00-02-16</text:span><text:span text:style-name="T21"> </text:span></text:p>
      <text:p text:style-name="P8"/>
      <text:p text:style-name="P5"><text:span text:style-name="T36">«</text:span><text:span text:style-name="T35">29</text:span><text:span text:style-name="T36">» ноября 2</text:span>016 г. <text:s text:c="93"/>г. Москва</text:p>
      <text:p text:style-name="P5"/>
      <text:p text:style-name="P20">Комиссия Федеральной антимонопольной службы по рассмотрению дела <text:span text:style-name="T6">№ </text:span><text:span text:style-name="T7">1-</text:span><text:span text:style-name="T14">00-155/00-02-16</text:span> о нарушении антимонопольного законодательства в составе: <text:span text:style-name="T34">&lt;...&gt;</text:span><text:span text:style-name="T23">,</text:span></text:p>
      <text:p text:style-name="P22">рассмотрев дело <text:span text:style-name="T24">№ </text:span><text:span text:style-name="T11">1-</text:span><text:span text:style-name="T16">00-155/00-02-16</text:span><text:span text:style-name="T1"> </text:span><text:span text:style-name="T11">по</text:span><text:span text:style-name="T1"> признакам нарушения </text:span><text:span text:style-name="T11">группой лиц в составе Публичного акционерного общества «Транснефть» (место нахождения: Российская Федерация, г. Москва) и Акционерного общества «Транснефть-Урал» (место нахождения: Российская Федерация, Республика Башкортостан, г. Уфа) части 1 статьи 10 Федерального закона от 26.07.2006 № 135-ФЗ «О защите конкуренции»</text:span><text:span text:style-name="T12">, выразившегося в приостановке транспортировки нефтепродуктов на нефтебазу ООО «Травники-Ойл» (место нахождения: Челябинская область, город Челябинск, улица Лесопарковая, дом 7, помещение 305),</text:span><text:span text:style-name="T11"> </text:span></text:p>
      <text:p text:style-name="P14">УСТАНОВИЛА:</text:p>
      <text:p text:style-name="P14"/>
      <text:p text:style-name="P23">В целях полного и всестороннего рассмотрения обстоятельств дела <text:span text:style-name="T5">№ 1-00-155/00-02-16</text:span> Комиссии ФАС России необходимо<text:span text:style-name="T5"> привлечь к участию в рассмотрении дела лицо, располагающее сведениями о рассматриваемых Комиссией ФАС России обстоятельствах.</text:span></text:p>
      <text:p text:style-name="P21"><text:span text:style-name="T22">В соотве</text:span><text:span text:style-name="T21">тствии с частями 1 и 8 статьи 42.1 </text:span><text:span text:style-name="T3">Федерального закона от 26.07.2006 № 135-ФЗ «О защите конкуренции» Комиссия ФАС России</text:span></text:p>
      <text:p text:style-name="P16"/>
      <text:p text:style-name="P15">ОПРЕДЕЛИЛА:</text:p>
      <text:p text:style-name="P21"><text:span text:style-name="T4">1. Привлечь к участию в рассмотрении дела </text:span><text:span text:style-name="T2">№ </text:span><text:span text:style-name="T7">1-</text:span><text:span text:style-name="T14">00-155/00-02-16</text:span><text:span text:style-name="T7"> в качестве лица, располагающего сведениями о рассматриваемых Комиссией ФАС России обстоятельствах, </text:span><text:span text:style-name="T4">Федеральное государственное унитарное предприятие «Всероссийский научно-исследовательский институт расходометрии» (место нахождения: 420088, г. Казань, ул. 2-я Азинская, д. 7а).</text:span></text:p>
      <text:p text:style-name="P21"><text:span text:style-name="T4">2. Федеральному государственному унитарному предприятию «Всероссийский научно-исследовательский институт расходометрии» </text:span><text:span text:style-name="T8">в срок до </text:span><text:span text:style-name="T6">20 декабря 2016 представить в ФАС России письменную позицию на следующи</text:span><text:span text:style-name="T8">е вопросы:</text:span></text:p>
      <text:p text:style-name="P24">- являются ли замечания, выявленные комиссией ПАО «Транснефть» и АО «Транснефть-Урал» в результате внеплановой проверки сдачи нефтепродуктов на нефтебазу ООО «Травники-Ойл», достаточными и обосновывающими для приостановки транспортировки нефтепродуктов на нефтебазу ООО «Травники-<text:soft-page-break/>Ойл»;</text:p>
      <text:p text:style-name="P24">- соответствуют ли замечания, выявленные комиссией ПАО «Транснефть» и АО «Транснефть-Урал», нормативно-правовым требованиям, установленным к узлам учета нефтепродуктов;</text:p>
      <text:p text:style-name="P24">- пояснения к письму <text:span text:style-name="Основной_20_шрифт_20_абзаца"><text:span text:style-name="T9">Федерального государственного унитарного предприятия «Всероссийский научно-исследовательский институт расходометрии» от 23.06.2014 № 1650/14-02 в связи с </text:span></text:span><text:span text:style-name="Основной_20_шрифт_20_абзаца"><text:span text:style-name="T8">пунктом 1 замечаний, выявленных комиссией ПАО «Транснефть» и АО «Транснефть-Урал» в результате внеплановой проверки сдачи нефтепродуктов на нефтебазу ООО «Травни</text:span></text:span><text:span text:style-name="Основной_20_шрифт_20_абзаца"><text:span text:style-name="T9">ки-Ойл», и направленных в ООО «Травники-Ойл» письмом АО «Транснефть-Урал» от</text:span></text:span><text:span text:style-name="Основной_20_шрифт_20_абзаца"><text:span text:style-name="T8"> 14.07.2016 № ТУР-26-52-34/22080;</text:span></text:span></text:p>
      <text:p text:style-name="P23"><text:span text:style-name="T8">- иные </text:span><text:span text:style-name="Основной_20_шрифт_20_абзаца"><text:span text:style-name="T8">сведения, которые по мнению </text:span></text:span><text:span text:style-name="Основной_20_шрифт_20_абзаца"><text:span text:style-name="T9">Федерального государственного унитарного предприятия «Всероссийский научно-исследовательский институт </text:span></text:span><text:span text:style-name="Основной_20_шрифт_20_абзаца"><text:span text:style-name="T9">расходометрии»</text:span></text:span><text:span text:style-name="Основной_20_шрифт_20_абзаца"><text:span text:style-name="T8"> являются важными при рассмотрении Комиссией ФАС России </text:span></text:span><text:span text:style-name="Основной_20_шрифт_20_абзаца"><text:span text:style-name="T9">дела </text:span></text:span><text:span text:style-name="Основной_20_шрифт_20_абзаца"><text:span text:style-name="T8">№ </text:span></text:span><text:span text:style-name="Основной_20_шрифт_20_абзаца"><text:span text:style-name="T10">1-</text:span></text:span><text:span text:style-name="Основной_20_шрифт_20_абзаца"><text:span text:style-name="T15">00-155/00-02-16</text:span></text:span><text:span text:style-name="Основной_20_шрифт_20_абзаца"><text:span text:style-name="T8">.</text:span></text:span><text:span text:style-name="T8"> <text:s/></text:span></text:p>
      <text:p text:style-name="P18">Прилагаемые документы и сведения должны быть достоверными, полными и надлежащим образом заверенными.</text:p>
      <text:p text:style-name="P17"><text:span text:style-name="T29">Дополнительно информируем, </text:span><text:span text:style-name="T30">что 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федерального антимонопольного органа, а равно представление в федеральный антимонопо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span></text:p>
      <text:p text:style-name="P18"/>
      <text:p text:style-name="P27">Приложение: </text:p>
      <text:p text:style-name="P28"><text:span text:style-name="T31">1. </text:span><text:span text:style-name="T32">Копии замечаний комиссии ПАО «Транснефть» и АО «Транснефть-Урал» </text:span><text:span text:style-name="T33">на </text:span><text:span text:style-name="T32">9</text:span><text:span text:style-name="T33"> л. в 1 экз.;</text:span></text:p>
      <text:p text:style-name="P28"><text:span text:style-name="T33">2. Копия Регламента</text:span><text:span text:style-name="T18"> </text:span><text:span text:style-name="T20">взаимоотношений ЛПДС «Травники-ПП» (филиал) АО «Транснефть-Урал» и нефтебазы ООО «Травники-Ойл» для обеспечения безопасного режима работы МНПП «Уфа-Омск», «Уфа-Петропавловск» и ведения учетных операций на нефтебазе ООО «Травники-Ойл» через СИКН № 01 </text:span><text:span text:style-name="T18">на 52 л. в 1 экз.;</text:span></text:p>
      <text:p text:style-name="P28"><text:span text:style-name="T18">3. Копия Технических условий для проектирования узла учета на «0» км. отвода на нефтебазу ООО «Травники-Ойл» на </text:span><text:span text:style-name="T19">3</text:span><text:span text:style-name="T18"> л. в 1 экз;</text:span></text:p>
      <text:p text:style-name="P28"><text:span text:style-name="T18">4. Копия Инструкции по эксплуатации системы измерения количества и показателей качества нефтепродуктов на трубопроводах-отводах от МНПП «Уфа-Омск» и МНПП «Уфа-Петропавловск» на </text:span><text:span text:style-name="T19">38</text:span><text:span text:style-name="T18"> л. в 1 экз;</text:span></text:p>
      <text:p text:style-name="P28"><text:span text:style-name="T18">5. Копия Свидетельства </text:span><text:span text:style-name="T20">об утверждении типа средств измерения № 38471</text:span><text:span text:style-name="T18"> на </text:span><text:span text:style-name="T19">4</text:span><text:span text:style-name="T18"> л. в 1 экз;</text:span></text:p>
      <text:p text:style-name="P26">6. Копии Свидетельств о поверках 2015-2016 годов на 10 л. в 1 экз.;</text:p>
      <text:p text:style-name="P26">7. Копия письма ФГУП «ВНИИР» от 23.06.2014 № 1650/14-02 на 1 л. в 1 экз.;</text:p>
      <text:p text:style-name="P26">8. Копия письма ФГУП «ВНИИР» от 23.08.2011 № 2582/01-14 на 5 л. в 1 экз.</text:p>
      <text:p text:style-name="P19"/>
      <text:p text:style-name="P25">Примечание: д<text:span text:style-name="T17">ля обеспечения пропусков в здание ФАС России данные представителей </text:span>необходимо сообщить по телефону (499) 755-23-23 вн. 088-898 или на электронный адрес <text:a xlink:type="simple" xlink:href="mailto:chshiev@fas.gov.ru">chshiev@fas.gov.ru</text:a><text:span text:style-name="T34"> </text:span><text:span text:style-name="T17">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43E6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563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43E63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563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25631(1) </text:p></draw:text-box></draw:frame><draw:frame draw:style-name="Mfr2" draw:name="SpdBarcode" text:anchor-type="paragraph" svg:x="0cm" svg:width="3.6cm" svg:height="0.78cm" draw:z-index="4"><draw:image xlink:href="Pictures/10000201000000780000001A2743E6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0:22:45.62</meta:creation-date>
    <meta:generator>OpenOffice.org/3.4.1$Win32 OpenOffice.org_project/341m1$Build-9593</meta:generator>
    <dc:date>2016-12-13T18:44:46.05</dc:date>
    <meta:editing-duration>PT4H15M50S</meta:editing-duration>
    <meta:editing-cycles>6</meta:editing-cycles>
    <meta:print-date>2016-12-01T14:52:44.22</meta:print-date>
    <meta:document-statistic meta:table-count="0" meta:image-count="2" meta:object-count="0" meta:page-count="2" meta:paragraph-count="33" meta:word-count="605" meta:character-count="4965"/>
    <meta:user-defined meta:name="Поле 1"/>
    <meta:user-defined meta:name="Поле 2"/>
    <meta:user-defined meta:name="Поле 3"/>
    <meta:user-defined meta:name="Поле 4"/>
  </office:meta>
</office:document-meta>
</file>