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3FE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21cm" style:page-number="auto" table:align="right"/>
    </style:style>
    <style:style style:name="Таблица1.A" style:family="table-column">
      <style:table-column-properties style:column-width="8.72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line-height="0.64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4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4cm"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459cm" fo:line-height="0.64cm" fo:text-align="end" style:justify-single-word="false" fo:text-indent="1.305cm" style:auto-text-indent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459cm" fo:line-height="0.64cm" fo:text-align="justify" style:justify-single-word="false" fo:text-indent="1.30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fo:background-color="#ffffff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seri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нов Артем Викторович" text:name="Ispolnitel"/>
        <text:user-field-decl office:value-type="string" office:string-value="Решение о прекращении расмотрения заявления ООО &quot;РРСК&quot; (ДЗО ПАО &quot;Т-Плюс&quot;, аренда распредустройств станций) о досудебном споре 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" text:name="BDCTemplate"/>
        <text:user-field-decl office:value-type="string" office:string-value="34ccdf99-649e-46a3-b880-80598dbc05a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3"/>
      <text:p text:style-name="P11"><text:span text:style-name="T11">О прекращении рассмотрения заявления ООО «Региональная распределительная сетевая компания» о досудебном рассмотрении спора с </text:span><text:span text:style-name="T12">Департаментом энергетики и тарифов Ивановской области <text:line-break/>(рег. № 50149/16 от 13.04.2016)</text:span></text:p>
      <text:p text:style-name="P12"><text:tab/></text:p>
      <text:p text:style-name="P10"><text:span text:style-name="T10"><text:tab/>В соответствии с Федеральным законом от 17.08.1995 № 147-ФЗ <text:s text:c="28"/>«О естественных монополиях», </text:span><text:span text:style-name="T9">Правилами рассмотрения в досудебном порядке </text:span>споров, связанных с установлением и (или) применением регулируемых цен (тарифов), утвержденными постановлением Правительства РФ от 12.10.2007 № 669 <text:span text:style-name="T5">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 досудебном рассмотрении спора, связанного с установлением цен (тарифов) в сфере электроэнергетики, между <text:s text:c="36"/></text:span><text:span text:style-name="T6">ООО «Региональная распределительная сетевая компания»</text:span><text:span text:style-name="T5"> и Департаментом энергетики и тарифов Ивановской области , установлено следующее.</text:span></text:p>
      <text:p text:style-name="P12"><text:span text:style-name="T4"><text:tab/>В поданном заявлении о досудебном рассмотрении спора ООО «Регио</text:span><text:span text:style-name="T2">нальная распределительная сетевая компания» заявляет требование о признании </text:span><text:span text:style-name="T2">незаконными постановлений Департамента энергетики и тарифов Ивановской </text:span><text:span text:style-name="T2">области от 31.12.2015 № 63-э/9 «Об индивидуальных тарифах на услуги по передаче электрической энергии для взаиморасчетов между сетевыми организациями Ивановской области на 2016 год», от 30.12.2014 № 655-э/9 «Об установлении необходимой валовой выручки и долгосрочных параметров регулирования для </text:span><text:soft-page-break/><text:span text:style-name="T2">сетевых организаций Ивановской области на 2015-2017 годы, в отношении которых тарифы на услуги по передаче электрической энергии устанавливаются на основе долгосрочных параметров регулирования».</text:span></text:p>
      <text:p text:style-name="P10"><text:tab/>В рамках рассмотрения материалов по досудебному спору было установлено, что в соответствии с постановлением Департамента энергетики и тарифов Ивановской области от 28.10.2016 № 105-э/1 постановления Департамента энергетики и тарифов Ивановской области от 31.12.2015 <text:s/>№ 63-э/9, от 30.12.2014 <text:span text:style-name="T1">№ 6</text:span>55-э/9 в отношении ООО «Региональная распределительная сетевая компания» признаны утратившими силу.</text:p>
      <text:p text:style-name="P10"><text:tab/>ФАС России не наделена полномочиями по отмене или принятию решений,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(тарифов) в сфере теплоснабжения, которые фактически утратили силу и не действуют.</text:p>
      <text:p text:style-name="P10"><text:tab/>В связи с изложенным, с учетом отсутствия в настоящее время предмета рассмотрения досудебного спора, указанного в заявлении ООО «Региональная распределительная сетевая компания» о досудебном рассмотрении спора с Департаментом энергетики и тарифов Ивановской области ФАС России принято решение:</text:p>
      <text:p text:style-name="P20">прекратить рассмотрение заявления ООО «Региональная распределительная сетевая компания» о досудебном рассмотрении спора с Департаментом энергетики и тарифов Ивановской области (рег. № 50149/16 от 13.04.2016).</text:p>
      <text:p text:style-name="P17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23FE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MP2" style:family="paragraph" style:parent-style-name="Standard">
      <style:text-properties fo:font-size="11pt" style:font-size-asian="11pt" style:font-size-complex="11pt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background-color="#ffffff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2016-123894(3) </text:p></draw:text-box></draw:frame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2" text:anchor-type="paragraph" svg:x="0cm" svg:width="3.6cm" svg:height="0.78cm" draw:z-index="4"><draw:image xlink:href="Pictures/10000201000000780000001A1C23FE0E.png" xlink:type="simple" xlink:show="embed" xlink:actuate="onLoad"/></draw:frame><draw:frame draw:style-name="Mfr1" draw:name="Врезка5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3894(3) </text:p></draw:text-box></draw:frame><draw:frame draw:style-name="Mfr2" draw:name="SpdBarcode" text:anchor-type="paragraph" svg:x="0cm" svg:width="3.6cm" svg:height="0.78cm" draw:z-index="8"><draw:image xlink:href="Pictures/10000201000000780000001A1C23FE0E.png" xlink:type="simple" xlink:show="embed" xlink:actuate="onLoad"/></draw:frame></text:p>
        <text:p text:style-name="MP4"/>
        <text:p text:style-name="MP4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8:49:37.8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14" meta:word-count="346" meta:character-count="2947"/>
    <meta:user-defined meta:name="Поле 1"/>
    <meta:user-defined meta:name="Поле 2"/>
    <meta:user-defined meta:name="Поле 3"/>
    <meta:user-defined meta:name="Поле 4"/>
  </office:meta>
</office:document-meta>
</file>