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BC6EE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Normal_20__28_Web_29_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6" style:family="paragraph" style:parent-style-name="Normal_20__28_Web_29_">
      <style:paragraph-properties fo:margin-left="0cm" fo:margin-right="0cm" fo:margin-top="0.049cm" fo:margin-bottom="0.049cm" fo:text-align="center" style:justify-single-word="false" fo:text-indent="0cm" style:auto-text-indent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8.985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  <style:text-properties style:font-name="Times New Roman" fo:font-size="14pt" fo:language="ru" fo:country="RU" fo:font-style="normal" fo:font-weight="normal" style:font-size-asian="14pt" style:language-asian="en" style:country-asian="US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  <style:text-properties fo:color="#000000" style:font-name="Times New Roman" fo:font-size="13pt" fo:language="ru" fo:country="RU" fo:font-weight="normal" fo:background-color="#ffffff" style:font-size-asian="13pt" style:font-weight-asian="normal" style:font-name-complex="Times New Roman3" style:font-size-complex="13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  <style:text-properties style:font-name="Times New Roman" fo:font-size="14pt" fo:language="ru" fo:country="RU" fo:font-style="normal" fo:font-weight="normal" style:font-size-asian="14pt" style:language-asian="en" style:country-asian="US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  <style:text-properties style:font-name="Times New Roman" fo:font-size="14pt" fo:language="ru" fo:country="RU" fo:font-style="normal" fo:font-weight="bold" fo:background-color="transparent" style:font-size-asian="13pt" style:language-asian="en" style:country-asian="US" style:font-weight-asian="bold" style:font-size-complex="13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cm" fo:margin-right="0cm" fo:margin-top="0cm" fo:margin-bottom="0.101cm" fo:text-align="justify" style:justify-single-word="false" fo:text-indent="1.217cm" style:auto-text-indent="false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16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217cm" style:auto-text-indent="false" style:text-autospace="none" style:writing-mode="lr-tb"/>
      <style:text-properties style:font-name="Times New Roman" fo:font-size="13pt" fo:language="ru" fo:country="RU" fo:font-style="normal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17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3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17cm" style:auto-text-indent="false">
        <style:tab-stops/>
      </style:paragraph-properties>
    </style:style>
    <style:style style:name="P19" style:family="paragraph" style:parent-style-name="Text_20_body">
      <style:paragraph-properties fo:margin-left="9.894cm" fo:margin-right="0cm" fo:margin-top="0cm" fo:margin-bottom="0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9.89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1" style:family="paragraph" style:parent-style-name="Text_20_body">
      <style:paragraph-properties fo:margin-top="0cm" fo:margin-bottom="0.011cm" fo:text-align="center" style:justify-single-word="false"/>
    </style:style>
    <style:style style:name="P22" style:family="paragraph" style:parent-style-name="Text_20_body">
      <style:paragraph-properties fo:margin-top="0.03cm" fo:margin-bottom="0.03cm" fo:text-align="center" style:justify-single-word="false"/>
      <style:text-properties fo:font-size="13pt" fo:font-weight="bold" style:font-size-asian="13pt" style:font-weight-asian="bold" style:font-size-complex="13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58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58cm" style:auto-text-indent="false"/>
      <style:text-properties fo:color="#000000" style:font-name="Times New Roman" fo:font-size="13pt" fo:language="ru" fo:country="RU" fo:background-color="#ffffff" style:font-size-asian="13pt" style:font-size-complex="13pt"/>
    </style:style>
    <style:style style:name="P25" style:family="paragraph" style:parent-style-name="Text_20_body">
      <style:paragraph-properties fo:margin-left="0cm" fo:margin-right="0cm" fo:margin-top="0.03cm" fo:margin-bottom="0.03cm" fo:line-height="100%" fo:text-align="center" style:justify-single-word="false" fo:orphans="0" fo:widows="0" fo:text-indent="0.026cm" style:auto-text-indent="false"/>
      <style:text-properties fo:color="#000000" style:font-name="Times New Roman" fo:font-size="13pt" fo:language="ru" fo:country="RU" fo:background-color="#ffffff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27" style:family="paragraph" style:parent-style-name="Text_20_body">
      <style:paragraph-properties fo:margin-left="0.026cm" fo:margin-right="0cm" fo:margin-top="0cm" fo:margin-bottom="0cm" fo:line-height="100%" fo:text-align="justify" style:justify-single-word="false" fo:orphans="0" fo:widows="0" fo:text-indent="1.268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3" style:font-size-complex="14pt" style:font-weight-complex="normal"/>
    </style:style>
    <style:style style:name="P28" style:family="paragraph" style:parent-style-name="Text_20_body">
      <style:paragraph-properties fo:margin-left="10.008cm" fo:margin-right="0cm" fo:margin-top="0cm" fo:margin-bottom="0cm" fo:text-align="start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29" style:family="paragraph" style:parent-style-name="Text_20_body">
      <style:paragraph-properties fo:margin-left="10.008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font-size="12pt" style:font-size-asian="12pt" style:font-size-complex="12pt"/>
    </style:style>
    <style:style style:name="P30" style:family="paragraph" style:parent-style-name="Text_20_body">
      <style:paragraph-properties fo:margin-left="10.008cm" fo:margin-right="0cm" fo:margin-top="0cm" fo:margin-bottom="0.101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fo:background-color="transparent" style:font-size-asian="13pt" style:font-size-complex="13pt"/>
    </style:style>
    <style:style style:name="P31" style:family="paragraph" style:parent-style-name="Text_20_body">
      <style:paragraph-properties fo:margin-left="10.008cm" fo:margin-right="0cm" fo:margin-top="0cm" fo:margin-bottom="0.101cm" fo:line-height="100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9cm" style:auto-text-indent="false" style:text-autospace="none" style:writing-mode="lr-tb"/>
      <style:text-properties style:font-name="Times New Roman" fo:font-size="14pt" fo:language="ru" fo:country="RU" fo:font-style="normal" fo:font-weight="bold" fo:background-color="transparent" style:font-size-asian="13pt" style:language-asian="en" style:country-asian="US" style:font-weight-asian="bold" style:font-size-complex="13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9cm" style:auto-text-indent="false" style:text-autospace="none" style:writing-mode="lr-tb"/>
      <style:text-properties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19cm" style:auto-text-indent="false"/>
      <style:text-properties fo:background-color="transparen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19cm" style:auto-text-indent="false"/>
      <style:text-properties fo:font-size="6pt" fo:font-weight="normal" fo:background-color="transparent" style:font-size-asian="6pt" style:font-weight-asian="normal" style:font-size-complex="6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19cm" style:auto-text-indent="false"/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219cm" style:auto-text-indent="false"/>
      <style:text-properties style:font-name="Times New Roman" fo:font-size="13pt" fo:background-color="transparent" style:font-size-asian="13pt" style:font-size-complex="13pt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1.219cm" style:auto-text-indent="false"/>
      <style:text-properties fo:font-size="6pt" fo:font-weight="normal" fo:background-color="transparent" style:font-size-asian="6pt" style:font-weight-asian="normal" style:font-size-complex="6pt" style:font-weight-complex="normal"/>
    </style:style>
    <style:style style:name="P40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41" style:family="paragraph" style:parent-style-name="Normal_20__28_Web_29_">
      <style:paragraph-properties fo:margin-left="0cm" fo:margin-right="0cm" fo:margin-top="0cm" fo:margin-bottom="0cm" fo:text-align="end" style:justify-single-word="false" fo:text-indent="1.256cm" style:auto-text-indent="false"/>
      <style:text-properties fo:font-size="13pt" style:font-size-asian="13pt" style:font-size-complex="13pt"/>
    </style:style>
    <style:style style:name="P42" style:family="paragraph" style:parent-style-name="Normal_20__28_Web_29_">
      <style:paragraph-properties fo:margin-left="0cm" fo:margin-right="0cm" fo:margin-top="0cm" fo:margin-bottom="0cm" fo:text-align="justify" style:justify-single-word="false" fo:text-indent="-0.034cm" style:auto-text-indent="false">
        <style:tab-stops/>
      </style:paragraph-properties>
      <style:text-properties fo:font-size="13pt" fo:font-style="normal" style:font-size-asian="13pt" style:font-style-asian="normal" style:font-size-complex="13pt" style:font-style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13pt" fo:background-color="#ffffff" style:font-size-asian="13pt" style:font-size-complex="13pt" fo:hyphenate="false" fo:hyphenation-remain-char-count="2" fo:hyphenation-push-char-count="2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background-color="transparent" fo:hyphenate="false" fo:hyphenation-remain-char-count="2" fo:hyphenation-push-char-count="2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background-color="#ffffff" fo:hyphenate="false" fo:hyphenation-remain-char-count="2" fo:hyphenation-push-char-count="2"/>
    </style:style>
    <style:style style:name="P46" style:family="paragraph" style:parent-style-name="Normal_20__28_Web_29_" style:list-style-name="L1">
      <style:paragraph-properties fo:margin-left="0cm" fo:margin-right="0cm" fo:margin-top="0cm" fo:margin-bottom="0cm" fo:text-align="justify" style:justify-single-word="false" fo:text-indent="1.191cm" style:auto-text-indent="false"/>
      <style:text-properties fo:color="#000000" fo:font-size="13pt" fo:font-style="normal" style:font-size-asian="13pt" style:font-style-asian="normal" style:font-size-complex="13pt" style:font-style-complex="normal"/>
    </style:style>
    <style:style style:name="P47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style:font-size-asian="13pt" style:font-size-complex="13pt"/>
    </style:style>
    <style:style style:name="P48" style:family="paragraph" style:parent-style-name="Text_20_body">
      <style:paragraph-properties fo:margin-left="10.008cm" fo:margin-right="0cm" fo:margin-top="0cm" fo:margin-bottom="0.101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pt" style:font-size-asian="13pt" style:font-size-complex="13pt"/>
    </style:style>
    <style:style style:name="P50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en" style:country-asian="US" style:font-style-asian="normal" style:font-weight-asian="normal" style:font-name-complex="Arial1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letter-kerning="true" style:text-blinking="false" style:font-name-asian="TimesNewRomanPSMT1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solid" style:text-underline-width="auto" style:text-underline-color="font-color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NewRomanPSMT1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font-name="Times New Roman1" fo:font-size="13pt" fo:letter-spacing="normal" fo:language="ru" fo:country="RU" fo:font-style="normal" style:text-underline-style="none" fo:font-weight="normal" style:letter-kerning="true" style:text-blinking="false" style:font-name-asian="TimesNewRomanPSMT1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Times New Roman" style:font-size-asian="13pt" style:language-asian="ru" style:country-asian="RU" style:font-style-asian="normal" style:font-name-complex="Times New Roman" style:font-size-complex="13pt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Times New Roman" style:font-size-asian="13pt" style:language-asian="en" style:country-asian="US" style:font-style-asian="normal" style:font-name-complex="Arial1" style:font-size-complex="13pt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Arial1" style:font-size-asian="13pt" style:language-asian="en" style:country-asian="US" style:font-style-asian="normal" style:font-name-complex="Arial1" style:font-size-complex="13pt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TimesNewRomanPSMT" style:font-size-asian="13pt" style:language-asian="en" style:country-asian="US" style:font-style-asian="normal" style:font-name-complex="TimesNewRomanPSMT" style:font-size-complex="13pt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style:font-name="Times New Roman1" fo:font-size="13pt" fo:letter-spacing="normal" fo:font-style="normal" style:text-underline-style="none" style:text-blinking="false" fo:background-color="transparent" style:font-name-asian="Times New Roman" style:font-size-asian="13pt" style:language-asian="ru" style:country-asian="RU" style:font-style-asian="normal" style:font-name-complex="Times New Roman" style:font-size-complex="13pt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8" style:family="text">
      <style:text-properties fo:color="#000000"/>
    </style:style>
    <style:style style:name="T19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20" style:family="text">
      <style:text-properties fo:color="#000000" fo:font-size="13pt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fo:color="#000000" fo:font-size="13pt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fo:color="#000000" fo:font-size="13pt" fo:background-color="transparent" style:font-name-asian="TimesNewRomanPSMT1" style:font-size-asian="13pt" style:font-weight-asian="normal" style:font-name-complex="TimesNewRomanPSMT1" style:font-size-complex="13pt" style:language-complex="hi" style:country-complex="IN" style:font-weight-complex="normal"/>
    </style:style>
    <style:style style:name="T23" style:family="text">
      <style:text-properties fo:color="#000000" fo:font-size="13pt" fo:font-style="normal" style:font-size-asian="13pt" style:font-style-asian="normal" style:font-size-complex="13pt" style:font-style-complex="normal"/>
    </style:style>
    <style:style style:name="T24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25" style:family="text">
      <style:text-properties fo:color="#000000" style:font-name="Times New Roman" fo:font-size="13pt" fo:language="ru" fo:country="RU" fo:font-style="normal" fo:font-weight="normal" fo:background-color="transparent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26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27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size-complex="13pt"/>
    </style:style>
    <style:style style:name="T28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style-asian="normal" style:font-weight-asian="bold" style:font-size-complex="13pt" style:font-style-complex="normal" style:font-weight-complex="bold"/>
    </style:style>
    <style:style style:name="T29" style:family="text">
      <style:text-properties fo:color="#000000" style:font-name="Times New Roman" fo:font-size="13pt" fo:language="en" fo:country="US" fo:font-style="normal" fo:font-weight="normal" fo:background-color="#ffffff" style:font-size-asian="13pt" style:language-asian="en" style:country-asian="US" style:font-size-complex="13pt"/>
    </style:style>
    <style:style style:name="T30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31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fo:color="#000000" style:font-name="Times New Roman" fo:language="ru" fo:country="RU" fo:font-style="normal" style:text-underline-style="none" fo:font-weight="normal" style:letter-kerning="true" fo:background-color="transparent" style:font-name-asian="TimesNewRomanPSMT" style:language-asian="en" style:country-asian="US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33" style:family="text">
      <style:text-properties fo:color="#000000" fo:background-color="transparent"/>
    </style:style>
    <style:style style:name="T34" style:family="text">
      <style:text-properties fo:color="#000000" style:font-name="Times New Roman1" fo:font-size="13pt"/>
    </style:style>
    <style:style style:name="T35" style:family="text">
      <style:text-properties fo:color="#000000" style:font-name="Times New Roman1"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36" style:family="text">
      <style:text-properties fo:color="#000000" style:font-name="Times New Roman1" fo:font-size="13pt" fo:font-weight="normal" style:font-weight-asian="normal" style:font-weight-complex="normal"/>
    </style:style>
    <style:style style:name="T37" style:family="text">
      <style:text-properties fo:color="#000000" style:font-name="Times New Roman1" fo:font-size="13pt" style:text-underline-style="solid" style:text-underline-width="auto" style:text-underline-color="font-color" fo:font-weight="normal" style:font-weight-asian="normal" style:font-weight-complex="normal"/>
    </style:style>
    <style:style style:name="T38" style:family="text">
      <style:text-properties fo:color="#000000" style:font-name="Times New Roman1" fo:font-size="6pt" fo:font-weight="normal" fo:background-color="transparent" style:font-size-asian="6pt" style:font-weight-asian="normal" style:font-size-complex="6pt" style:font-weight-complex="normal"/>
    </style:style>
    <style:style style:name="T39" style:family="text">
      <style:text-properties fo:color="#000000" style:font-name="Times New Roman1" fo:font-size="6pt" fo:background-color="transparent" style:font-size-asian="6pt" style:font-size-complex="6pt"/>
    </style:style>
    <style:style style:name="T40" style:family="text">
      <style:text-properties fo:color="#000000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42" style:family="text">
      <style:text-properties fo:font-size="13pt" fo:font-weight="bold" style:font-size-asian="13pt" style:font-weight-asian="bold" style:font-size-complex="13pt"/>
    </style:style>
    <style:style style:name="T43" style:family="text">
      <style:text-properties fo:font-size="13pt" fo:font-weight="bold" style:font-size-asian="13pt" style:font-weight-asian="bold" style:font-size-complex="13pt" style:font-weight-complex="bold"/>
    </style:style>
    <style:style style:name="T44" style:family="text">
      <style:text-properties fo:font-size="13pt" style:font-size-asian="13pt" style:font-size-complex="13pt"/>
    </style:style>
    <style:style style:name="T45" style:family="text">
      <style:text-properties fo:font-size="13pt" fo:background-color="transparent" style:font-size-asian="13pt" style:font-size-complex="13pt"/>
    </style:style>
    <style:style style:name="T46" style:family="text">
      <style:text-properties fo:font-size="13pt" fo:language="ru" fo:country="RU" fo:font-style="normal" fo:font-weight="normal" fo:background-color="transparent" style:font-size-asian="13pt" style:language-asian="en" style:country-asian="US" style:font-size-complex="13pt"/>
    </style:style>
    <style:style style:name="T47" style:family="text">
      <style:text-properties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48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49" style:family="text">
      <style:text-properties fo:font-size="13pt" fo:font-weight="normal" style:font-size-asian="13pt" style:font-weight-asian="normal" style:font-size-complex="13pt" style:font-weight-complex="normal"/>
    </style:style>
    <style:style style:name="T50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51" style:family="text">
      <style:text-properties fo:language="en" fo:country="US"/>
    </style:style>
    <style:style style:name="T52" style:family="text">
      <style:text-properties fo:language="en" fo:country="US" fo:font-style="normal" fo:font-weight="normal" fo:background-color="transparent" style:language-asian="en" style:country-asian="US"/>
    </style:style>
    <style:style style:name="T53" style:family="text">
      <style:text-properties style:font-name="Times New Roman" fo:language="ru" fo:country="RU" fo:font-style="normal" style:text-underline-style="none" fo:font-weight="normal" style:letter-kerning="true" style:font-name-asian="TimesNewRomanPSMT" style:language-asian="en" style:country-asian="US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54" style:family="text">
      <style:text-properties style:font-name="Times New Roman" fo:language="en" fo:country="US" fo:font-style="normal" style:text-underline-style="none" fo:font-weight="normal" style:letter-kerning="true" style:font-name-asian="TimesNewRomanPSMT" style:language-asian="en" style:country-asian="US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55" style:family="text">
      <style:text-properties style:font-name="Times New Roman" fo:language="en" fo:country="US" fo:font-weight="normal" style:font-weight-asian="normal" style:font-weight-complex="normal"/>
    </style:style>
    <style:style style:name="T56" style:family="text">
      <style:text-properties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57" style:family="text"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T58" style:family="text">
      <style:text-properties style:font-name="Times New Roman" fo:font-weight="normal" style:font-weight-asian="normal" style:font-weight-complex="normal"/>
    </style:style>
    <style:style style:name="T59" style:family="text">
      <style:text-properties style:text-line-through-style="none" fo:font-style="normal" style:text-underline-style="none" fo:font-weight="bold" style:text-blinking="false" style:language-asian="zh" style:country-asian="CN" style:font-style-asian="normal" style:font-weight-asian="bold" style:font-name-complex="Mangal2" style:language-complex="hi" style:country-complex="IN" style:font-style-complex="normal" style:font-weight-complex="normal"/>
    </style:style>
    <style:style style:name="T60" style:family="text">
      <style:text-properties style:text-line-through-style="none" fo:font-style="normal" style:text-underline-style="none" style:letter-kerning="true" style:text-blinking="false" fo:background-color="transparent" style:font-name-asian="TimesNewRomanPSMT" style:language-asian="en" style:country-asian="US" style:font-style-asian="normal" style:font-name-complex="TimesNewRomanPSMT" style:language-complex="hi" style:country-complex="IN" style:font-style-complex="normal"/>
    </style:style>
    <style:style style:name="T61" style:family="text">
      <style:text-properties style:text-line-through-style="none" fo:font-style="normal" style:text-underline-style="none" style:letter-kerning="true" style:text-blinking="false" fo:background-color="transparent" style:font-name-asian="TimesNewRomanPSMT" style:font-size-asian="14pt" style:language-asian="en" style:country-asian="US" style:font-style-asian="normal" style:font-name-complex="TimesNewRomanPSMT" style:font-size-complex="14pt" style:language-complex="hi" style:country-complex="IN" style:font-style-complex="normal"/>
    </style:style>
    <style:style style:name="T62" style:family="text">
      <style:text-properties style:text-line-through-style="none" style:font-name="Times New Roman1" fo:font-size="13pt" fo:language="en" fo:country="US" fo:font-style="normal" style:text-underline-style="none" style:text-blinking="false" fo:background-color="transparent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63" style:family="text">
      <style:text-properties style:text-line-through-style="none" style:font-name="serif" fo:font-size="13pt" fo:language="en" fo:country="US" fo:font-style="normal" style:text-underline-style="none" style:text-blinking="false" fo:background-color="transparent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64" style:family="text">
      <style:text-properties style:text-line-through-style="none" style:font-name="serif" fo:font-size="13pt" fo:font-style="normal" style:text-underline-style="none" style:text-blinking="false" fo:background-color="transparent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65" style:family="text">
      <style:text-properties style:text-line-through-style="none" style:font-name="Times New Roman" fo:language="ru" fo:country="RU" fo:font-style="normal" style:text-underline-style="none" fo:font-weight="normal" style:letter-kerning="true" style:text-blinking="false" style:font-name-asian="TimesNewRomanPSMT" style:language-asian="en" style:country-asian="US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66" style:family="text">
      <style:text-properties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67" style:family="text">
      <style:text-properties style:text-line-through-style="none" style:text-position="0% 100%" fo:font-style="normal" style:text-underline-style="none" fo:font-weight="bold" style:font-name-asian="Calibri" style:font-style-asian="normal" style:font-weight-asian="bold" style:font-name-complex="Calibri" style:font-style-complex="normal" style:font-weight-complex="bold"/>
    </style:style>
    <style:style style:name="T68" style:family="text">
      <style:text-properties style:font-name="Times New Roman1"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69" style:family="text">
      <style:text-properties style:text-underline-style="none" fo:background-color="transparent" style:font-weight-asian="normal" style:font-weight-complex="normal"/>
    </style:style>
    <style:style style:name="T70" style:family="text">
      <style:text-properties fo:language="ru" fo:country="RU"/>
    </style:style>
    <style:style style:name="T71" style:family="text">
      <style:text-properties fo:font-style="normal" style:font-style-asian="normal" style:font-style-complex="normal"/>
    </style:style>
    <style:style style:name="T72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be5a11-84e1-48f3-8ccc-85e8bb4053b9" text:name="BossProviderVariable"/>
        <text:user-field-decl office:value-type="string" office:string-value="8(499) 755-23-23 вн. 088674" text:name="IspolnitelPhone"/>
        <text:user-field-decl office:value-type="string" office:string-value="Дегтярева Анжела Викторовна" text:name="Ispolnitel"/>
      </text:user-field-decls>
      <text:p text:style-name="P50"><text:span text:style-name="T72">РЕШЕНИЕ</text:span></text:p>
      <text:p text:style-name="P21"><text:span text:style-name="Основной_20_шрифт_20_абзаца"><text:span text:style-name="T42">по делу </text:span></text:span><text:span text:style-name="Основной_20_шрифт_20_абзаца"><text:span text:style-name="T43">№</text:span></text:span><text:span text:style-name="Основной_20_шрифт_20_абзаца"><text:span text:style-name="T44"> </text:span></text:span><text:span text:style-name="Основной_20_шрифт_20_абзаца"><text:span text:style-name="T42">3-25-50/00-08-16</text:span></text:span></text:p>
      <text:p text:style-name="P22">29 ноября 2016 г.                                         <text:s text:c="10"/>                                        <text:s text:c="9"/>г. Москва</text:p>
      <text:p text:style-name="P49"><text:span text:style-name="T58">Комиссия ФАС России по рассмотрению дел по признакам нарушения законодательства о рекламе в составе: </text:span><text:span text:style-name="T55">&lt;...&gt;</text:span><text:span text:style-name="Основной_20_шрифт_20_абзаца"><text:span text:style-name="T32">,</text:span></text:span></text:p>
      <text:p text:style-name="P25"><text:span text:style-name="Основной_20_шрифт_20_абзаца"><text:span text:style-name="T59">УСТАНОВИЛА:</text:span></text:span></text:p>
      <text:p text:style-name="P8"><text:span text:style-name="T45">В ФАС России поступило обращение гражданина, в которой гражданин </text:span><text:span text:style-name="T45">сообщил о том, что в июне-августе 2016 года в эфире радиостанции «Комсомольская </text:span><text:span text:style-name="T45">правда» распространялась реклама БАДа «Реотонин» с указанием на наличие у БАДа лечебных свойств</text:span><text:span text:style-name="Основной_20_шрифт_20_абзаца"><text:span text:style-name="T22">.</text:span></text:span></text:p>
      <text:p text:style-name="P15">На основании обращения гражданина ФАС России была проведена внеплановая документарная проверка.</text:p>
      <text:p text:style-name="P16"><text:span text:style-name="Основной_20_шрифт_20_абзаца"><text:span text:style-name="T33">По результатам проверки представленных материалов установлено следующее.</text:span></text:span></text:p>
      <text:p text:style-name="P11"><text:span text:style-name="Основной_20_шрифт_20_абзаца"><text:span text:style-name="T22">Согласно Единому реестру свидетельств о государственной регистрации ЕАК препарат «Реотонин» зарегистрирован в качестве биологически активной добавки к пище (номер свидетельства RU.77.99.11.003.Е.003663.02.12).</text:span></text:span></text:p>
      <text:p text:style-name="P9"><text:span text:style-name="INS"><text:span text:style-name="T68">Реклама </text:span></text:span><text:span text:style-name="INS"><text:span text:style-name="T56">БАДа «Реотонин» </text:span></text:span><text:span text:style-name="INS"><text:span text:style-name="T68">представляет собой диалог ведущего передачи и ведущего специалиста компании </text:span></text:span><text:span text:style-name="INS"><text:span text:style-name="T35">ООО «Озирис» (ОГРН 1067746832251) о проблемах и болезнях, связанных с сосудами головного мозга и способах их устранения препаратом «Реотонин».</text:span></text:span></text:p>
      <text:p text:style-name="P12"><text:span text:style-name="INS"><text:span text:style-name="T38"/></text:span></text:p>
      <text:p text:style-name="P12"><text:span text:style-name="INS"><text:span text:style-name="T36">Ведущий: А почему вы именно на «Реотонин» советуете обратить внимание?</text:span></text:span></text:p>
      <text:p text:style-name="P12"><text:span text:style-name="INS"><text:span text:style-name="T36">Специалист: Реотонин — это совместная разработка. Это последнее поколение парафармацевтики, формула которой действует сразу в двух направлениях. Первая — на работу сосудов мозга, </text:span></text:span><text:span text:style-name="INS"><text:span text:style-name="T34">очищая их от бляшек, тромбов, избытков холестерина.</text:span></text:span><text:span text:style-name="INS"><text:span text:style-name="T36"> Обеспечивая бесперебойную доставку к нервным клеткам питания, кислорода и вывоз клеточного мусора. Второе — </text:span></text:span><text:span text:style-name="INS"><text:span text:style-name="T34">работают непосредственно с самими нервными клетками, питая их, защищая от повреждения,</text:span></text:span><text:span text:style-name="INS"><text:span text:style-name="T36"> тормозя возрастные изменения.</text:span></text:span></text:p>
      <text:p text:style-name="P12"><text:span text:style-name="INS"><text:span text:style-name="T36">Ведущий: Но в чем изюминка именно на «Реотонин»?</text:span></text:span></text:p>
      <text:p text:style-name="P12"><text:span text:style-name="INS"><text:span text:style-name="T36">Специалист: <text:s/>… Уникальность «Реотонина» в том, что он</text:span></text:span><text:span text:style-name="INS"><text:span text:style-name="T34"> предназначен для ремонта одновременно и верхнего, и нижнего звеньев нервной системы</text:span></text:span><text:span text:style-name="INS"><text:span text:style-name="T36">. </text:span></text:span><text:span text:style-name="INS"><text:span text:style-name="T34">Усиливает защиту нервных клеток и выработку дофамина</text:span></text:span><text:span text:style-name="INS"><text:span text:style-name="T36">, причем собственного, а не замещают его как химические аналоги.</text:span></text:span></text:p>
      <text:p text:style-name="P32"><text:span text:style-name="INS"><text:span text:style-name="T39"/></text:span></text:p>
      <text:p text:style-name="P32"><text:span text:style-name="INS"><text:span text:style-name="T36">В конце передачи сообщается: «БАД. Не является лекарственным средством. Перед применением проконсультируйтесь со специалистом».</text:span></text:span></text:p>
      <text:p text:style-name="P32"><text:span text:style-name="INS"><text:span text:style-name="T38"/></text:span></text:p>
      <text:p text:style-name="P32"><text:span text:style-name="INS"><text:span text:style-name="T36">Из указанных рекламного сюжета следует, что БАД «Реотонин»:</text:span></text:span></text:p>
      <text:p text:style-name="P32"><text:span text:style-name="INS"><text:span text:style-name="T36">способствует очищению </text:span></text:span><text:span text:style-name="INS"><text:span text:style-name="T37">сосудов от бляшек, тромбов, избытков холестерина</text:span></text:span><text:span text:style-name="INS"><text:span text:style-name="T36">;</text:span></text:span></text:p>
      <text:p text:style-name="P32"><text:span text:style-name="INS"><text:span text:style-name="T36">питает нервные клетки, защищает от повреждений, тормозит возрастные изменения;</text:span></text:span></text:p>
      <text:p text:style-name="P32"><text:span text:style-name="INS"><text:span text:style-name="T37">усиливает защиту нервных клеток и выработку собственного дофамина.</text:span></text:span></text:p>
      <text:p text:style-name="P36"/>
      <text:p text:style-name="P38"><text:span text:style-name="T66">Согласно пункту 2</text:span><text:span text:style-name="T41">3 Постановления Пленума ВАС РФ от 08.10.2012 N 58 «О некоторых вопросах практики применения арбитражными судами Федерального </text:span><text:soft-page-break/><text:span text:style-name="T41">закона «О рекламе» при применении пункта 1 части 1 статьи 25 Закона о рекламе </text:span><text:span text:style-name="T66">судам следует учитывать, что реклама биологически активных добавок (пищевых добавок) может быть признана создающей впечатление, что они являются лекарственными средствами, то есть обладают лечебным эффектом, </text:span><text:span text:style-name="T67">тем более если</text:span><text:span text:style-name="T66"> в такой рекламе содержится название заболевания (</text:span><text:span text:style-name="T67">или его симптоматика</text:span><text:span text:style-name="T66">) и одновременное упоминание продукта как средства, оказывающего лечебно-профилактический эффект.</text:span></text:p>
      <text:p text:style-name="P37">Образование тромбов, бляшек является симптомами сердечно-сосудистых заболеваний, в частности таких как тромбофлебит, тромбоз и пр.</text:p>
      <text:p text:style-name="P44"><text:span text:style-name="INS"><text:span text:style-name="T6">Согласно Международной классификации болезней Всемирной Организации Здравоохранения (сайт </text:span></text:span><text:a xlink:type="simple" xlink:href="http://www.mkb10.ru/"><text:span text:style-name="INS"><text:span text:style-name="T50">http://www.mkb10.ru/</text:span></text:span></text:a><text:span text:style-name="INS"><text:span text:style-name="T6">) </text:span></text:span><text:span text:style-name="INS"><text:span text:style-name="T10">«</text:span></text:span><text:span text:style-name="INS"><text:span text:style-name="T9">ф</text:span></text:span><text:span text:style-name="INS"><text:span text:style-name="T6">лебит и тромбофлебит</text:span></text:span><text:span text:style-name="INS"><text:span text:style-name="T10">»</text:span></text:span><text:span text:style-name="INS"><text:span text:style-name="T6">; </text:span></text:span><text:span text:style-name="INS"><text:span text:style-name="T10">«</text:span></text:span><text:span text:style-name="INS"><text:span text:style-name="T9">т</text:span></text:span><text:span text:style-name="INS"><text:span text:style-name="T6">ромбоз портальной вены</text:span></text:span><text:span text:style-name="INS"><text:span text:style-name="T10">»; «эмболия и тромбоз других вен»</text:span></text:span><text:span text:style-name="INS"><text:span text:style-name="T6">, как заболевани</text:span></text:span><text:span text:style-name="INS"><text:span text:style-name="T9">я </text:span></text:span><text:span text:style-name="INS"><text:span text:style-name="T6">включен</text:span></text:span><text:span text:style-name="INS"><text:span text:style-name="T9">ы</text:span></text:span><text:span text:style-name="INS"><text:span text:style-name="T6"> в классификатор </text:span></text:span><text:span text:style-name="INS"><text:span text:style-name="T9">МКБ10 </text:span></text:span><text:span text:style-name="INS"><text:span text:style-name="T6">с кодом локализации I80,</text:span></text:span><text:span text:style-name="INS"><text:span text:style-name="T9"> </text:span></text:span><text:span text:style-name="INS"><text:span text:style-name="T6">I8</text:span></text:span><text:span text:style-name="INS"><text:span text:style-name="T9">1</text:span></text:span><text:span text:style-name="INS"><text:span text:style-name="T6">, I8</text:span></text:span><text:span text:style-name="INS"><text:span text:style-name="T9">2</text:span></text:span><text:span text:style-name="INS"><text:span text:style-name="T6"> </text:span></text:span><text:span text:style-name="INS"><text:span text:style-name="T9">соответственно</text:span></text:span><text:span text:style-name="INS"><text:span text:style-name="T6">, класс </text:span></text:span><text:a xlink:type="simple" xlink:href="http://www.mkb10.ru/?class=9"><text:span text:style-name="INS"><text:span text:style-name="T50">Болезни системы <text:s/>кровообращения</text:span></text:span></text:a><text:span text:style-name="INS"><text:span text:style-name="T6">, блок </text:span></text:span><text:a xlink:type="simple" xlink:href="http://www.mkb10.ru/?class=9&amp;bloc=62"><text:span text:style-name="INS">Болезни вен, лимфатических сосудов и лимфатических узлов, не классифицированные в других рубриках</text:span></text:a><text:span text:style-name="INS"><text:span text:style-name="T6">. </text:span></text:span></text:p>
      <text:p text:style-name="P37">Избыток холестерина является симптомом такого заболевания как атерослероз</text:p>
      <text:p text:style-name="P45"><text:span text:style-name="INS"><text:span text:style-name="T5">Согласно медицинской энциклопедии «Медпортал.ру» (</text:span></text:span><text:a xlink:type="simple" xlink:href="http://medportal.ru/"><text:span text:style-name="INS"><text:span text:style-name="T30">http://medportal.ru/</text:span></text:span></text:a><text:span text:style-name="INS"><text:span text:style-name="T5">) атеросклероз — это хроническое заболевание, при котором на внутренней стенке </text:span></text:span><text:span text:style-name="INS"><text:span text:style-name="T8">артерий</text:span></text:span><text:span text:style-name="INS"><text:span text:style-name="T5"> откладываются </text:span></text:span><text:span text:style-name="INS"><text:span text:style-name="T7">холестерин</text:span></text:span><text:span text:style-name="INS"><text:span text:style-name="T5"> и другие жиры в форме налетов и бляшек, а сами стенки уплотняются и теряют эластичность. </text:span></text:span></text:p>
      <text:p text:style-name="P43"><text:span text:style-name="INS"><text:span text:style-name="T17">А</text:span></text:span><text:span text:style-name="INS"><text:span text:style-name="T16">теросклероз как заболевание включен в классификатор </text:span></text:span><text:span text:style-name="INS"><text:span text:style-name="T17">МКБ10</text:span></text:span><text:span text:style-name="INS"><text:span text:style-name="T16"> с кодом локализации I70, класс </text:span></text:span><text:a xlink:type="simple" xlink:href="http://www.mkb10.ru/?class=9"><text:span text:style-name="INS">Болезни системы кровообращения</text:span></text:a><text:span text:style-name="INS"><text:span text:style-name="T16">, блок </text:span></text:span><text:a xlink:type="simple" xlink:href="http://www.mkb10.ru/?class=9&amp;bloc=61"><text:span text:style-name="INS">Болезни артерий, артериол и капилляров</text:span></text:a><text:span text:style-name="INS"><text:span text:style-name="T16"> (код локализации I70-I79). </text:span></text:span></text:p>
      <text:p text:style-name="P34"><text:span text:style-name="T49">Нарушение выработки дофамина может являться симптомом такого неврологического заболевания как депрессия: «</text:span><text:span text:style-name="T50">депрессивный эпизод» как заболевание </text:span><text:span text:style-name="INS"><text:span text:style-name="T6">включен в классификатор </text:span></text:span><text:span text:style-name="INS"><text:span text:style-name="T9">МКБ10</text:span></text:span><text:span text:style-name="INS"><text:span text:style-name="T6"> с кодом локализации </text:span></text:span><text:span text:style-name="INS"><text:span text:style-name="T9">F32</text:span></text:span><text:span text:style-name="INS"><text:span text:style-name="T6"> класс </text:span></text:span><text:a xlink:type="simple" xlink:href="http://www.mkb10.ru/?class=5"><text:span text:style-name="INS">Психические расстройства и расстройства поведения</text:span></text:a><text:span text:style-name="INS"><text:span text:style-name="T6">, блок </text:span></text:span><text:a xlink:type="simple" xlink:href="http://www.mkb10.ru/?class=5&amp;bloc=67"><text:span text:style-name="INS">Расстройства настроения [аффективные расстройства]</text:span></text:a><text:span text:style-name="INS"><text:span text:style-name="T6">. </text:span></text:span></text:p>
      <text:p text:style-name="P39"/>
      <text:p text:style-name="P34"><text:span text:style-name="T48">С учетом изложенного</text:span><text:span text:style-name="T49"> реклама БАДа «Реотонин» </text:span><text:span text:style-name="T57">создает впечатление о том, что он является лекарственным средством, обладает лечебными свойствам и может применяться в лечении сердечно-сосудистых, неврологических заболеваний.</text:span></text:p>
      <text:p text:style-name="P33"><text:span text:style-name="T69">Согласно </text:span><text:span text:style-name="INS"><text:span text:style-name="T69">пункту 1 части 1 статьи 25 Федерального закона «О рекламе» <text:s text:c="2"/>реклама биологически активных добавок не должна создавать впечатление о том, что они являются лекарственными средствами и (или) обладают лечебными свойствами.</text:span></text:span></text:p>
      <text:p text:style-name="P35"><text:span text:style-name="INS"><text:span text:style-name="T46">Следовательно, в рекламе </text:span></text:span><text:span text:style-name="INS"><text:span text:style-name="T47">БАДа «Реотонин»</text:span></text:span><text:span text:style-name="INS"><text:span text:style-name="T46">, распространявшейся в эфире радиостанции «Комсомольская правда» в июне-августе 2016 г. усматриваются признаки нарушения пункта 1 части 1 статьи 25 Федерального закона «О рекламе».</text:span></text:span></text:p>
      <text:p text:style-name="P35"><text:span text:style-name="INS"><text:span text:style-name="T46">В соответствии с пунктом 6 статьи 38 Федерального закона «О рекламе» рекламодатель несет ответственность за нарушение требований, установленных статьей 25 </text:span></text:span><text:span text:style-name="Основной_20_шрифт_20_абзаца"><text:span text:style-name="T19">Федерального закона «О рекламе».</text:span></text:span></text:p>
      <text:p text:style-name="P35"><text:span text:style-name="INS"><text:span text:style-name="T19">В соответствии с пунктом 7 статьи 38 Федерального закона «О рекламе» рекламораспространитель несет ответственность за нарушение требований, установленных статьей 25 </text:span></text:span><text:span text:style-name="Основной_20_шрифт_20_абзаца"><text:span text:style-name="T19">Федерального закона «О рекламе».</text:span></text:span></text:p>
      <text:p text:style-name="P9"><text:span text:style-name="Основной_20_шрифт_20_абзаца"><text:span text:style-name="T25">Рекламодателем рекламы </text:span></text:span><text:span text:style-name="Основной_20_шрифт_20_абзаца"><text:span text:style-name="T24">БАДа «Реотонин»</text:span></text:span><text:span text:style-name="Основной_20_шрифт_20_абзаца"><text:span text:style-name="T25"> является ООО «ОЗИРИС» (юридический адрес: ул. Орджоникидзе, д. 11, стр. 2 г. Москва, 115419, <text:s/>ОГРН </text:span></text:span><text:soft-page-break/><text:span text:style-name="Основной_20_шрифт_20_абзаца"><text:span text:style-name="T21">1067746832251</text:span></text:span><text:span text:style-name="Основной_20_шрифт_20_абзаца"><text:span text:style-name="T25">, ИНН 7725576725, КПП 772501001, дата регистрации: 19.07.2006).</text:span></text:span></text:p>
      <text:p text:style-name="P10"><text:span text:style-name="Основной_20_шрифт_20_абзаца"><text:span text:style-name="T61">Рекламораспространителем <text:s/>рекламы </text:span></text:span><text:span text:style-name="Основной_20_шрифт_20_абзаца"><text:span text:style-name="T60">БАДа «Реотонин»</text:span></text:span><text:span text:style-name="Основной_20_шрифт_20_абзаца"><text:span text:style-name="T61"> является </text:span></text:span><text:span text:style-name="Основной_20_шрифт_20_абзаца"><text:span text:style-name="T60">АО ИД «Комсомольская правда» (Старый Петровско-Разумовский проезд, 1/23, стр. 1., г. Москва, 127287, ОГРН 1027739295781, ИНН 7714037217, КПП 771401001, дата регистрации: 02.10.2002).</text:span></text:span></text:p>
      <text:p text:style-name="P26">На основании <text:span text:style-name="T31">пункта 1</text:span><text:span text:style-name="T40"> части 1 статья 25</text:span><text:span text:style-name="T31">, </text:span>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6">РЕШИЛА:</text:p>
      <text:p text:style-name="P27"><text:span text:style-name="Основной_20_шрифт_20_абзаца"><text:span text:style-name="T62">1. Признать ненадлежащей </text:span></text:span><text:span text:style-name="Основной_20_шрифт_20_абзаца"><text:span text:style-name="T63">рекламу Б</text:span></text:span><text:span text:style-name="Основной_20_шрифт_20_абзаца"><text:span text:style-name="T64">АД</text:span></text:span><text:span text:style-name="Основной_20_шрифт_20_абзаца"><text:span text:style-name="T11"> «Реотонин», распространявшуюся в эфире радиостанции «Комсомольская правда» в июне-августе 2016 года, поскольку в ней нарушены т</text:span></text:span><text:span text:style-name="Основной_20_шрифт_20_абзаца"><text:span text:style-name="T15">ребования </text:span></text:span><text:span text:style-name="Основной_20_шрифт_20_абзаца"><text:span text:style-name="T11">пункта 1 <text:s/>части 1 статьи 25</text:span></text:span><text:span text:style-name="Основной_20_шрифт_20_абзаца"><text:span text:style-name="T15"> Федерального закона «О рекламе», а именно, в рекламе БАДа «Реотонин» </text:span></text:span><text:span text:style-name="Основной_20_шрифт_20_абзаца"><text:span text:style-name="T11">создается впечатление о том, что он является лекарственным средством, обладает лечебными свойствам и может применяться в лечении сердечно-сосудистых и неврологических заболеваний.</text:span></text:span></text:p>
      <text:p text:style-name="P27"><text:span text:style-name="Основной_20_шрифт_20_абзаца"><text:span text:style-name="T15">2. </text:span></text:span><text:span text:style-name="Основной_20_шрифт_20_абзаца"><text:span text:style-name="T13">Выдать </text:span></text:span><text:span text:style-name="Основной_20_шрифт_20_абзаца"><text:span text:style-name="T12">ООО «ОЗИРИС»</text:span></text:span><text:span text:style-name="Основной_20_шрифт_20_абзаца"><text:span text:style-name="T13"> предписание о прекращении нарушения Федерального закона «О рекламе».</text:span></text:span></text:p>
      <text:p text:style-name="P17"><text:span text:style-name="Основной_20_шрифт_20_абзаца"><text:span text:style-name="T13">3. Выдать </text:span></text:span><text:span text:style-name="Основной_20_шрифт_20_абзаца"><text:span text:style-name="T14">АО ИД «Комсомольская правда»</text:span></text:span><text:span text:style-name="Основной_20_шрифт_20_абзаца"><text:span text:style-name="T13"> предписание о прекращении нарушения Федерального закона «О рекламе».</text:span></text:span></text:p>
      <text:p text:style-name="P18"><text:span text:style-name="Основной_20_шрифт_20_абзаца"><text:span text:style-name="T2">4. </text:span></text:span><text:span text:style-name="Основной_20_шрифт_20_абзаца"><text:span text:style-name="T23">. Передать материалы дела уполномоченному должностному лицу ФАС России для возбуждения дела об административном правонарушении, предусмотренном статьей 14.3 Кодекса Российской Федерации об административных правонарушениях, в отношении </text:span></text:span><text:span text:style-name="Основной_20_шрифт_20_абзаца"><text:span text:style-name="T3">ООО «ОЗИРИС», </text:span></text:span><text:span text:style-name="Основной_20_шрифт_20_абзаца"><text:span text:style-name="T4">АО ИД «Комсомольская правда»</text:span></text:span><text:span text:style-name="Основной_20_шрифт_20_абзаца"><text:span text:style-name="T23">.</text:span></text:span></text:p>
      <text:list xml:id="list5766401295582103190" text:style-name="L1">
        <text:list-item>
          <text:list>
            <text:list-item>
              <text:list>
                <text:list-header>
                  <text:p text:style-name="P46"/>
                </text:list-header>
              </text:list>
            </text:list-item>
          </text:list>
        </text:list-item>
      </text:list>
      <text:p text:style-name="P40"><text:span text:style-name="T18">Решение изготовлено в полном объеме 5 декабря 2016 года. Решение может</text:span>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40"/>
      <text:p text:style-name="P47"><text:span text:style-name="T7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55BC6E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25309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12530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2"><draw:image xlink:href="Pictures/10000201000000780000001A55BC6EE4.png" xlink:type="simple" xlink:show="embed" xlink:actuate="onLoad"/></draw:frame><draw:frame draw:style-name="Mfr1" draw:name="Врезка2" text:anchor-type="paragraph" svg:x="0.499cm" svg:y="28.7cm" svg:width="4.8cm" draw:z-index="3"><draw:text-box fo:min-height="0.041cm"><text:p text:style-name="Frame_20_contents">2016-125309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6-125309(1) </text:p></draw:text-box></draw:frame><draw:frame draw:style-name="Mfr2" draw:name="SpdBarcode" text:anchor-type="paragraph" svg:x="0cm" svg:width="3.6cm" svg:height="0.78cm" draw:z-index="7"><draw:image xlink:href="Pictures/10000201000000780000001A55BC6EE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4:16:12.49</meta:creation-date>
    <meta:generator>OpenOffice.org/3.4.1$Win32 OpenOffice.org_project/341m1$Build-9593</meta:generator>
    <dc:date>2016-12-13T18:51:02.46</dc:date>
    <meta:document-statistic meta:table-count="0" meta:image-count="2" meta:object-count="0" meta:page-count="3" meta:paragraph-count="45" meta:word-count="912" meta:character-count="7386"/>
    <meta:user-defined meta:name="Поле 1"/>
    <meta:user-defined meta:name="Поле 2"/>
    <meta:user-defined meta:name="Поле 3"/>
    <meta:user-defined meta:name="Поле 4"/>
  </office:meta>
</office:document-meta>
</file>