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32C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24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25" style:family="text">
      <style:text-properties fo:font-variant="normal" fo:text-transform="none" fo:letter-spacing="normal" fo:background-color="#ffffff" style:language-asian="ru" style:country-asian="RU"/>
    </style:style>
    <style:style style:name="T26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28" style:family="text">
      <style:text-properties fo:font-variant="normal" fo:text-transform="none" fo:letter-spacing="-0.004cm" fo:background-color="#ffffff" style:language-asian="ru" style:country-asian="RU"/>
    </style:style>
    <style:style style:name="T29" style:family="text">
      <style:text-properties fo:font-variant="normal" fo:text-transform="none" fo:letter-spacing="-0.004cm" fo:background-color="#ffffff" style:language-asian="ru" style:country-asian="RU" style:font-name-complex="Times New Roman2"/>
    </style:style>
    <style:style style:name="T30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31" style:family="text">
      <style:text-properties fo:font-variant="normal" fo:text-transform="none" fo:letter-spacing="-0.004cm" fo:background-color="transparent" style:font-name-asian="Arial1" style:language-asian="ru" style:country-asian="RU"/>
    </style:style>
    <style:style style:name="T32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3" style:family="text">
      <style:text-properties fo:font-variant="normal" fo:text-transform="none" fo:letter-spacing="-0.004cm" fo:language="en" fo:country="US" fo:background-color="transparent" style:language-asian="ru" style:country-asian="RU"/>
    </style:style>
    <style:style style:name="T34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35" style:family="text">
      <style:text-properties fo:font-variant="normal" fo:text-transform="none" fo:letter-spacing="-0.004cm" fo:language="en" fo:country="US" fo:background-color="#ffffff" style:language-asian="ru" style:country-asian="RU"/>
    </style:style>
    <style:style style:name="T36" style:family="text">
      <style:text-properties fo:font-variant="normal" fo:text-transform="none" style:font-name="Times New Roman" fo:letter-spacing="-0.004cm" fo:background-color="transparent" style:language-asian="ru" style:country-asian="RU"/>
    </style:style>
    <style:style style:name="T37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38" style:family="text">
      <style:text-properties fo:font-variant="normal" fo:text-transform="none" fo:font-size="10pt" fo:letter-spacing="-0.004cm" fo:background-color="#ffffff" style:font-name-asian="Arial1" style:font-size-asian="10pt" style:language-asian="ru" style:country-asian="RU" style:font-name-complex="Arial1" style:font-size-complex="10pt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language-asian="ru" style:country-asian="RU"/>
    </style:style>
    <style:style style:name="T48" style:family="text">
      <style:text-properties style:font-name-asian="Arial1" style:language-asian="ru" style:country-asian="RU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4b881-875e-40c9-94d6-94c2f032aa22" text:name="BossProviderVariable"/>
      </text:user-field-decls>
      <text:p text:style-name="P30"><text:span text:style-name="T3">ПОСТАНОВЛЕНИЕ</text:span></text:p>
      <text:p text:style-name="P19">о наложении штрафа по делу № 4-14.55-1663/00-24-16 </text:p>
      <text:p text:style-name="P19">об административном правонарушении</text:p>
      <text:p text:style-name="P18"/>
      <text:p text:style-name="P20">«01» декабря 2016 г. <text:s text:c="86"/>г. Москва</text:p>
      <text:p text:style-name="P20"/>
      <text:p text:style-name="P10"><text:span text:style-name="T2">Я, </text:span><text:span text:style-name="T7">заместитель начальника Юридического управления в сфере ГОЗ Федеральной антимонопольной службы Стуканов Денис Владимирович,</text:span><text:span text:style-name="T2"> рассмотрев материалы дела № 4-14.55-1663/00-24-16 об административном правонарушении, возбужденного в отношении </text:span><text:span text:style-name="T19">главного конструктора комплекса «Ангара» ФГУП «ГКНПЦ им. М.В. Хруничева» </text:span><text:span text:style-name="T20">&lt;...&gt;</text:span><text:span text:style-name="T10"> </text:span><text:span text:style-name="T2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2"/>
      <text:p text:style-name="P12"><text:s text:c="48"/>УСТАНОВИЛ:</text:p>
      <text:p text:style-name="P12"/>
      <text:p text:style-name="P10"><text:span text:style-name="T6">18.11.2016 в адрес ФАС России поступило постановление заместителя Московского прокурора по надзору за исполнением законов на особо режимных объектах младшего советника юстиции </text:span><text:span text:style-name="T8">&lt;...&gt;</text:span><text:span text:style-name="T6"> о возбуждении дела об административном правонарушении в отношении </text:span><text:span text:style-name="T19">главного конструктора комплекса «Ангара» ФГУП «ГКНПЦ им. М.В. Хруничева» </text:span><text:span text:style-name="T20">&lt;...&gt;</text:span></text:p>
      <text:p text:style-name="P11"><text:span text:style-name="T21">Из представленных материалов следует, что в рамках исполнения государственного оборонного заказа между ФГУП «ГКНПЦ им. М.В. Хруничева» и Министерством обороны Российской Федерации заключен государственный контракт от 01.09.1993 </text:span><text:span text:style-name="T5">№ 9320187309521010128000004/32/93 на выполнение опытно - конструкторской работы «Ангара». (далее — Государственный контракт).</text:span></text:p>
      <text:p text:style-name="P11"><text:span text:style-name="T5">Таким образом, </text:span><text:span text:style-name="T21">ФГУП «ГКНПЦ им. М.В. Хруничева» является головным исполнителем в сфере государственного оборонного заказа.</text:span></text:p>
      <text:p text:style-name="P13">В соответствии с дополнительным соглашением от 24.03.2016 № 50 к Государственному контракту в действие введена новая ведомость исполнения.</text:p>
      <text:p text:style-name="P24">Согласно ведомости исполнения срок сдачи этапа 33.8.2 (разработка ТЗ и КД на создание ТО, КНО и ПА УНТК, разработка и согласование ИД для разработки ПСД и ГЖД) срок - 30.06.2016 и 33.9.1 (выпуск дополнения к ТЗ на УСК. Разработка ИД. Выпуск эскизного проекта, разработка ТЗ на технологическое оборудование) срок — 25.11.2015.</text:p>
      <text:p text:style-name="P24">Материалами дела <text:span text:style-name="T4">№ 4-14.55-1663/00-24-16 об административном правонарушении, </text:span>установлено, что работы по этапу 33.8.2 до настоящего времени не выполнены. Причиной неисполнения своих обязательств является нарушения своих обязательств соисполнителем - филиалом ФГУП «ЦЭНКИ» - НИИСК.</text:p>
      <text:p text:style-name="P24"><text:soft-page-break/>Вместе с тем, необходимых мер ФГУП «ГКНПЦ им. М.В. Хруничева» к своевременному исполнению своих обязательств не принято.</text:p>
      <text:p text:style-name="P25"><text:span text:style-name="T5">Также, согласно пункту 3 части 706 ГК РФ </text:span><text:span text:style-name="T13">генеральный подрядчик несет перед заказчиком ответственность за последствия неисполнения или ненадлежащего исполнения обязательств субподрядчиком.</text:span></text:p>
      <text:p text:style-name="P16"><text:span text:style-name="Основной_20_шрифт_20_абзаца"><text:span text:style-name="T11">В соответствии с пунктом 12 части 1 статьи 8 </text:span></text:span><text:span text:style-name="Основной_20_шрифт_20_абзаца"><text:span text:style-name="T12">Федерального закона от 29.12.2012 № 275-ФЗ «</text:span></text:span><text:span text:style-name="T40">О государственном оборонном заказе»</text:span><text:span text:style-name="Основной_20_шрифт_20_абзаца"><text:span text:style-name="T41">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5"><text:span text:style-name="Основной_20_шрифт_20_абзаца"><text:span text:style-name="T44">Таким образом, установлен факт нарушения сроков выполнения работ по Государственному контракту</text:span></text:span><text:span text:style-name="Основной_20_шрифт_20_абзаца"><text:span text:style-name="T46">, </text:span></text:span><text:span text:style-name="Основной_20_шрифт_20_абзаца"><text:span text:style-name="T44">что свидетельствует о нарушении положений пункта 12 части 1 статьи 8 </text:span></text:span><text:span text:style-name="Основной_20_шрифт_20_абзаца"><text:span text:style-name="T45">Федерального закона от 29.12.2012 № 275-ФЗ «О государственном оборонном заказе».</text:span></text:span></text:p>
      <text:p text:style-name="P14"><text:span text:style-name="Основной_20_шрифт_20_абзаца"><text:span text:style-name="T42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</text:span></text:span><text:span text:style-name="Основной_20_шрифт_20_абзаца"><text:span text:style-name="T42">части 1 статьи 14.55 КоАП.</text:span></text:span></text:p>
      <text:p text:style-name="P14"><text:span text:style-name="Основной_20_шрифт_20_абзаца"><text:span text:style-name="T42">Согласно статье 2.4 КоАП а</text:span></text:span><text:span text:style-name="Основной_20_шрифт_20_абзаца"><text:span text:style-name="T4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32"><text:span text:style-name="T50">&lt;...&gt;</text:span>, назначенный приказом от 05.10.2004 № 307 на должность главного конструктора комплекса «Ангара» ФГУП «ГКНПЦ им. М.В. Хруничева», является в соответствии с должностной инструкцией, утвержденной генеральным директором ФГУП «ГКНПЦ им. М.В. Хруничева» от 12.09.2007, ответственным за организацию и обеспечение своевременной подготовки к заключению контрактов и договоров, своевременное закрытие этапов.</text:p>
      <text:p text:style-name="P26">Таким образом, <text:span text:style-name="T50">&lt;...&gt;</text:span>, являясь должностным лицом Головного исполнителя государственного оборонного заказа по Государственному контракту нарушил его условия, касающиеся сроков выполнения работ, то есть совершил административное правонарушение, предусмотренное частью 1 статьи 14.55 КоАП.</text:p>
      <text:p text:style-name="P6"><text:span text:style-name="Основной_20_шрифт_20_абзаца"><text:span text:style-name="T24">Вина д</text:span></text:span><text:span text:style-name="Основной_20_шрифт_20_абзаца"><text:span text:style-name="T23">олжностного лица — </text:span></text:span><text:span text:style-name="Основной_20_шрифт_20_абзаца"><text:span text:style-name="T37">главного конструктора комплекса «Ангара» ФГУП «ГКНПЦ им. М.В. Хруничева» </text:span></text:span><text:span text:style-name="Основной_20_шрифт_20_абзаца"><text:span text:style-name="T34">&lt;...&gt;</text:span></text:span><text:span text:style-name="Основной_20_шрифт_20_абзаца"><text:span text:style-name="T26">,</text:span></text:span><text:span text:style-name="Основной_20_шрифт_20_абзаца"><text:span text:style-name="T23"> в совершении данного правонарушения подтверждается материалами дела </text:span></text:span><text:span text:style-name="Основной_20_шрифт_20_абзаца"><text:span text:style-name="T27">№ 4-14.55-1663/00-24-16</text:span></text:span><text:span text:style-name="Основной_20_шрифт_20_абзаца"><text:span text:style-name="T23"> об административном правонарушении.</text:span></text:span></text:p>
      <text:p text:style-name="P27"><text:span text:style-name="Основной_20_шрифт_20_абзаца"><text:span text:style-name="T14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17">главным конструктором комплекса «Ангара» ФГУП «ГКНПЦ им. М.В. Хруничева» </text:span></text:span><text:span text:style-name="Основной_20_шрифт_20_абзаца"><text:span text:style-name="T18">&lt;...&gt;</text:span></text:span><text:span text:style-name="Основной_20_шрифт_20_абзаца"><text:span text:style-name="T16">,</text:span></text:span><text:span text:style-name="Основной_20_шрифт_20_абзаца"><text:span text:style-name="T15"> а именно: ФГУП «ГКНПЦ им. М.В. Хруничева», </text:span></text:span><text:span text:style-name="Основной_20_шрифт_20_абзаца"><text:span text:style-name="T22">ул. Новозаводская, д. 18, г. Москва</text:span></text:span><text:span text:style-name="Основной_20_шрифт_20_абзаца"><text:span text:style-name="T14">.</text:span></text:span></text:p>
      <text:p text:style-name="P8"><text:soft-page-break/><text:span text:style-name="Основной_20_шрифт_20_абзаца"><text:span text:style-name="T25">Временем совершения правонарушения является день, следующий за днем, установленным для выполнения обязательств по Контракту. </text:span></text:span></text:p>
      <text:p text:style-name="P8"><text:span text:style-name="Основной_20_шрифт_20_абзаца"><text:span text:style-name="T25">Время совершения правонарушения </text:span></text:span><text:span text:style-name="Основной_20_шрифт_20_абзаца"><text:span text:style-name="T29"><text:s/>— 01.07.2016.</text:span></text:span></text:p>
      <text:p text:style-name="P9"><text:span text:style-name="Основной_20_шрифт_20_абзаца"><text:span text:style-name="T28">Срок давности привлечения к административной ответственности в соответствии со статьей 4.5 КоАП не истек.</text:span></text:span></text:p>
      <text:p text:style-name="P9"><text:span text:style-name="Основной_20_шрифт_20_абзаца"><text:span text:style-name="T28">Дело рассмотрено при участии </text:span></text:span><text:span text:style-name="Основной_20_шрифт_20_абзаца"><text:span text:style-name="T36">главного конструктора комплекса «Ангара» ФГУП «ГКНПЦ им. М.В. Хруничева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 а также</text:span></text:span><text:span text:style-name="Основной_20_шрифт_20_абзаца"><text:span text:style-name="T28"> старшего помощника Московского прокурора по надзору за исполнением законов на особо режимных объектах </text:span></text:span><text:span text:style-name="Основной_20_шрифт_20_абзаца"><text:span text:style-name="T35">&lt;...&gt;</text:span></text:span></text:p>
      <text:p text:style-name="P28"><text:span text:style-name="Основной_20_шрифт_20_абзаца"><text:span text:style-name="T30">Согласно пункту 1 статьи 3 </text:span></text:span><text:span text:style-name="Основной_20_шрифт_20_абзаца"><text:span text:style-name="T27">Федерального закона от 29.12.2012 № 275-ФЗ «О государственном оборонном заказе» </text:span></text:span><text:span text:style-name="Основной_20_шрифт_20_абзаца"><text:span text:style-name="T3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/text:span><text:span text:style-name="Основной_20_шрифт_20_абзаца"><text:span text:style-name="T32">соответствии с международными обязательствами Российской Федерации.</text:span></text:span></text:p>
      <text:p text:style-name="P7"><text:span text:style-name="Основной_20_шрифт_20_абзаца"><text:span text:style-name="T4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7"><text:span text:style-name="Основной_20_шрифт_20_абзаца"><text:span text:style-name="T48">На основании изложенного, руководствуясь статьями 4.1, 23.82, 29.7 и 29.9 КоАП,</text:span></text:span></text:p>
      <text:p text:style-name="P17"><text:span text:style-name="Основной_20_шрифт_20_абзаца"><text:span text:style-name="T31"/></text:span></text:p>
      <text:p text:style-name="P17"><text:span text:style-name="Основной_20_шрифт_20_абзаца"><text:span text:style-name="T48"><text:s text:c="43"/>ПОСТАНОВИЛ:</text:span></text:span></text:p>
      <text:p text:style-name="P17"><text:span text:style-name="Основной_20_шрифт_20_абзаца"><text:span text:style-name="T48"/></text:span></text:p>
      <text:p text:style-name="P29">Признать <text:span text:style-name="T1">должностное лицо - </text:span><text:span text:style-name="Основной_20_шрифт_20_абзаца"><text:span text:style-name="T17">главного конструктора комплекса «Ангара» ФГУП «ГКНПЦ им. М.В. Хруничева» </text:span></text:span><text:span text:style-name="Основной_20_шрифт_20_абзаца"><text:span text:style-name="T18">&lt;...&gt;</text:span></text:span><text:span text:style-name="T9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29">УИН начисления <text:span text:style-name="T49">16133120600000640537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<text:soft-page-break/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0">abaeva@fas.gov.ru,</text:span> stukanov@fas.gov.ru.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E32C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CE32C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25:59.96</meta:creation-date>
    <meta:generator>OpenOffice.org/3.4.1$Win32 OpenOffice.org_project/341m1$Build-9593</meta:generator>
    <dc:date>2016-12-13T18:59:53.48</dc:date>
    <meta:document-statistic meta:table-count="0" meta:image-count="1" meta:object-count="0" meta:page-count="4" meta:paragraph-count="53" meta:word-count="1049" meta:character-count="8563"/>
    <meta:user-defined meta:name="Поле 1"/>
    <meta:user-defined meta:name="Поле 2"/>
    <meta:user-defined meta:name="Поле 3"/>
    <meta:user-defined meta:name="Поле 4"/>
  </office:meta>
</office:document-meta>
</file>