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6EC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26cm" style:page-number="auto" table:align="right"/>
    </style:style>
    <style:style style:name="Таблица1.A" style:family="table-column">
      <style:table-column-properties style:column-width="8.72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0.64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text-properties fo:font-size="14pt" fo:background-color="#ffffff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93cm" style:auto-text-indent="false" fo:background-color="transparent">
        <style:background-image/>
      </style:paragraph-properties>
      <style:text-properties style:font-name="Times New Roman" fo:font-size="14pt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353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3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3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>
      <style:text-properties fo:font-size="11pt" fo:background-color="#ffffff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0.64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ЗАО «Нижневартовская&#10;ГРЭС», по досудебному спору&#10;с РЭК Тюменской области, ХМАО, ЯНАО ТЕПЛОНОСИТЕЛЬ (рег. № 10363/16 от 28.01.2016)" text:name="Annotation"/>
        <text:user-field-decl office:value-type="string" office:string-value="С.А. Пузыревский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df75226c-9c7e-43f7-a72c-a98a3e8a5cc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3"/>
      <text:p text:style-name="P8">Решение о частичном удовлетворении требований ЗАО «Нижневартовская ГРЭС», указанных в заявлении  досудебном рассмотрении спора</text:p>
      <text:p text:style-name="P12">с Региональной энергетической комиссией Тюменской области, Ханты-Мансийского автономного округа – Югры, Ямало-Ненецкого автономного округа (рег. № 10363/16 от 28.01.2016)</text:p>
      <text:p text:style-name="P9"><text:s/></text:p>
      <text:p text:style-name="P10"><text:tab/>В соответствии со статьей 7 Федерального закона от 27.07.2010 № 190-ФЗ <text:s text:c="13"/>«О теплоснабжении» в ФАС России обратилось с заявлением о рассмотрении спора по вопросу установления тарифов на теплоноситель в воде ЗАО «Нижневартовская ГРЭС» (далее - Заявитель).</text:p>
      <text:p text:style-name="P14"><text:tab/>Спор возник с Региональной энергетической комиссией Тюменской области, Ханты-Мансийского автономного округа – Югры, Ямало-Ненецкого автономного округа (далее - Респондент), которой в рамках исполнения своих полномочий по государственному регулированию тарифов в сфере теплоснабжения, распоряжением от 27.11.2015 № 89 в распоряжение № 92 от 28.11.2014 внес<text:span text:style-name="T6">ла</text:span> изменения в части размера тарифов на теплоноситель в воде на 2016 год (тарифы на тепловую энергию, отпускаемую потребителям в данном заявлении не оспариваются).</text:p>
      <text:p text:style-name="P13"><text:tab/>В своем заявлении Заявитель просит предписать Респонденту установить тарифы на теплоноситель, утвержденные на 2016 год для ЗАО «Нижневартовская ГРЭС» распоряжением Респондента от 27.11.2015 № 89, исходя из необходимой валовой выручки на производство теплоносителя 123 211 тыс. руб. с учетом индексации операционных расходов в 2015 году на 115,4 %, суммы амортизационных отчислений в размере 1 484 тыс. руб. и корректировки объемов <text:soft-page-break/>теплоносителя в размере 462,63 тыс. куб. м.</text:p>
      <text:p text:style-name="P10"><text:tab/>ФАС России отмечает, что в своем заявлении Заявитель не указывает и не приводит ссылок на нормы законодательства, которые были нарушены Респондентом.</text:p>
      <text:p text:style-name="P10"><text:tab/>Также со стороны Заявителя не представлено на регулирование в адрес Респондента, а также не представлено в адрес ФАС России, полного документального экономического обоснования заявленных требований.</text:p>
      <text:p text:style-name="P10"><text:tab/>Рассмотрев представленные сторонами материалы, ФАС России отмечает, что в оспариваемых со стороны Заявителя действиях Респондента не усматривается нарушения законодательства о государственном регулировании цен (тарифов) в сфере теплоснабжения в части требований по определению величины необходимой валовой выручки Заявителя.</text:p>
      <text:p text:style-name="P10"><text:tab/>В части использования индекса потребительских цен в размере 115,4% <text:s text:c="16"/>ФАС России отмечает, что одобренным Правительством Российской Федерации на 2016 год Прогнозом социально-экономического развития Российской Федерации предусмотрена величина индекса потребительских цен 107,4%.</text:p>
      <text:p text:style-name="P10"><text:tab/>В части требований по статье затрат «Амортизация» ФАС России отмечает, что Заявитель фактически основывает свои требования на фактических данных бухгалтерского учета, не учитывая, что в фактических расходах на амортизацию, которые отражаются в бухгалтерском учете также включаются расходы на амортизацию имущества не связанного с осуществлением регулируемой деятельности. При этом Заявителем не представлялось документов первичного бухгалтерского учета, в связи с чем расчетные материалы не могут рассматриваться как полностью документально подтвержденные и экономически обоснованные.</text:p>
      <text:p text:style-name="P10"><text:tab/>При этом, ФАС России отмечает, что Заявитель не лишен права по результатам деятельно в 2016 году, в случае если он понесет расходы не учтенные в тарифах, заявить и подтвердить их документально в адрес Респондента, для последующего учета этих расходов в тарифах следующих периодов регулирования.</text:p>
      <text:p text:style-name="P10"><text:tab/>Вместе с тем, в части требований Заявителя по учету при расчете тарифов на теплоноситель объемов теплоносителя ФАС России отмечает, что учтенный Респондентом при установлении тарифов на 2016 год объем теплоносителя определен регулирующим органом с нарушением положений пункта 22 Основ ценообразования, утвержденных постановлением Правительства Российской Федерации от 22.10.2012 № 1075, согласно которому:</text:p>
      <text:p text:style-name="P11"><text:span text:style-name="T4"><text:tab/>«Тарифы устанавливаются на основании необходимой валовой выручки, определенной для соответствующего регулируемого вида деятельности, и расчетного объема полезного отпуска соответствующего вида продукции (услуг) на расчетный период регулирования, определенного в соответствии со схемой теплоснабжения, а в случае отсутствия такой схемы теплоснабжения - на основании </text:span><text:soft-page-break/><text:span text:style-name="T4">программы комплексного развития систем коммунальной инфраструктуры муниципального образования. При отсутствии схемы теплоснабжения либо программы комплексного развития систем коммунальной инфраструктуры муниципального образования или при отсутствии в указанных документах информации об объемах полезного отпуска тепловой энергии расчетный объем полезного отпуска тепловой энергии определяется органом регулирования в соответствии с методическими указаниями и с учетом фактического полезного отпуска тепловой энергии за последний отчетный год и динамики полезного отпуска тепловой энергии за последние 3 года. Расчет цен (тарифов) осуществляется органом регулирования в соответ</text:span><text:span text:style-name="T8">ствии с </text:span><text:span text:style-name="T9">методическими указаниями</text:span><text:span text:style-name="T8">».</text:span></text:p>
      <text:p text:style-name="P20">В утвержденной схеме теплоснабжения на 2016 год, а также программе комплексного развития систем коммунального теплоснабжения отсутствовала информация о величине полезного отпуска теплоносителя для Заявителя, в связи с чем Респондент был обязан определить полезный отпуск с учетом фактического полезного отпуска тепловой энергии за последний отчетный год и динамики <text:span text:style-name="T3">полезного отпуска тепловой энергии за последние 3 года.</text:span></text:p>
      <text:p text:style-name="P21"><text:span text:style-name="T7">Согласно положениям пункта 149 Методических </text:span><text:span text:style-name="T11">указаний по расчету регулируемых цен (тарифов) в сфере теплоснабжения, утвержденных приказом ФСТ</text:span><text:span text:style-name="T12"> </text:span><text:span text:style-name="T13">России от 13.06.2013 № 760-э (далее — Методические указания), при расчете тарифов на теплоноситель Респондент был обязан учитывать </text:span><text:span text:style-name="T11"><text:s/>объем воды, вырабатываемой на водоподготовительных установках j-го источника тепловой энергии, принадлежащего теплоснабжающей организации, с целью приготовления k-того вида теплоносителя, в i-м расчетном периоде регулирования, тыс. куб. м, который у Заявителя составил в 2012 году — 439 512 куб. м, в 2013 году — 466 559 куб.м, в 2014 году — 478 579 куб.м, а с учетом динамики изменения за 3 последних года составил 464 513 куб.м.</text:span></text:p>
      <text:p text:style-name="P22">Респондентом при расчете тарифов вышеуказанный объем воды, вырабатываемой на водоподготовительных установках учтен не был, что противоречит положениям пункта 149 Методических указаний.</text:p>
      <text:p text:style-name="P19">С учетом вышеизложенного, по результатам рассмотрения представленных со стороны ЗАО «Нижневартовская ГРЭС», Региональной энергетической комиссией Тюменской области, Ханты-Мансийского автономного округа – Югры, Ямало-Ненецкого автономного округа и Региональной службой по тарифам Ханты-Мансийского автономного округа – Югры материалов по вопросу рассмотрения досудебного спора, ФАС России принято решение:</text:p>
      <text:p text:style-name="P10"><text:tab/>1.<text:span text:style-name="T1"> </text:span>Признать Региональную энергетическую комиссию Тюменской области, Ханты-Мансийского автономного округа – Югры, Ямало-Ненецкого автономного округа нарушившей п. 22 Основ ценообразования в теплоснабжении, утвержденных постановлением Правительства Российской Федерации от 22.10.2012 № 1075 и <text:s text:c="15"/><text:soft-page-break/><text:span text:style-name="T5">п. 149 Методических </text:span><text:span text:style-name="T14">указаний по расчету регулируемых цен (тарифов) в сфере теплоснабжения, утвержденных приказом ФСТ</text:span><text:span text:style-name="T15"> </text:span><text:span text:style-name="T16">России от 13.06.2013 № 760-э</text:span>.</text:p>
      <text:p text:style-name="P10"><text:tab/>2.<text:span text:style-name="T1"> </text:span>Признать подлежащим учету при расчете тарифов на теплоноситель для ЗАО «Нижневартовская ГРЭС» на 2016 год о<text:span text:style-name="T14">бъем воды, вырабатываемой на водоподготовительных установках в размере 464 513 куб. м.</text:span></text:p>
      <text:p text:style-name="P10"><text:tab/>3.<text:span text:style-name="T1"> </text:span>Предписать органу исполнительной власти в области государственного регулирования тарифов в сфере теплоснабжения Тюменской области, Ханты-Мансийского автономного округа – Югры, Ямало-Ненецкого автономного округа при расчете и установлении тарифов на теплоноситель для  ЗАО «Нижневартовская ГРЭС» на 2017 год учесть экономически обоснованные недополученные <text:s text:c="20"/>ЗАО «Нижневартовская ГРЭС» в выручке 2016 года средства (выпадающие доходы), недополучение которых обусловлено неправомерным неучетом при расчете тарифов на теплоноситель на 2016 год о<text:span text:style-name="T14">бъема воды, вырабатываемой на водоподготовительных установках</text:span>.</text:p>
      <text:p text:style-name="P10"><text:tab/>4.<text:span text:style-name="T1"> </text:span>Отказать в удовлетворении остальных требований ЗАО «Нижневартовская ГРЭС».</text:p>
      <text:list xml:id="list4616872998964040248" text:style-name="L1">
        <text:list-item>
          <text:list>
            <text:list-item>
              <text:list>
                <text:list-item>
                  <text:p text:style-name="P24"><text:span text:style-name="T11">Об исполнении настоящего решения органу исполнительной власти в области государственного регулирования тарифов в сфере теплоснабжения Тюменской области, Ханты-Мансийского автономного округа – Югры, Ямало-Ненецкого автономного округа в течение 5 рабочих ней после принятия решений об установлении тарифов в сфере теплоснабжения для ЗАО «Нижневартовская ГРЭС».</text:span></text:p>
                </text:list-item>
              </text:list>
            </text:list-item>
          </text:list>
        </text:list-item>
      </text:list>
      <text:p text:style-name="P10"><text:span text:style-name="T11"/></text:p>
      <text:p text:style-name="P10"><text:span text:style-name="T11"/></text:p>
      <text:p text:style-name="P30"><text:span text:style-name="T11"><text:user-field-get text:name="PredsedatelIOF">С.А. Пузыревский</text:user-field-get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7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7"/>
            <text:p text:style-name="P2"/>
            <text:p text:style-name="P2"/>
          </table:table-cell>
        </table:table-row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A6E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2551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125515(3) </text:p></draw:text-box></draw:frame><draw:frame draw:style-name="Mfr2" draw:name="SpdBarcode" text:anchor-type="paragraph" svg:x="0cm" svg:width="3.6cm" svg:height="0.78cm" draw:z-index="7"><draw:image xlink:href="Pictures/10000201000000780000001AF7A6EC5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3T19:02:52.8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4" meta:paragraph-count="26" meta:word-count="1035" meta:character-count="8353"/>
    <meta:user-defined meta:name="Поле 1"/>
    <meta:user-defined meta:name="Поле 2"/>
    <meta:user-defined meta:name="Поле 3"/>
    <meta:user-defined meta:name="Поле 4"/>
  </office:meta>
</office:document-meta>
</file>