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87C2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4pt" fo:language="en" fo:country="US" fo:background-color="#ffffff" style:font-size-asian="14pt" style:font-size-complex="14pt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line-height-at-least="0.64cm" fo:text-align="center" style:justify-single-word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17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  <style:text-properties fo:background-color="#ffffff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fo:font-size="11pt" fo:background-color="#ffffff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МУП г. Нижневартовска &quot;Горводоканал&quot; (исх. от 12.02.2016 № 14-02-163, вх. от 18.02.2016 № 21556-ЭП/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9b3a2874-38c9-44c3-9016-9c9376df7d5d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1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4"/>
      <text:p text:style-name="P12">Решение о возобновлении рассмотрения заявления МУП г. Нижневартовска «Горводоканал» (исх. от 12.02.2016 № 14-02-163, вх. от 18.02.2016 № 21556-ЭП/16) и приглашение на заседание Комиссии</text:p>
      <text:p text:style-name="P14"/>
      <text:p text:style-name="P15"><text:tab/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6"><text:tab/>1. Возобновить рассмотрение досудебного спора по заявлен<text:span text:style-name="T10">ию </text:span><text:span text:style-name="T11">МУП г. Нижневартовска «Горводоканал»</text:span><text:span text:style-name="T10"> с </text:span><text:span text:style-name="T9">Региональной службой <text:s/>по тарифам Ханты - Мансийского <text:s/>автономного округа — Югры</text:span><text:span text:style-name="T10">.</text:span></text:p>
      <text:p text:style-name="P16"><text:tab/>2. В целях рассмотрения заявления <text:span text:style-name="T11">МУП г. Нижневартовска «Горводоканал»</text:span> о досудебном рассмотрении спора, связанного с установлением и (или) применением регулируемых цен (тарифов), возникшего с <text:span text:style-name="T9">Региональной службой <text:s/>по тарифам Ханты - Мансийского <text:s/>автономного округа — Югры</text:span><text:span text:style-name="T10"> </text:span><text:span text:style-name="T11">(исх. от 12.02.2016 № 14-02-163, вх. от 18.02.2016 № 21556-ЭП/16)</text:span><text:span text:style-name="T10"> принято реше</text:span>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09.12.2016 в 15-<text:span text:style-name="T5">3</text:span>0 по адресу: г. Москва, ул. Садовая - Кудринская, д. 11, переговорная каб. 122-124.</text:p>
      <text:p text:style-name="P18"><text:span text:style-name="T1"><text:tab/>Представителям необходимо иметь при себе документы, удостоверяющие их </text:span><text:soft-page-break/><text:span text:style-name="T1">личность и подтверждающие их полномочия на участие в заседании Комиссии.</text:span></text:p>
      <text:p text:style-name="P17"><text:span text:style-name="T2"><text:tab/>В случае отсутствия возможности направить представителей, просим направить письменное ходатайство о рассмотрении заявления о досудебном регулировании спора в отсутствие представителей </text:span><text:span text:style-name="T4">МУП г. Нижневартовска «Горводоканал»</text:span><text:span text:style-name="T2"> и </text:span><text:span text:style-name="T8">Региональной службы <text:s/>по тарифам Ханты - Мансийского <text:s/>автономного округа — Югры</text:span><text:span text:style-name="T2">. В связи с вышеизложенным, просим </text:span><text:span text:style-name="T4">МУП г. Нижневартовска «Горводоканал»</text:span><text:span text:style-name="T2"> и </text:span><text:span text:style-name="T8">Региональную службу <text:s/>по тарифам Ханты - Мансийского <text:s/>автономного округа — Югры</text:span><text:span text:style-name="T2"> в срок до 08.12.2016 направить информацию о представителях, которые прибудут на заседание Комиссии, на адрес электронной почты </text:span><text:a xlink:type="simple" xlink:href="mailto:anesterov@fas.gov.ru"><text:span text:style-name="T3">anesterov</text:span></text:a><text:a xlink:type="simple" xlink:href="mailto:anesterov@fas.gov.ru"><text:span text:style-name="T2">@fas.gov.ru</text:span></text:a><text:span text:style-name="T2">.</text:span></text:p>
      <text:p text:style-name="P16"/>
      <text:p text:style-name="P14"/>
      <text:p text:style-name="P14"/>
      <text:p text:style-name="P13"/>
      <text:p text:style-name="P3"><text:user-field-get text:name="PredsedatelIOF">С.А. Пузыревский</text:user-field-get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0"/>
            <text:p text:style-name="P3"/>
            <text:p text:style-name="P3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87C2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F787C28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3T19:10:26.4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279" meta:character-count="2200"/>
    <meta:user-defined meta:name="Поле 1"/>
    <meta:user-defined meta:name="Поле 2"/>
    <meta:user-defined meta:name="Поле 3"/>
    <meta:user-defined meta:name="Поле 4"/>
  </office:meta>
</office:document-meta>
</file>