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F3BA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9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9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2" style:family="text">
      <style:text-properties fo:font-variant="normal" fo:text-transform="none" style:font-name="Times New Roman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background-color="#ffffff"/>
    </style:style>
    <style:style style:name="T31" style:family="text">
      <style:text-properties fo:background-color="#ffffff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aa40f-a794-4519-8365-c300666e9d5f" text:name="BossProviderVariable"/>
        <text:user-field-decl office:value-type="string" office:string-value="А.Н. Голомолзин" text:name="PredsedatelIOF"/>
      </text:user-field-decls>
      <text:p text:style-name="P31">ОПРЕДЕЛЕНИЕ</text:p>
      <text:p text:style-name="P6"><text:span text:style-name="T23">ОБ ОТЛОЖЕНИИ РАССМОТРЕНИЯ ДЕЛА </text:span><text:span text:style-name="T26">№</text:span><text:span text:style-name="T4"> </text:span><text:span text:style-name="T6">1-</text:span><text:span text:style-name="T10">00-155/00-02-16</text:span><text:span text:style-name="T23"> </text:span></text:p>
      <text:p text:style-name="P8"/>
      <text:p text:style-name="P15"><text:span text:style-name="T31">«29» ноября 20</text:span>16 г. <text:s text:c="93"/>г. Москва</text:p>
      <text:p text:style-name="P15"/>
      <text:p text:style-name="P17"><text:span text:style-name="T28">Комиссия Федеральной антимонопольной службы по рассмотрению дела </text:span><text:span text:style-name="T3">№ </text:span><text:span text:style-name="T2">1-</text:span><text:span text:style-name="T12">00-155/00-02-16</text:span><text:span text:style-name="T28"> о нарушении антимонопольного законодательства в составе:</text:span><text:span text:style-name="T33"> &lt;...&gt; </text:span><text:span text:style-name="T23">,</text:span></text:p>
      <text:p text:style-name="P16">рассмотрев дело <text:span text:style-name="T25">№ </text:span><text:span text:style-name="T8">1-</text:span><text:span text:style-name="T11">00-155/00-02-16</text:span><text:span text:style-name="T1"> </text:span><text:span text:style-name="T8">по</text:span><text:span text:style-name="T1"> признакам нарушения </text:span><text:span text:style-name="T8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9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,</text:span><text:span text:style-name="T8"> </text:span></text:p>
      <text:p text:style-name="P22"/>
      <text:p text:style-name="P19">УСТАНОВИЛА:</text:p>
      <text:p text:style-name="P19"/>
      <text:p text:style-name="P18">В процессе рассмотрения дела у Комиссии ФАС России возникла необходимость в<text:span text:style-name="T7"> получении дополнительных доказательств по делу № 1-00-155/00-02-16 и привлечении к участию в рассмотрении дела № 1-00-155/00-02-16 лиц, располагающих сведениями о рассматриваемых Комиссией ФАС России обстоятельствах.</text:span></text:p>
      <text:p text:style-name="P17"><text:span text:style-name="T24">В соотве</text:span><text:span text:style-name="T23">тствии с частями 1 и 5 статьи 47 <text:s/></text:span><text:span text:style-name="T5">Федерального закона от 26.07.2006 № 135-ФЗ «О защите конкуренции» Комиссия ФАС России</text:span></text:p>
      <text:p text:style-name="P21"/>
      <text:p text:style-name="P20">ОПРЕДЕЛИЛА:</text:p>
      <text:p text:style-name="P20"/>
      <text:p text:style-name="P17"><text:span text:style-name="T26">1. </text:span><text:span text:style-name="T27">Отложить рассмотрение</text:span><text:span text:style-name="T28"> дела № </text:span><text:span text:style-name="T2">1-</text:span><text:span text:style-name="T12">00-155/00-02-16</text:span><text:span text:style-name="T28">.</text:span></text:p>
      <text:p text:style-name="P23"><text:span text:style-name="T16">2. Назначить рассмотрение дела № </text:span><text:span text:style-name="T17">1-</text:span><text:span text:style-name="T18">00-155/00-02-16</text:span><text:span text:style-name="T16"> на 27 декабря 2016 в 11:00 по адресу: </text:span><text:span text:style-name="T15">125993, г. Москва, ул. Садовая-Кудринская, д. 11, переговорная</text:span><text:span text:style-name="T13"> № </text:span><text:span text:style-name="T14">140</text:span><text:span text:style-name="T16">. </text:span></text:p>
      <text:p text:style-name="P24"><text:span text:style-name="T19">3. ООО «Травники-Ойл» в срок до 20 декабря 2016 представить в ФАС России дополнительные письменные пояснения по пункту 34 замечаний комиссии ПАО «Транснефть» и АО «Транснефть-Урал», выявленных в результате проведенной внеплановой проверки сдачи нефтепродуктов на нефтебазу ООО «Травники-Ойл» в период с 27.06.2016 по 15.07.201</text:span><text:span text:style-name="T20">6, </text:span><text:span text:style-name="T19">и направленных в ООО «Травники-Ойл» письмом АО «Транснефть-Урал» от 29.08.2016 № ТУР-21-52-33/27627.</text:span></text:p>
      <text:p text:style-name="P24"><text:span text:style-name="T19">4. Привлечь к участию в рассмотрении дела </text:span><text:span text:style-name="T20">№ </text:span><text:span text:style-name="T21">1-</text:span><text:span text:style-name="T22">00-155/00-02-16 </text:span><text:span text:style-name="T21">в качестве </text:span><text:soft-page-break/><text:span text:style-name="T21">лиц, располагающих сведениями о рассматриваемых Комиссией ФАС России обстоятельствах, Федеральное государственное унитарное предприятие «Всероссийский научно-исследовательский институт расходометрии» (место нахождения: 420088, г. Казань, ул. 2-я Азинская, д. 7а) и </text:span><text:span text:style-name="T22">Федеральн</text:span><text:span text:style-name="T21">ое</text:span><text:span text:style-name="T22"> </text:span><text:span text:style-name="T21">бюджетное учреждение «Государственный региональный центр стандартизации, метрологии и испытаний в Республике Татарстан» (место нахождения: 420029, Республика Татарстан, г. Казань, ул. Журналистов, д. 24).</text:span></text:p>
      <text:list xml:id="list9010997190858422026" text:style-name="L1">
        <text:list-item>
          <text:list>
            <text:list-header>
              <text:p text:style-name="P28"><text:tab/></text:p>
            </text:list-header>
          </text:list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F3BA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53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F3BA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34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5348(1) </text:p></draw:text-box></draw:frame><draw:frame draw:style-name="Mfr2" draw:name="SpdBarcode" text:anchor-type="paragraph" svg:x="0cm" svg:width="3.6cm" svg:height="0.78cm" draw:z-index="4"><draw:image xlink:href="Pictures/10000201000000780000001A12F3BA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9:10.76</meta:creation-date>
    <meta:generator>OpenOffice.org/3.4.1$Win32 OpenOffice.org_project/341m1$Build-9593</meta:generator>
    <dc:date>2016-12-13T19:13:18.34</dc:date>
    <meta:print-date>2016-11-30T15:54:16.96</meta:print-date>
    <meta:editing-duration>PT18H35M20S</meta:editing-duration>
    <meta:editing-cycles>5</meta:editing-cycles>
    <meta:document-statistic meta:table-count="0" meta:image-count="2" meta:object-count="0" meta:page-count="2" meta:paragraph-count="18" meta:word-count="309" meta:character-count="2585"/>
    <meta:user-defined meta:name="Поле 1"/>
    <meta:user-defined meta:name="Поле 2"/>
    <meta:user-defined meta:name="Поле 3"/>
    <meta:user-defined meta:name="Поле 4"/>
  </office:meta>
</office:document-meta>
</file>