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9589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TimesNewRomanPSMT" style:font-name-complex="TimesNewRomanPSMT"/>
    </style:style>
    <style:style style:name="T3" style:family="text">
      <style:text-properties style:font-name="Times New Roman" style:font-name-asian="TimesNewRomanPSMT" style:font-name-complex="TimesNewRomanPSMT"/>
    </style:style>
    <style:style style:name="T4" style:family="text">
      <style:text-properties style:font-name="Times New Roman" fo:language="ru" fo:country="RU" style:font-name-asian="TimesNewRomanPSMT" style:font-name-complex="TimesNewRomanPSMT"/>
    </style:style>
    <style:style style:name="T5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NewRomanPSMT" style:font-name-complex="TimesNewRomanPSMT"/>
    </style:style>
    <style:style style:name="T10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ГУП Камчатского края &quot;Петропавловский водоканал&quot; (вх. от 02.02.2016 № 12952/16) 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b110410c-e801-4668-8de9-c5f0083f348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5">Решение о возобновлении рассмотрения заявлений ГУП Камчатского края «Петропавловский водоканал» (<text:span text:style-name="T3">исх. от 01.02.2016 № 352/05, </text:span>вх. от 02.02.2016 № 12952/16) <text:s/>и приглашение на заседание Комиссии.</text:p>
      <text:p text:style-name="P3"/>
      <text:p text:style-name="P2"><text:span text:style-name="T1"><text:tab/></text:span><text:span text:style-name="T3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span></text:p>
      <text:p text:style-name="P2"><text:span text:style-name="T3"><text:tab/>1. Возобновить рассмотрение досудебного спора по заявлени</text:span><text:span text:style-name="T4">ям</text:span><text:span text:style-name="T3"> </text:span><text:span text:style-name="T5">ГУП Камчатского края «Петропавловский водоканал»</text:span><text:span text:style-name="T6"> с Региональной службой по тарифам и ценам Комчатского края</text:span><text:span text:style-name="T3">.</text:span></text:p>
      <text:p text:style-name="P6"><text:span text:style-name="T7"><text:tab/>2. В целях рассмотрения заявлений </text:span><text:span text:style-name="T10">ГУП Камчатского края «Петропавловский водоканал»</text:span><text:span text:style-name="T7"> о досудебном рассмотрении спора, связанного с установлением и (или) применением регулируемых цен (тарифов), возникшего с </text:span><text:span text:style-name="T11">Региональной службой по тарифам и ценам Комчатского края</text:span><text:span text:style-name="T7"> (исх. от 01.02.2016 № 352/05, вх. от 02.02.2016 № 12952/16) 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09.12.2016 в 1</text:span><text:span text:style-name="T9">6</text:span><text:span text:style-name="T7">-00 по адресу: г. Москва, ул. Садовая - Кудринская, д. 11, переговорная каб. 122-124.</text:span></text:p>
      <text:p text:style-name="P6"><text:span text:style-name="T2"><text:tab/>Представителям необходимо иметь при себе документы, удостоверяющие их </text:span><text:span text:style-name="T7">личность и подтверждающие их полномочия на участие в заседании Комиссии.</text:span></text:p>
      <text:p text:style-name="P6"><text:soft-page-break/><text:span text:style-name="T7"><text:tab/>В случае отсутствия возможности направить представителей, просим направить письменное ходатайство о рассмотрении заявления о досудебном регулировании спора в отсутствие представителей </text:span><text:span text:style-name="T10">ГУП Камчатского края «Петропавловский водоканал»</text:span><text:span text:style-name="T7"> и </text:span><text:span text:style-name="T11">Региональной службы по тарифам и ценам Комчатского края</text:span><text:span text:style-name="T7">. В связи с вышеизложенным, просим </text:span><text:span text:style-name="T10">ГУП Камчатского края «Петропавловский водоканал»</text:span><text:span text:style-name="T7"> и </text:span><text:span text:style-name="T11">Региональную службу по тарифам и ценам Комчатского края</text:span><text:span text:style-name="T7"> области в срок до 08.12.2016 направить информацию о представителях, которые прибудут на заседание Комиссии, на адрес электронной почты </text:span><text:span text:style-name="T9">anesterov</text:span><text:span text:style-name="T7">@fas.gov.ru.</text:span></text:p>
      <text:p text:style-name="P7"/>
      <text:p text:style-name="P4"><text:user-field-get text:name="PredsedatelIOF">С.А. Пузыревский</text:user-field-get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958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1260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6081(1) </text:p></draw:text-box></draw:frame><draw:frame draw:style-name="Mfr2" draw:name="SpdBarcode" text:anchor-type="paragraph" svg:x="0cm" svg:width="3.6cm" svg:height="0.78cm" draw:z-index="4"><draw:image xlink:href="Pictures/10000201000000780000001ACA95892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3T19:14:20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273" meta:character-count="2171"/>
    <meta:user-defined meta:name="Поле 1"/>
    <meta:user-defined meta:name="Поле 2"/>
    <meta:user-defined meta:name="Поле 3"/>
    <meta:user-defined meta:name="Поле 4"/>
  </office:meta>
</office:document-meta>
</file>