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8F50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2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452653320" text:id="ct452653320">
          <text:deletion>
            <office:change-info>
              <dc:creator>&lt;анонимный&gt;</dc:creator>
              <dc:date>2016-12-13T19:1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4"/>
          </text:deletion>
        </text:changed-region>
        <text:changed-region xml:id="ct353882216" text:id="ct353882216">
          <text:deletion>
            <office:change-info>
              <dc:creator>&lt;анонимный&gt;</dc:creator>
              <dc:date>2016-12-05T19:25:00</dc:date>
            </office:change-info>
            <text:p text:style-name="P5"><text:s/></text:p>
          </text:deletion>
        </text:changed-region>
        <text:changed-region xml:id="ct353890536" text:id="ct353890536">
          <text:deletion>
            <office:change-info>
              <dc:creator>&lt;анонимный&gt;</dc:creator>
              <dc:date>2016-12-05T19:25:00</dc:date>
            </office:change-info>
            <text:p text:style-name="P5">,</text:p>
          </text:deletion>
        </text:changed-region>
        <text:changed-region xml:id="ct353889912" text:id="ct353889912">
          <text:deletion>
            <office:change-info>
              <dc:creator>&lt;анонимный&gt;</dc:creator>
              <dc:date>2016-12-05T19:26:00</dc:date>
            </office:change-info>
            <text:p text:style-name="P6">1. </text:p>
          </text:deletion>
        </text:changed-region>
        <text:changed-region xml:id="ct452657064" text:id="ct452657064">
          <text:deletion>
            <office:change-info>
              <dc:creator>&lt;анонимный&gt;</dc:creator>
              <dc:date>2016-12-13T19:14:00</dc:date>
            </office:change-info>
            <text:p text:style-name="P7"/>
            <text:p text:style-name="P7"/>
            <text:p text:style-name="P7"/>
            <text:p text:style-name="P7">А.С. Молочникова,</text:p>
            <text:p text:style-name="P7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5d6c5-516f-48f5-971a-c8545f893d07" text:name="BossProviderVariable"/>
      </text:user-field-decls>
      <text:p text:style-name="P1"><text:change text:change-id="ct452653320"/></text:p>
      <text:p text:style-name="P19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4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5.11.2016 № 20-4-4028855-с, и приняла решение <text:change text:change-id="ct353882216"/>согласовать предельную отпускную цену ЗАО «Институт молекулярной диагностики «ДИАФАРМ» (Россия)<text:change text:change-id="ct353890536"/> 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change text:change-id="ct353889912"/>Пилокарпин - ДИА (МНН — Пилокарпин), капли глазные 1 %, 10 мл — флакон — капельницы пластиковые (1) - пачки картонные в размере 33,80 руб.</text:p>
      <text:p text:style-name="P17"><text:tab/></text:p>
      <text:p text:style-name="P5"/>
      <text:p text:style-name="P18"/>
      <text:p text:style-name="P18">А.Б. Кашеваров</text:p>
      <text:p text:style-name="P7"/>
      <text:p text:style-name="P7"/>
      <text:p text:style-name="P7"><text:change text:change-id="ct4526570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8F50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/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98F50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27M34S</meta:editing-duration>
    <meta:editing-cycles>12</meta:editing-cycles>
    <dc:date>2016-12-13T19:15:02.21</dc:date>
    <meta:document-statistic meta:table-count="0" meta:image-count="1" meta:object-count="0" meta:page-count="2" meta:paragraph-count="20" meta:word-count="149" meta:character-count="1236"/>
    <meta:user-defined meta:name="Поле 1"/>
    <meta:user-defined meta:name="Поле 2"/>
    <meta:user-defined meta:name="Поле 3"/>
    <meta:user-defined meta:name="Поле 4"/>
  </office:meta>
</office:document-meta>
</file>