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696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0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normal"/>
    </style:style>
    <style:style style:name="T2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9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0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12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name-asian="Arial1" style:font-name-complex="Arial1"/>
    </style:style>
    <style:style style:name="T19" style:family="text">
      <style:text-properties fo:background-color="#ffffff" style:font-name-asian="Times New Roman3" style:font-name-complex="Times New Roman3"/>
    </style:style>
    <style:style style:name="T20" style:family="text">
      <style:text-properties style:text-line-through-style="none" style:text-position="0% 100%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style:text-underline-style="none" fo:background-color="#ffffff" style:font-name-asian="Times New Roman3" style:font-style-asian="normal" style:font-name-complex="Times New Roman3" style:font-style-complex="normal"/>
    </style:style>
    <style:style style:name="T22" style:family="text">
      <style:text-properties style:text-line-through-style="none" style:text-position="0% 100%" style:text-underline-style="none" fo:background-color="transparent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language="en" fo:country="US" style:text-underline-style="none" fo:background-color="#ffffff" style:font-name-asian="Times New Roman3" style:font-style-asian="normal" style:font-name-complex="Times New Roman3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background-color="#ffffff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asian="Arial1" style:font-name-complex="Arial1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#ffffff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e137a-33a9-474b-b95d-cab8d7c2c157" text:name="BossProviderVariable"/>
        <text:user-field-decl office:value-type="string" office:string-value="А.Н. Голомолзин" text:name="PredsedatelIOF"/>
      </text:user-field-decls>
      <text:p text:style-name="P29"><text:span text:style-name="T14">ОПРЕДЕЛЕНИЕ</text:span></text:p>
      <text:p text:style-name="P9">ОБ ИСПРАВЛЕНИИ ОПИСКИ,ОПЕЧАТКИ ИЛИ АРИФМЕТИЧЕСКОЙ ОШИБКИ </text:p>
      <text:p text:style-name="P6"/>
      <text:p text:style-name="P11"><text:span text:style-name="T17">«</text:span><text:span text:style-name="T16">29</text:span><text:span text:style-name="T17">» ноя</text:span>бря 2016 г. <text:s text:c="93"/>г. Москва</text:p>
      <text:p text:style-name="P11"/>
      <text:p text:style-name="P15">Комиссия Федеральной антимонопольной службы по рассмотрению дела <text:span text:style-name="T4">№ </text:span><text:span text:style-name="T5">1-</text:span><text:span text:style-name="T12">00-155/00-02-16</text:span> о нарушении антимонопольного законодательства в составе: <text:span text:style-name="T28">&lt;...&gt;</text:span><text:span text:style-name="T14">,</text:span></text:p>
      <text:p text:style-name="P17">рассмотрев дело <text:span text:style-name="T15">№ </text:span><text:span text:style-name="T8">1-</text:span><text:span text:style-name="T10">00-155/00-02-16</text:span><text:span text:style-name="T1"> </text:span><text:span text:style-name="T8">по</text:span><text:span text:style-name="T1"> признакам нарушения </text:span><text:span text:style-name="T8">группой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части 1 статьи 10 Федерального закона от 26.07.2006 № 135-ФЗ «О защите конкуренции»</text:span><text:span text:style-name="T9">, выразившегося в приостановке транспортировки нефтепродуктов на нефтебазу ООО «Травники-Ойл» (место нахождения: Челябинская область, город Челябинск, улица Лесопарковая, дом 7, помещение 305),</text:span><text:span text:style-name="T8"> </text:span></text:p>
      <text:p text:style-name="P19"/>
      <text:p text:style-name="P22">УСТАНОВИЛА:</text:p>
      <text:p text:style-name="P22"/>
      <text:p text:style-name="P18"><text:span text:style-name="T6">В абзаце 3 на странице 2 мотивировочной части определения об отложении рассмотрения дела № 1-00-155/00-02-16 от 17.11.2016 № АГ/79490/16 допущена опечатка, а именно, не указано в каком качестве привлекается </text:span><text:span text:style-name="T2">к участию в рассмотрении дела № </text:span><text:span text:style-name="T3">1-</text:span><text:span text:style-name="T11">00-155/00-02-16 Федеральн</text:span><text:span text:style-name="T3">ое</text:span><text:span text:style-name="T11"> агентств</text:span><text:span text:style-name="T3">о</text:span><text:span text:style-name="T11"> по техническому регулированию и метрологии (109074, </text:span><text:span text:style-name="T3">г. Москва, Китайгородский проезд, дом 7, строение 1, 5 подъезд</text:span><text:span text:style-name="T11">).</text:span></text:p>
      <text:p text:style-name="P18"><text:span text:style-name="T6">В пункте 4 определения ФАС России об отложении рассмотрения дела № 1-00-155/00-02-16 от 17.11.2016 № АГ/79490/16 также допущена опечатка, а именно, не указано в каком качестве привлекается </text:span><text:span text:style-name="T2">к участию в рассмотрении дела № </text:span><text:span text:style-name="T3">1-</text:span><text:span text:style-name="T11">00-155/00-02-16 Федеральн</text:span><text:span text:style-name="T3">ое</text:span><text:span text:style-name="T11"> агентств</text:span><text:span text:style-name="T3">о</text:span><text:span text:style-name="T11"> по техническому регулированию и метрологии (109074, </text:span><text:span text:style-name="T3">г. Москва, Китайгородский проезд, дом 7, строение 1, 5 подъезд</text:span><text:span text:style-name="T11">).</text:span></text:p>
      <text:p text:style-name="P18"><text:span text:style-name="T3">В соответствии со статьей 51.1 </text:span><text:span text:style-name="T7">Федерального закона от 26.07.2006 № 135-ФЗ «О защите конкуренции» Комиссия ФАС России</text:span></text:p>
      <text:p text:style-name="P20"/>
      <text:p text:style-name="P23">ОПРЕДЕЛИЛА:</text:p>
      <text:p text:style-name="P23"/>
      <text:p text:style-name="P24">1. Исправить опечатку в абзаце 3 на странице 2 мотивировочной части определения об отложении рассмотрения дела № 1-00-155/00-02-16 от 17.11.2016 № АГ/79490/16.</text:p>
      <text:p text:style-name="P25"><text:span text:style-name="T18">Абзац 3 на странице 2 мотивировочной части определения об отложении рассмотрения дела № 1-00-155/00-02-16 от 17.11.2016 № АГ/79490/16 читать в следующей редакции: «</text:span><text:span text:style-name="T27">В процессе рассмотрения дела у Комиссии возникла </text:span><text:soft-page-break/><text:span text:style-name="T27">необходимость в получении дополнительных доказательств по делу и привлечении к </text:span><text:span text:style-name="T27">участию в рассмотрении дела № </text:span><text:span text:style-name="T19">1-</text:span><text:span text:style-name="T29">00-155/00-02-16 </text:span><text:span text:style-name="T18">лица, располагающего </text:span><text:span text:style-name="T18">сведениями о рассматриваемых комиссией обстоятельствах»</text:span><text:span text:style-name="T27">.</text:span></text:p>
      <text:p text:style-name="P24">2. Исправить опечатку в пункте 4 определения ФАС России об отложении рассмотрения дела № 1-00-155/00-02-16 от 17.11.2016 № АГ/79490/16.</text:p>
      <text:p text:style-name="P21"><text:span text:style-name="T20">Пункт 4 определения ФАС России об отложении рассмотрения дела № 1-00-155/00-02-16 от 17.11.2016 № АГ/79490/16 читать в следующей редакции: «Привлечь к участию в рассмотрении дела № 1-00-155/00-02-16 в качестве лица, располагающего сведениями о рассматриваемых комиссией обстоятельствах, </text:span><text:span text:style-name="T23">Федеральн</text:span><text:span text:style-name="T21">ое</text:span><text:span text:style-name="T23"> агентств</text:span><text:span text:style-name="T21">о</text:span><text:span text:style-name="T23"> по техническому регулированию и метрологии (109074, </text:span><text:span text:style-name="T21">г. Москва, Китайгородский проезд, дом 7, строение 1, 5 подъезд</text:span><text:span text:style-name="T23">)</text:span><text:span text:style-name="T22">».</text:span></text:p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696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530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76965A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30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5302(2) </text:p></draw:text-box></draw:frame><draw:frame draw:style-name="Mfr2" draw:name="SpdBarcode" text:anchor-type="paragraph" svg:x="0cm" svg:width="3.6cm" svg:height="0.78cm" draw:z-index="4"><draw:image xlink:href="Pictures/10000201000000780000001AA7696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09:11.90</meta:creation-date>
    <meta:generator>OpenOffice.org/3.4.1$Win32 OpenOffice.org_project/341m1$Build-9593</meta:generator>
    <dc:date>2016-12-13T19:16:23.40</dc:date>
    <meta:editing-duration>PT2M8S</meta:editing-duration>
    <meta:editing-cycles>1</meta:editing-cycles>
    <meta:document-statistic meta:table-count="0" meta:image-count="2" meta:object-count="0" meta:page-count="2" meta:paragraph-count="18" meta:word-count="372" meta:character-count="3003"/>
    <meta:user-defined meta:name="Поле 1"/>
    <meta:user-defined meta:name="Поле 2"/>
    <meta:user-defined meta:name="Поле 3"/>
    <meta:user-defined meta:name="Поле 4"/>
  </office:meta>
</office:document-meta>
</file>