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0039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7%" fo:text-align="justify" style:justify-single-word="false" fo:text-indent="0.951cm" style:auto-text-indent="false"/>
    </style:style>
    <style:style style:name="P9" style:family="paragraph" style:parent-style-name="Text_20_body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line-height="107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.199cm" fo:line-height="100%" fo:text-indent="1.251cm" style:auto-text-indent="false"/>
      <style:text-properties style:font-name="Times New Roman1" fo:font-size="7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7pt" fo:language="ru" fo:country="RU"/>
    </style:style>
    <style:style style:name="P15" style:family="paragraph" style:parent-style-name="Text_20_body">
      <style:paragraph-properties fo:line-height="150%" fo:text-align="end" style:justify-single-word="false"/>
      <style:text-properties style:font-name="Times New Roman" fo:font-size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1" fo:font-size="7pt"/>
    </style:style>
    <style:style style:name="T2" style:family="text">
      <style:text-properties style:font-name="Symbol" fo:font-size="7pt"/>
    </style:style>
    <style:style style:name="T3" style:family="text">
      <style:text-properties fo:font-weight="bold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6eb70c-3bf6-4cd2-b8de-cb2750421603" text:name="BossProviderVariable"/>
      </text:user-field-decls>
      <text:p text:style-name="P16">О составлении протокола</text:p>
      <text:p text:style-name="P6"/>
      <text:p text:style-name="P11">ФАС России решением от 12.07.2016 по делу № 1-14-49/00-08-16 о нарушении антимонопольного законодательства признал действия ООО «Тритон Пластик» по приобретению и использованию исключительных прав на товарный знак «Термит» по свидетельству № 547227 актом недобросовестной конкуренцией, противоречащим статье 14.4 Федерального закона от 26.07.2006 № 135-ФЗ «О защите конкуренции». </text:p>
      <text:p text:style-name="P11">Изучив материалы дела № 1-14-49/00-08-16 о нарушении антимонопольного законодательства, ФАС России принял решение о возбуждении дела в отношении ООО «Тритон Пластик» об административном правонарушении, предусмотренном частью 1 статьи 14.33 Кодекса Российской Федерации об административных правонарушениях (далее – КоАП РФ) по факту недобросовестной конкуренции, связанной с приобретением и использованием исключительных прав на товарный знак «Термит».</text:p>
      <text:p text:style-name="P11">В связи с изложенным, законному представителю* ООО «Тритон Пластик» <text:span text:style-name="T3">надлежит явиться 26 декабря 2016 года в 11 часов 30 минут по адресу: г.Москва, ул. Садовая-Кудринская, д. 11, 5 этаж, ком. 529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и 1 статьи 14.33 КоАП РФ, со всеми правами, предусмотренными статьей 25.5 КоАП РФ**.</text:p>
      <text:p text:style-name="P11">Неявка в указанный срок законного представителя ООО «Тритон Пластик» будет расценена как отказ от подписания протокола.</text:p>
      <text:p text:style-name="P1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5"><text:span text:style-name="T4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0039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86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258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5866(1) </text:p></draw:text-box></draw:frame><draw:frame draw:style-name="Mfr2" draw:name="SpdBarcode" text:anchor-type="paragraph" svg:x="0cm" svg:width="3.6cm" svg:height="0.78cm" draw:z-index="1"><draw:image xlink:href="Pictures/10000201000000780000001AE80039FB.png" xlink:type="simple" xlink:show="embed" xlink:actuate="onLoad"/></draw:frame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4:52:52.68</meta:creation-date>
    <meta:generator>OpenOffice.org/3.4.1$Win32 OpenOffice.org_project/341m1$Build-9593</meta:generator>
    <dc:date>2016-12-13T19:17:22.72</dc:date>
    <meta:editing-duration>PT27S</meta:editing-duration>
    <meta:editing-cycles>1</meta:editing-cycles>
    <meta:document-statistic meta:table-count="0" meta:image-count="1" meta:object-count="0" meta:page-count="1" meta:paragraph-count="11" meta:word-count="229" meta:character-count="1745"/>
    <meta:user-defined meta:name="Поле 1"/>
    <meta:user-defined meta:name="Поле 2"/>
    <meta:user-defined meta:name="Поле 3"/>
    <meta:user-defined meta:name="Поле 4"/>
  </office:meta>
</office:document-meta>
</file>