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D67593D.png"/>
  <manifest:file-entry manifest:media-type="image/jpeg" manifest:full-path="Pictures/10000000000000A00000004CC827F3C8.jp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text-properties fo:background-color="#ffffff"/>
    </style:style>
    <style:style style:name="P2" style:family="paragraph" style:parent-style-name="Footer">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text-properties fo:font-size="11pt" fo:background-color="#ffffff" style:font-size-asian="11pt" style:font-size-complex="11pt"/>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Frame_20_contents">
      <style:text-properties fo:language="en" fo:country="US"/>
    </style:style>
    <style:style style:name="P10" style:family="paragraph" style:parent-style-name="Text_20_body">
      <style:paragraph-properties fo:text-align="start" style:justify-single-word="false"/>
      <style:text-properties fo:font-size="12pt" style:font-size-asian="12pt" style:font-size-complex="12pt"/>
    </style:style>
    <style:style style:name="P11" style:family="paragraph" style:parent-style-name="Text_20_body">
      <style:paragraph-properties fo:margin-top="0cm" fo:margin-bottom="0cm" fo:text-align="center" style:justify-single-word="false"/>
      <style:text-properties fo:color="#000000" fo:font-size="14pt" fo:font-weight="bold" fo:background-color="#ffffff" style:font-size-asian="14pt" style:font-weight-asian="bold" style:font-size-complex="14pt" style:font-weight-complex="bold"/>
    </style:style>
    <style:style style:name="P12" style:family="paragraph" style:parent-style-name="Text_20_body">
      <style:paragraph-properties fo:margin-top="0cm" fo:margin-bottom="0cm" style:line-height-at-least="0.64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13" style:family="paragraph" style:parent-style-name="Text_20_body">
      <style:paragraph-properties fo:margin-top="0cm" fo:margin-bottom="0cm" style:line-height-at-least="0.64cm" fo:text-align="justify" style:justify-single-word="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91919"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0.953cm" style:auto-text-indent="false"/>
      <style:text-properties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0.953cm" style:auto-text-indent="false"/>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0.953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49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88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15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61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31"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3"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4" style:family="paragraph" style:parent-style-name="Standard">
      <style:text-properties fo:font-size="11pt" fo:background-color="#ffffff" style:font-size-asian="11pt" style:font-size-complex="11pt"/>
    </style:style>
    <style:style style:name="P35"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3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font-weight="normal" style:font-size-asian="14pt" style:font-weight-asian="normal" style:font-size-complex="14pt" style:font-weight-complex="normal"/>
    </style:style>
    <style:style style:name="P38" style:family="paragraph" style:parent-style-name="Text_20_body" style:list-style-name="L6">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font-weight="normal" fo:background-color="#ffffff" style:font-size-asian="14pt" style:font-weight-asian="normal" style:font-size-complex="14pt" style:font-weight-complex="normal"/>
    </style:style>
    <style:style style:name="P39"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40"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41" style:family="paragraph" style:parent-style-name="Text_20_body" style:list-style-name="L5">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42" style:family="paragraph" style:parent-style-name="Text_20_body" style:list-style-name="L7">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43"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44"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45" style:family="paragraph" style:parent-style-name="Text_20_body" style:list-style-name="L8">
      <style:paragraph-properties fo:margin-left="0cm" fo:margin-right="0cm" fo:margin-top="0cm" fo:margin-bottom="0cm" style:line-height-at-least="0.64cm" fo:text-align="justify" style:justify-single-word="false" fo:text-indent="1.251cm" style:auto-text-indent="false" fo:background-color="#ffffff">
        <style:tab-stops>
          <style:tab-stop style:position="-0.617cm"/>
        </style:tab-stops>
        <style:background-image/>
      </style:paragraph-properties>
      <style:text-properties style:font-name="Times New Roman" fo:font-size="14pt" fo:background-color="#ffffff" style:font-size-asian="14pt" style:font-size-complex="14pt"/>
    </style:style>
    <style:style style:name="P46" style:family="paragraph" style:parent-style-name="Text_20_body" style:list-style-name="L8">
      <style:paragraph-properties fo:margin-left="0cm" fo:margin-right="0cm" fo:margin-top="0cm" fo:margin-bottom="0cm" style:line-height-at-least="0.64cm" fo:text-align="justify" style:justify-single-word="false" fo:text-indent="1.251cm" style:auto-text-indent="false" fo:background-color="#ffffff">
        <style:tab-stops>
          <style:tab-stop style:position="-0.617cm"/>
        </style:tab-stops>
        <style:background-image/>
      </style:paragraph-properties>
      <style:text-properties fo:color="#000000" style:font-name="Times New Roman" fo:font-size="14pt" fo:language="ru" fo:country="RU" fo:font-style="normal" fo:font-weight="normal" fo:background-color="#ffff00" style:font-size-asian="14pt" style:font-style-asian="normal" style:font-weight-asian="normal" style:font-size-complex="14pt" style:font-style-complex="normal" style:font-weight-complex="normal"/>
    </style:style>
    <style:style style:name="P47" style:family="paragraph" style:parent-style-name="Text_20_body" style:list-style-name="L7">
      <style:paragraph-properties fo:margin-left="0.026cm" fo:margin-right="0cm" fo:margin-top="0cm" fo:margin-bottom="0cm" style:line-height-at-least="0.64cm" fo:text-align="justify" style:justify-single-word="false" fo:text-indent="1.244cm" style:auto-text-indent="false">
        <style:tab-stops/>
      </style:paragraph-properties>
      <style:text-properties style:font-name="Times New Roman" fo:font-size="14pt" fo:background-color="#ffffff" style:font-size-asian="14pt" style:font-size-complex="14pt"/>
    </style:style>
    <style:style style:name="P48" style:family="paragraph" style:parent-style-name="Text_20_body" style:list-style-name="L8">
      <style:paragraph-properties fo:margin-left="0cm" fo:margin-right="0cm" fo:margin-top="0cm" fo:margin-bottom="0cm" style:line-height-at-least="0.64cm" fo:text-align="justify" style:justify-single-word="false" fo:text-indent="1.085cm" style:auto-text-indent="false" fo:background-color="#ffffff">
        <style:tab-stops>
          <style:tab-stop style:position="-0.617cm"/>
          <style:tab-stop style:position="0cm"/>
        </style:tab-stops>
        <style:background-image/>
      </style:paragraph-properties>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49" style:family="paragraph" style:parent-style-name="Text_20_body" style:list-style-name="L8">
      <style:paragraph-properties fo:margin-left="0cm" fo:margin-right="0cm" fo:margin-top="0cm" fo:margin-bottom="0cm" style:line-height-at-least="0.64cm" fo:text-align="justify" style:justify-single-word="false" fo:text-indent="1.085cm" style:auto-text-indent="false" fo:background-color="#ffffff">
        <style:tab-stops>
          <style:tab-stop style:position="-0.617cm"/>
          <style:tab-stop style:position="0cm"/>
        </style:tab-stops>
        <style:background-image/>
      </style:paragraph-properties>
      <style:text-properties style:font-name="Times New Roman" fo:font-size="14pt" fo:background-color="#ffffff" style:font-size-asian="14pt" style:font-size-complex="14pt"/>
    </style:style>
    <style:style style:name="P50" style:family="paragraph" style:parent-style-name="Text_20_body" style:list-style-name="L8">
      <style:paragraph-properties fo:margin-left="0cm" fo:margin-right="0cm" fo:margin-top="0cm" fo:margin-bottom="0cm" style:line-height-at-least="0.64cm" fo:text-align="justify" style:justify-single-word="false" fo:text-indent="0.979cm" style:auto-text-indent="false" fo:background-color="#ffffff">
        <style:tab-stops>
          <style:tab-stop style:position="-0.617cm"/>
        </style:tab-stops>
        <style:background-image/>
      </style:paragraph-properties>
      <style:text-properties style:font-name="Times New Roman" fo:font-size="14pt" fo:background-color="#ffffff" style:font-size-asian="14pt" style:font-size-complex="14pt"/>
    </style:style>
    <style:style style:name="T1" style:family="text">
      <style:text-properties fo:background-color="#ffffff"/>
    </style:style>
    <style:style style:name="T2" style:family="text">
      <style:text-properties fo:color="#000000"/>
    </style:style>
    <style:style style:name="T3" style:family="text">
      <style:text-properties fo:color="#000000" fo:background-color="#ffffff"/>
    </style:style>
    <style:style style:name="T4" style:family="text">
      <style:text-properties fo:color="#000000" style:text-line-through-style="none" style:font-name="Times New Roman" fo:font-size="14pt" style:text-underline-style="none" style:text-blinking="false" style:font-size-asian="14pt" style:font-size-complex="14pt"/>
    </style:style>
    <style:style style:name="T5"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6" style:family="text">
      <style:text-properties fo:color="#000000" fo:font-weight="normal"/>
    </style:style>
    <style:style style:name="T7" style:family="text">
      <style:text-properties fo:color="#000000" fo:font-weight="normal" style:font-weight-asian="normal" style:font-weight-complex="normal"/>
    </style:style>
    <style:style style:name="T8" style:family="text">
      <style:text-properties fo:color="#000000" fo:font-weight="normal" fo:background-color="#ffffff" style:font-weight-asian="normal" style:font-weight-complex="normal"/>
    </style:style>
    <style:style style:name="T9" style:family="text">
      <style:text-properties fo:color="#000000" fo:language="de" fo:country="DE" fo:font-style="normal" fo:font-weight="normal" style:font-style-asian="normal" style:font-weight-asian="normal" style:font-style-complex="normal" style:font-weight-complex="normal"/>
    </style:style>
    <style:style style:name="T10" style:family="text">
      <style:text-properties fo:color="#000000" fo:language="de" fo:country="DE" fo:font-weight="normal" style:font-weight-asian="normal" style:font-weight-complex="normal"/>
    </style:style>
    <style:style style:name="T11" style:family="text">
      <style:text-properties fo:color="#000000" fo:language="ru" fo:country="RU" fo:font-style="normal" fo:font-weight="normal" style:font-style-asian="normal" style:font-weight-asian="normal" style:font-style-complex="normal" style:font-weight-complex="normal"/>
    </style:style>
    <style:style style:name="T12" style:family="text">
      <style:text-properties fo:color="#000000" fo:language="ru" fo:country="RU" fo:font-weight="normal" style:font-weight-asian="normal" style:font-weight-complex="normal"/>
    </style:style>
    <style:style style:name="T13" style:family="text">
      <style:text-properties fo:color="#000000" fo:language="en" fo:country="US" fo:font-style="normal" fo:font-weight="normal" style:font-style-asian="normal" style:font-weight-asian="normal" style:font-style-complex="normal" style:font-weight-complex="normal"/>
    </style:style>
    <style:style style:name="T14" style:family="text">
      <style:text-properties fo:color="#000000" style:text-underline-style="none" fo:font-weight="normal" style:font-weight-asian="normal" style:font-weight-complex="normal"/>
    </style:style>
    <style:style style:name="T15" style:family="text">
      <style:text-properties fo:color="#000000" style:font-name="Times New Roman" fo:font-size="14pt" style:text-underline-style="none" fo:font-weight="normal" style:font-size-asian="14pt" style:font-weight-asian="normal" style:font-size-complex="14pt" style:font-weight-complex="normal"/>
    </style:style>
    <style:style style:name="T16" style:family="text">
      <style:text-properties fo:color="#191919" fo:language="de" fo:country="DE" fo:font-style="normal" fo:font-weight="normal" style:font-style-asian="normal" style:font-weight-asian="normal" style:font-style-complex="normal" style:font-weight-complex="normal"/>
    </style:style>
    <style:style style:name="T17" style:family="text">
      <style:text-properties fo:color="#191919" fo:language="de" fo:country="DE" fo:font-style="normal" style:font-style-asian="normal" style:font-style-complex="normal"/>
    </style:style>
    <style:style style:name="T18" style:family="text">
      <style:text-properties fo:color="#191919" fo:language="ru" fo:country="RU" fo:font-style="normal" fo:font-weight="normal" style:font-style-asian="normal" style:font-weight-asian="normal" style:font-style-complex="normal" style:font-weight-complex="normal"/>
    </style:style>
    <style:style style:name="T19" style:family="text">
      <style:text-properties fo:color="#191919" fo:language="ru" fo:country="RU" fo:font-style="normal" style:font-style-asian="normal" style:font-style-complex="normal"/>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style:text-underline-style="none" fo:font-weight="normal" style:font-weight-asian="normal" style:font-weight-complex="normal"/>
    </style:style>
    <style:style style:name="T23" style:family="text">
      <style:text-properties style:text-underline-style="none" fo:font-weight="normal" fo:background-color="#ffffff" style:font-weight-asian="normal" style:font-weight-complex="normal"/>
    </style:style>
    <style:style style:name="T24" style:family="text">
      <style:text-properties style:font-name="Times New Roman" fo:font-size="14pt" style:text-underline-style="none" fo:font-weight="normal" fo:background-color="#ffffff" style:font-size-asian="14pt" style:font-weight-asian="normal" style:font-size-complex="14pt" style:font-weight-complex="normal"/>
    </style:style>
    <style:style style:name="T25" style:family="text">
      <style:text-properties style:font-name="Times New Roman" fo:font-size="14pt" style:text-underline-style="none" fo:font-weight="normal" style:font-size-asian="14pt" style:font-weight-asian="normal" style:font-size-complex="14pt" style:font-weight-complex="normal"/>
    </style:style>
    <style:style style:name="T26" style:family="text">
      <style:text-properties style:font-name="Times New Roman" fo:font-size="14pt" style:font-size-asian="14pt" style:font-size-complex="14pt"/>
    </style:style>
    <style:style style:name="T27" style:family="text">
      <style:text-properties fo:font-weight="bold" style:font-weight-asian="bold" style:font-weight-complex="bold"/>
    </style:style>
    <style:style style:name="T28" style:family="text">
      <style:text-properties fo:language="de" fo:country="DE"/>
    </style:style>
    <style:style style:name="T29" style:family="text">
      <style:text-properties fo:language="de" fo:country="DE" fo:font-style="normal" style:font-style-asian="normal" style:font-style-complex="normal"/>
    </style:style>
    <style:style style:name="T30"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31" style:family="text">
      <style:text-properties fo:language="ru" fo:country="RU"/>
    </style:style>
    <style:style style:name="T32" style:family="text">
      <style:text-properties fo:language="ru" fo:country="RU"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указанных в заявлении по вопросу досудебного рассмотрения спора между МУП г. Хабаровска «Водоканал» и Комитетом по ценам и тарифам Правительства Хабаровского края  (исх. от 01.03.2016 № б/н вх. от 09.03.2016 рег. № 29872/16)" text:name="Annotation"/>
        <text:user-field-decl office:value-type="string" office:string-value="С.А. Пузыревский" text:name="PredsedatelIOF"/>
        <text:user-field-decl office:value-type="string" office:string-value="" text:name="IspolnitelPhone"/>
        <text:user-field-decl office:value-type="string" office:string-value="Кутузова Анастасия Олеговна" text:name="Ispolnitel"/>
        <text:user-field-decl office:value-type="string" office:string-value="" text:name="BDCTemplate"/>
        <text:user-field-decl office:value-type="string" office:string-value="ba8edc34-ad26-43db-8ad6-6a184b7839d5" text:name="BossProviderVariable"/>
      </text:user-field-decls>
      <draw:frame draw:style-name="fr2" draw:name="Врезка2" text:anchor-type="page" text:anchor-page-number="1" svg:x="3.099cm" svg:y="8.017cm" svg:width="2cm" draw:z-index="1">
        <draw:text-box fo:min-height="0.499cm">
          <text:p text:style-name="P9"/>
        </draw:text-box>
      </draw:frame>
      <draw:frame draw:style-name="fr2" draw:name="Врезка3" text:anchor-type="page" text:anchor-page-number="1" svg:x="6.274cm" svg:y="7.997cm" svg:width="2.549cm" draw:z-index="2">
        <draw:text-box fo:min-height="0.499cm">
          <text:p text:style-name="P9"/>
        </draw:text-box>
      </draw:frame>
      <draw:frame draw:style-name="fr3" draw:name="Врезка4" text:anchor-type="page" text:anchor-page-number="1" svg:x="2.18cm" svg:y="8.946cm" svg:width="7.05cm" draw:z-index="3">
        <draw:text-box fo:min-height="1.799cm">
          <text:p text:style-name="P31"/>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35"/>
          </table:table-cell>
        </table:table-row>
      </table:table>
      <text:p text:style-name="P11"/>
      <text:p text:style-name="P12"/>
      <text:p text:style-name="P12"/>
      <text:p text:style-name="P12"/>
      <text:p text:style-name="P12"/>
      <text:p text:style-name="P12"/>
      <text:p text:style-name="P12">Решение о частичном удовлетворении требований, указанных в заявлении </text:p>
      <text:p text:style-name="P12">по вопросу досудебного рассмотрения спора между </text:p>
      <text:p text:style-name="P12">МУП г. Хабаровска «Водоканал» и Комитетом по ценам и тарифам Правительства Хабаровского края </text:p>
      <text:p text:style-name="P12">(исх. от 01.03.2016 № б/н вх. от 09.03.2016 рег. № 29872/16)</text:p>
      <text:p text:style-name="P12"/>
      <text:p text:style-name="P12"/>
      <text:p text:style-name="P12"/>
      <text:p text:style-name="P18">В соответствии с положениями постановления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text:span text:style-name="T8">МУП г. Хабаровска «Водоканал»</text:span> (далее – Заявитель, регулируемая организация) обратилось с заявлением о досудебном рассмотрении спора по вопросу установления цен (тарифов) в сфере водоснабжения и водоотведения.</text:p>
      <text:p text:style-name="P18">Спор возник с <text:span text:style-name="T8">Комитетом по ценам и тарифам Правительства Хабаровского </text:span><text:span text:style-name="T8">края</text:span><text:span text:style-name="T27"> </text:span>(далее – Комитет, Респондент, орган регулирования), который в рамках исполнения своих полномочий по государственному регулированию цен (тарифов) в сфере водоснабжения и водоотведения постановлением от 09.12.2015 № 37/47 «Об установлении тарифов на питьевую воду (питьевое водоснабжение), техническую воду и водоотведение для потребителей Муниципального унитарного предприятия <text:soft-page-break/>города Хабаровска «Водоканал» на 2016-2018 годы» установил тарифы с применением метода индексации. </text:p>
      <text:p text:style-name="P18">В поданном <text:s/>заявлении <text:span text:style-name="T8">МУП г. Хабаровска «Водоканал»</text:span> считает, что утверждённые Комитетом тарифы на регулируемый период (2016 - 2018 годы) на услуги питьевого водоснабжения и водоотведения экономически не обоснованы, и в связи с этим просит признать экономически обоснованным размер расходов, подлежащих дополнительному учету при установлении тарифов на регулируемый период, на услуги питьевого водоснабжения в сумме 733 411,57 тыс. руб., на услуги водоотведения – 268 003,3 тыс. руб., по следующим статьям затрат: «Расчётная предпринимательская прибыль», <text:span text:style-name="T2">«Сбытовые расходы гарантирующих организаций</text:span> (р<text:span text:style-name="T2">асходы по сомнительным долгам)»</text:span>, «<text:span text:style-name="T2">Операционные, цеховые, административные расходы в части оплаты труда (Расходы на оплату труда производственного, цехового и административно-управленческого персонала)» </text:span>в части оказываемых услуг питьевого водоснабжения и водоотведения, <text:span text:style-name="T2">«Амортизация основных производственных фондов» и «Недополученные доходы, (недополученная амортизация) (2014 год)» в части оказываемых услуг питьевого водоснабжения.</text:span></text:p>
      <text:p text:style-name="P18">Тарифы на услуги водоснабжения и водоотведения регулируются в соответствии с Федеральным законом от 07.12.2011 № 416-ФЗ «О водоснабжении и водоотведении» (далее – Федеральный закон о водоснабжении).</text:p>
      <text:p text:style-name="P18">В соответствии с частью 2 статьи 32 Федерального закона о водоснабжении порядок формирования тарифов в сфере водоснабжения и водоотведения устанавливается основами ценообразования в сфере водоснабжения и водоотведения, утверждёнными Правительством Российской Федерации.</text:p>
      <text:p text:style-name="P18">В соответствии с пунктом 3 постановления Правительства Российской Федерации от 13.05.2013 № 406 «О государственном регулировании тарифов в сфере водоснабжения и водоотведения» приказом Федеральной службы по тарифам от 27.12.2013 № 1746-э утверждены Методические указания по расчёту тарифов и надбавок в сфере водоснабжения и водоотведения (далее –Методические указания).</text:p>
      <text:p text:style-name="P14"><text:span text:style-name="T26">В соответствии с частью 2 статьи 32 Федерального закона о водоснабжении порядок формирования тарифов в сфере водоснабжения устанавливается </text:span><text:a xlink:type="simple" xlink:href="consultantplus://offline/ref=594BD46FE8F6086E6EAA79884481E960A0691D2E582E6E572D0612DE6BD394DA36E7411B58D73D39n9gEK"><text:span text:style-name="T4">Основами</text:span></text:a><text:span text:style-name="T26"> ценообразования в сфере водоснабжения и водоотведения, утверждёнными постановлением Правительства Российской Федерации от 13.05.2013 № 406 (далее – Основы ценообразования).</text:span></text:p>
      <text:list xml:id="list9179661956598645822" text:style-name="L1">
        <text:list-item>
          <text:list>
            <text:list-item>
              <text:list>
                <text:list-header>
                  <text:p text:style-name="P36"><text:span text:style-name="T25"><text:s text:c="8"/>По статье «</text:span><text:span text:style-name="T15">Амортизация основных производственных фондов</text:span><text:span text:style-name="T25">» в части услуг </text:span><text:span text:style-name="T25">питьевого водоснабжения.</text:span></text:p>
                </text:list-header>
              </text:list>
            </text:list-item>
          </text:list>
        </text:list-item>
      </text:list>
      <text:p text:style-name="P18"><text:span text:style-name="T23">Согласно пункту 77 Основ ценообразования величина расходов на </text:span><text:span text:style-name="T23">амортизацию основных средств и нематериальных активов устанавливается на каждый год долгосрочного периода регулирования в соответствии с Методическими </text:span><text:span text:style-name="T23">указаниями.</text:span></text:p>
      <text:p text:style-name="P26"><text:soft-page-break/>Согласно пункту 28 Методических указаний расходы на амортизацию основных средств и нематериальных активов, относимые к объектам централизованной системы водоснабжения и (или) водоотведения, учитываются при установлении тарифов в сфере водоснабжения и (или) водоотведения на очередной период регулирования в размере, определенном в соответствии с законодательством Российской Федерации о бухгалтерском учете.</text:p>
      <text:p text:style-name="P26">Органом регулирования расходы по статье «Амортизация основных производственных фондов» в части услуг питьевого водоснабжения приняты на уровне 243 696,4 тыс. руб. с разницей на 60 998,6 тыс. руб. в связи с принятием не в полном объеме амортизационных отчислений по Тунгусскому месторождению.</text:p>
      <text:p text:style-name="P26">В представленных на досудебное урегулирование спора письмом от 12.04.2016 № 49645/16 письменных пояснениях орган регулирования сообщает о том, что водозаборные сооружения Тунгусского месторождения построены по Федеральной целевой программе «Экономическое и социальное развитие Дальнего Востока и Забайкалья на период до 2013 года».</text:p>
      <text:p text:style-name="P26">Вновь построенные объекты находятся в муниципальной собственности и переданы МУП города Хабаровска «Водоканал» в хозяйственное ведение.</text:p>
      <text:p text:style-name="P26">На основании вышеизложенного, в соответствии с пунктом 1 статьи 257 Налогового кодекса Российской Федерации Комитетом не приняты затраты на амортизационные отчисления водозаборных сооружений Тунгусского месторождения. </text:p>
      <text:p text:style-name="P15">Согласно положениям Налогового кодекса Российской Федерации с 1 января 2014 года первоначальная стоимость имущества, созданного с использованием бюджетных средств целевого финансирования, определяется как сумма расходов на его приобретение, сооружение, изготовление, доставку и доведения до состояния, в котором оно пригодно для использования, за исключением налога на добавленную стоимость и акцизов, кроме случаев, предусмотренных настоящим Кодексом, уменьшенная на сумму расходов, осуществленных за счет бюджетных средств целевого финансирования.</text:p>
      <text:p text:style-name="P27">В соответствии с пунктом 3 части 2 статьи 256 Налогового кодекса Российской Федерации <text:span text:style-name="T21">не подлежит амортизации имущество, приобретенное (созданное) за счет бюджетных средств целевого финансирования. </text:span></text:p>
      <text:p text:style-name="P15">С учётом вышеизложенных норм, а также ввиду непредставления Заявителем материалов, подтверждающих обоснованность требований регулируемой организации (отсутствуют инвентарные карточки, технические паспорта, подтверждающие первоначальную стоимость объектов основных средств, срок полезного использования), ФАС России отказывает Заявителю в удовлетворении требований по статье «<text:span text:style-name="T2">Амортизация основных производственных фондов</text:span>» в части услуг питьевого водоснабжения.</text:p>
      <text:list xml:id="list39365011" text:continue-numbering="true" text:style-name="L1">
        <text:list-item>
          <text:list>
            <text:list-item>
              <text:list>
                <text:list-item>
                  <text:list>
                    <text:list-header>
                      <text:p text:style-name="P37"><text:soft-page-break/><text:span text:style-name="T2"><text:s text:c="8"/>По статье «Недополученные доходы (недополученная амортизация) за 2014 год»</text:span> в части услуг питьевого водоснабжения.</text:p>
                    </text:list-header>
                  </text:list>
                </text:list-item>
              </text:list>
            </text:list-item>
          </text:list>
        </text:list-item>
      </text:list>
      <text:p text:style-name="P19">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6">Вышеуказанные расходы органом регулирования не учтены в необходимой валовой выручке МУП г. Хабаровска «Водоканал».</text:p>
      <text:p text:style-name="P16">Так, по мнению органа регулирования, согласно Налоговому кодексу Российской Федерации с 1 января 2014 года амортизации подлежит только та часть стоимости основного средства, которая оплачена налогоплательщиком из собственных средств. </text:p>
      <text:p text:style-name="P16">Водозаборные сооружения Тунгусского месторождения построены по Федеральной целевой программе «Экономическое и социальное развитие Дальнего Востока и Забайкалья на период до 2013 года».</text:p>
      <text:p text:style-name="P21"><text:tab/>В соответствии с пунктом 3 части 2 статьи 256 Налогового кодекса Российской Федерации не подлежит амортизации имущество, приобретенное (созданное) за счет бюджетных средств целевого финансирования. </text:p>
      <text:p text:style-name="P17"><text:span text:style-name="T1">Кроме того, согласно пункту 2 Основ ценообразования под </text:span><text:span text:style-name="T30">недополученными доходами понимаются доходы регулируемой организации, не полученные в предыдущие периоды регулирования в связи со снижением (по причинам, не зависящим от регулируемой организации) объема поданной воды и (или) принятых сточных вод по сравнению с объемом поданной воды и (или) принятых сточных вод, применяемым для расчета при установлении тарифов.</text:span></text:p>
      <text:p text:style-name="P16">В этой связи ФАС России отмечает, что недополученная амортизация не является затратами, связанными со снижением объёма поданной воды и (или) принятых сточных вод по сравнению с объёмом поданной воды и (или) принятых сточных вод, применяемым для расчёта при установлении органом регулирования тарифов. </text:p>
      <text:p text:style-name="P16">Также, в обоснование заявленных расходов в тарифном деле отсутствуют инвентарные карточки, технические паспорта, подтверждающие первоначальную <text:soft-page-break/>стоимость объектов основных средств, срок полезного использования.</text:p>
      <text:p text:style-name="P16">На основании вышеизложенного МУП г. Хабаровска «Водоканал» отказано в удовлетворении требований по статье «Недополученные доходы, (недополученная амортизация) 2014 года» в части услуг питьевого водоснабжения.</text:p>
      <text:p text:style-name="P14"><text:span text:style-name="T15">По статье «Сбытовые расходы гарантирующих организаций</text:span><text:span text:style-name="T25"> (р</text:span><text:span text:style-name="T15">асходы по сомнительным долгам)»</text:span><text:span text:style-name="T25"> в части оказываемых услуг питьевого водоснабжения и водоотведения.</text:span></text:p>
      <text:p text:style-name="P30"><text:span text:style-name="T24"><text:tab/>В соответствии с пунктом 65 Основ ценообразования неподконтрольные расходы включают в себя расходы по сомнительным долгам, определяемые в порядке, предусмотренном </text:span><text:a xlink:type="simple" xlink:href="consultantplus://offline/ref=C242E3D8C66AFBA6D763A7EC4D40C4F477678C22D7A8B269117EC296F33A8983510556FE18494031AEsEH"><text:span text:style-name="T5">пунктом 42</text:span></text:a><text:span text:style-name="T24"> Основ ценообразования.</text:span></text:p>
      <text:p text:style-name="P22">Пунктом 42 Основ ценообразования установлено, что к сбытовым расходам гарантирующей организации относятся расходы по сомнительным долгам (дебиторской задолженности), определяемые в соответствии с Методическими указаниями, в размере <text:span text:style-name="T21">не более 2 процентов</text:span> необходимой валовой выручки, относимой в соответствии с методическими указаниями на население (абонентов, предоставляющих коммунальные услуги в сфере водоснабжения и водоотведения населению) за предыдущий период регулирования (то есть за тот период, по которому имеются подтверждённые бухгалтерской и статистической отчётностью данные).</text:p>
      <text:p text:style-name="P15">Согласно статьи 12 Федерального закона о водоснабжении органы местного самоуправления поселений, городских округов для каждой централизованной системы холодного водоснабжения и (или) водоотведения определяют гарантирующую организацию и устанавливают зоны её деятельности. </text:p>
      <text:p text:style-name="P13"><text:tab/>В соответствии с пунктом 1 статьи 266 Части 2 Налогового кодекса Российской Федерации под сомнительным долгом признается любая задолженность перед налогоплательщиком, возникшая в связи с реализацией товаров, выполнением работ, оказанием услуг, в случае, если эта задолженность не погашена в сроки, установленные договором, и не обеспечена залогом, поручительством, банковской гарантией. </text:p>
      <text:p text:style-name="P27">В соответствии с пунктом 2 статьи 266 Части 2 Налогового кодекса Российской Федерации безнадёжными долгами (долгами, нереальными ко взысканию) признаются те долги перед налогоплательщиком, по которым истёк установленной срок исковой давности, а также те долги, по которым в соответствии с гражданским законодательством обязательство прекращено вследствие невозможности его исполнения, на основании акта государственного органа или ликвидации организации. </text:p>
      <text:p text:style-name="P27">В соответствии с пунктом 4 статьи 266 Части 2 Налогового кодекса Российской Федерации резерв по сомнительным долгам может быть использован организацией лишь на покрытие убытков от безнадёжных долгов, признанных таковыми в <text:soft-page-break/>порядке, установленным вышеуказанной статьёй. </text:p>
      <text:p text:style-name="P22"><text:tab/>МУП г. Хабаровска «Водоканал» заявлена на досудебное урегулирование споров величина расходов, подлежащая дополнительному учёту, по статье «Расходы по сомнительным долгам» в части оказываемых услуг водоснабжения в размере 17 080,0 тыс. руб. и в части оказываемых услуг водоотведения в размере 19 584 тыс. руб. </text:p>
      <text:p text:style-name="P22"><text:tab/>Органом регулирование по данной статье в необходимой валовой выручке МУП города Хабаровска «Водоканал» учтены расходы по сомнительным долгам в части оказываемых услуг водоснабжения в размере 241,0 тыс. руб., в части оказываемых услуг водоотведения – 222,0 тыс. руб. </text:p>
      <text:p text:style-name="P22"><text:tab/>ФАС России по статье <text:span text:style-name="T2">«Сбытовые расходы гарантирующих организаций</text:span> (р<text:span text:style-name="T2">асходы по сомнительным долгам)»</text:span> в части оказываемых услуг питьевого водоснабжения и водоотведения принято решение об отказе в удовлетворении требований, по следующим обстоятельствам.</text:p>
      <text:p text:style-name="P22"><text:tab/>Регулируемой организацией на момент установления тарифов в орган регулирования, а также на досудебное урегулирование споров ФАС России не представлены документы, подтверждающие заявленную величину расходов по сомнительным долгам </text:p>
      <text:p text:style-name="P15">МУП г. Хабаровска «Водоканал» представлен «Расчет расходов по сомнительным долгам в размере 2 % от НВВ населения за 2014 год» в табличной форме, констатирующий значения расходов по сомнительным долгам, иные материалы, подтверждающие расходы по данной статье, а именно:</text:p>
      <text:list xml:id="list8417978691356069676" text:style-name="L2">
        <text:list-item>
          <text:p text:style-name="P39">копии оборотно-сальдовых ведомостей счета 63 «Резерв по сомнительным долгам» за 2014 год;</text:p>
        </text:list-item>
        <text:list-item>
          <text:p text:style-name="P39"><text:s/>выписка из учётной политики предприятия по созданию резерва по сомнительным долам за 2014 год;</text:p>
        </text:list-item>
        <text:list-item>
          <text:p text:style-name="P39"><text:s/>бухгалтерская справка по начислению резерва по сомнительным долам за 2014 год;</text:p>
        </text:list-item>
        <text:list-item>
          <text:p text:style-name="P39"><text:s/>акты инвентаризации дебиторской задолженности, также иные документы, обосновывающие в соответствии с действующим законодательством Российской Федерации применения в расчете максимального процента (2 % от НВВ МУП города Хабаровска «Водоканал» 2014 года);</text:p>
        </text:list-item>
        <text:list-item>
          <text:p text:style-name="P39"><text:s/>пояснения к таблице (алгоритм расчета), а также анализа динамики данных затрат, подтверждающих наличие у МУП г. Хабаровска «Водоканал» расходов по сомнительным долгам в предыдущих периодах регулирования, безнадежность долгов и невозможность их взыскания, (решения судов, приказы о списании безнадёжных долгов) не представлены ни в орган регулирования ни в ФАС России. </text:p>
        </text:list-item>
      </text:list>
      <text:list xml:id="list279446080503136993" text:style-name="L3">
        <text:list-item>
          <text:list>
            <text:list-item>
              <text:list>
                <text:list-header>
                  <text:p text:style-name="P43"><text:span text:style-name="T22"><text:s text:c="8"/><text:tab/>По статье «</text:span><text:span text:style-name="T14">Операционные, цеховые, административные расходы в части </text:span><text:soft-page-break/><text:span text:style-name="T14">оплаты труда (Расходы на оплату труда производственного, цехового и административно-управленческого персонала)»</text:span><text:span text:style-name="T22"> в части оказываемых услуг питьевого водоснабжения и водоотведения.</text:span></text:p>
                </text:list-header>
              </text:list>
            </text:list-item>
          </text:list>
        </text:list-item>
      </text:list>
      <text:p text:style-name="P15">Спор по данной статье между сторонами по величине фонда оплаты труда заключается в численности и заработной плате основного производственного, цехового и административно-управленческого персонала регулируемой организации, учтённых Комитетом в тарифах МУП города Хабаровска «Водоканал» 2016 года. </text:p>
      <text:p text:style-name="P15">ФАС России проанализирована величина плановой средней заработной платы, учтённой органом регулирования при расчёте расходов по статье «Расходы на оплату труда основного производственного, цехового и административно - управленческого персонала» МУП города Хабаровска «Водоканал» 2016 года, по результатам проведённого анализа отмечено следующее: </text:p>
      <text:list xml:id="list2573597090065476528" text:style-name="L4">
        <text:list-item>
          <text:p text:style-name="P40">в заявлении регулируемая организация выражает требования по учёту при расчёте фонда оплаты труда средней заработной платы в целом по всем регулируемым видам деятельности в размере 57 912,85 руб.</text:p>
        </text:list-item>
        <text:list-item>
          <text:p text:style-name="P44"><text:span text:style-name="T3">регулирующим органом средняя заработная плата МУП города Хабаровска «Водоканал» 2016 года рассчитана путём увеличения плановой средней заработной платы 2015 года, и составила в общем по организации 35 649,6 руб. (водоснабжение – 35 465,47 руб.; водоотведение 35 883,13 руб.)</text:span><text:span text:style-name="T1">;</text:span></text:p>
        </text:list-item>
      </text:list>
      <text:list xml:id="list1951317581606977143" text:style-name="L5">
        <text:list-item>
          <text:p text:style-name="P41">величина средней заработной платы, учтённая органом регулирования в необходимой валовой выручке по статье «Расходы на оплату труда» при установлении тарифов на 2016 год для аналогичных с МУП города Хабаровска «Водоканал» регулируемых организаций, осуществляющих деятельность по оказанию услуг водоснабжения и водоотведения на территории Хабаровского края, не превышает величину средней заработной платы, учтённую Респондентом для Заявителя при расчёте тарифов на 2016 год.</text:p>
        </text:list-item>
      </text:list>
      <text:p text:style-name="P26">В связи с тем, плановая средняя заработная плата, учтённая органом регулирования при установлении тарифов МУП города Хабаровска «Водоканал» 2016 года, сложилась на уровне средней заработной платы по видам экономической деятельности (сбор, очистка и распределение воды; сбор сточных вод, отходов и аналогичная деятельность), по сведениям территориального органа Федеральной службы государственной статистики по Хабаровскому краю за 2016 год, подтверждая доведение органом регулирования заработной платы регулируемой организации до среднего уровня в регионе в части соответствующих видов деятельности, а также принимая во внимание факт того, что плановая величина средней заработной платы, учтённая органом регулирования в необходимой валовой выручке МУП города Хабаровска «Водоканал» 2016 года превышает величину плановой средней заработной платы, учтённой по статье «Расходы на оплату труда» при установлении тарифов на 2016 год для аналогичных с МУП города Хабаровска <text:soft-page-break/>«Водоканал» регулируемых организаций, осуществляющих деятельность по оказанию услуг водоснабжения и водоотведения на территории Хабаровского края, требования Заявителя об увеличении средней заработной платы не подлежат удовлетворению. </text:p>
      <text:p text:style-name="P24">Регулируемой организацией на досудебное урегулирование спора заявлена численность МУП города Хабаровска «Водоканал» в размере 1 508 единиц в общем по регулируемым видам деятельности (водоснабжение – 836 ед., водоотведение -  672 ед.). Требования заявителя заключаются в принятии при расчёте фонда оплаты труда численности по штатному расписанию.</text:p>
      <text:p text:style-name="P15">Регулирующим органом численность в целом по организации принята в количестве 1 377 ед., против предложенных предприятием 1 500 ед. на момент установления тарифов и 1 508 ед. в ФАС России на досудебное урегулирование спора.</text:p>
      <text:p text:style-name="P15">При этом фактическая численность за 2014 год сложилась в МУП города Хабаровска «Водоканал» в размере 1 370 ед. (водоснабжение в размере 768 ед., водоотведение – 607 ед.) Численность по штатному расписанию в МУП города «Хабаровска» сложилась в размере 1 474 ед. </text:p>
      <text:p text:style-name="P15">Таким образом, численность МУП города Хабаровска «Водоканал» принята органом регулирования с увеличением к фактически сложившейся численности за 2014 год на 7 ед., то есть в части оказываемых услуг водоснабжения в размере 775 ед. (увеличена на 7 единиц от факта 2014 года), в части оказываемых услуг водоотведения - 607 ед. (на уровне факта 2014 года). </text:p>
      <text:p text:style-name="P15">На основании того, что органом регулирования при расчёте фонда оплаты труда численность персонала <text:span text:style-name="T2">МУП города Хабаровска «Водоканал»</text:span> учтена на уровне выше фактически сформированной в регулируемой организации за 2014 год, ФАС России считает, что основания для удовлетворения требований Заявителя об увеличении численности основного производственного, цехового и административно-управленческого персонала отсутствуют.</text:p>
      <text:p text:style-name="P25"><text:span text:style-name="T2">Спор по размеру страховых взносов, применяемых при расчёте отчислений на социальные нужды, между сторонами отсутствуют, заявленные на досудебное урегулирование спора расходы по </text:span>статье <text:span text:style-name="T21">«</text:span><text:span text:style-name="T7">Операционные, цеховые, административные расходы в части оплаты труда (Расходы на оплату труда производственного, цехового и административно-управленческого персонала)»</text:span><text:span text:style-name="T21"> в части отчислений на социальные нужды питьевого водоснабжения и водоотведения </text:span><text:span text:style-name="T7">связаны с предлагаемым организацией увеличением расходов на оплату труда. </text:span></text:p>
      <text:p text:style-name="P24"><text:span text:style-name="T6">На основании того, что спор</text:span><text:span text:style-name="T2"> </text:span><text:span text:style-name="T6">по размеру страховых взносов, применяемых при расчёте отчислений на социальные нужды, между сторонами отсутствуют, а заявленное на досудебное урегулирование спора</text:span><text:span text:style-name="T2"> </text:span><text:span text:style-name="T6">увеличение расходов</text:span><text:span text:style-name="T2"> </text:span><text:span text:style-name="T6">по статье </text:span><text:span text:style-name="T20">«</text:span><text:span text:style-name="T6">Операционные, цеховые, административные расходы в части оплаты труда </text:span><text:soft-page-break/><text:span text:style-name="T6">(Расходы на оплату труда производственного, цехового и административно-управленческого персонала)»</text:span> <text:span text:style-name="T20">в части отчислений на социальные нужды питьевого водоснабжения и водоотведения</text:span><text:span text:style-name="T2"> </text:span><text:span text:style-name="T6">связано</text:span><text:span text:style-name="T2"> </text:span><text:span text:style-name="T6">с предлагаемым Заявителем</text:span><text:span text:style-name="T2"> </text:span><text:span text:style-name="T6">увеличением расходов на оплату труда, и ввиду</text:span><text:span text:style-name="T2"> </text:span><text:span text:style-name="T6">того, что по результатам рассмотрения спора</text:span><text:span text:style-name="T2"> </text:span><text:span text:style-name="T6">по статье </text:span>«<text:span text:style-name="T2">Операционные, цеховые, административные расходы в части оплаты труда (Расходы на оплату труда производственного, цехового и административно-управленческого персонала)» </text:span><text:span text:style-name="T6">требования МУП города «Хабаровска» признаны экономически не обоснованными,</text:span> <text:span text:style-name="T20">Заявителю отказано в удовлетворении требований по данной статье. </text:span></text:p>
      <text:list xml:id="list7000608159897547568" text:style-name="L6">
        <text:list-item>
          <text:list>
            <text:list-item>
              <text:list>
                <text:list-header>
                  <text:p text:style-name="P38"><text:s text:c="6"/>По статье «Расчётная предпринимательская прибыль» в части оказываемых услуг питьевого водоснабжения и водоотведения.</text:p>
                </text:list-header>
              </text:list>
            </text:list-item>
          </text:list>
        </text:list-item>
      </text:list>
      <text:p text:style-name="P22"><text:tab/>МУП г. Хабаровска «Водоканал» данная статья затрат заявлялась в тарифной заявке 2016 года в размере 5 % текущих расходов на каждый год долгосрочного периода регулир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22">Респондентом расчетная предпринимательская прибыль гарантирующей организации МУП г. Хабаровска «Водоканал» в связи с ограничением роста платы граждан за коммунальные услуги в соответствии с распоряжением Правительства РФ от 28.10.2015 № 2182-р «Об утверждении индексов изменения размера вносимой гражданами платы за коммунальные услуги в среднем по субъектам Российской федерации на 2016 год»,<text:span text:style-name="T2"> а также в связи с неисполнением, по мнению Комитета по ценам и тарифам Правительства Хабаровского края, регулируемой организации функций</text:span> гарантирующей организации (а именно,<text:span text:style-name="T2"> в связи с тем, что на момент установления тарифов МУП города Хабаровска «Водоканал» не имело договоров с организациями, оказывающие услуги по транспортировке воды и сточных вод)</text:span>, не учтена при установлении тарифов на 2016 год.<text:span text:style-name="T2"> </text:span></text:p>
      <text:p text:style-name="P23">При этом <text:s/>в соответствии с пунктом 78(1) Основ ценообразования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пунктом 76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29"><text:s text:c="2"/>Расчетная предпринимательская прибыль гарантирующей организации, являющейся государственным или муниципальным унитарным предприятием, по пред<text:span text:style-name="T1">ложению этой гарантирующей организации устанавливается на более низком уровне.</text:span></text:p>
      <text:p text:style-name="P23"><text:tab/>Расчетная предпринимательская прибыль гарантирующей организации не <text:soft-page-break/>учитывается при определении необходимой валовой выручки регулируемой организации, не являющейся гарантирующей.</text:p>
      <text:p text:style-name="P22"><text:tab/>С учётом вышеизложенного, органом регулирования нарушены требования действующего законодательства Российской Федерации при неучёте расчётной предпринимательской прибыли.</text:p>
      <text:p text:style-name="P15">По результатам рассмотрения досудебного спора по заявлению (исх. от 01.03.2016 № б/н вх. от 09.03.2016 рег. № 29872/16) ФАС России выявлены признаки нарушений органа регулирования, что частично подтверждает позицию Заявителя по спору. </text:p>
      <text:p text:style-name="P25">На основании вышеизложенного, а также учитывая результаты анализа представленных сторонами материалов по существу спора между МУП <text:s text:c="29"/>г. Хабаровска «Водоканал»<text:span text:style-name="T2"> </text:span>и Комитетом по ценам и тарифам Правительства Хабаровского края (исх. от 01.03.2016 № б/н вх. от 09.03.2016 рег. № 29872/16), ФАС России принято следующее решение:</text:p>
      <text:p text:style-name="P20">1. Признать орган регулирования нарушившим пункт 78(1) Основ ценообразования.</text:p>
      <text:p text:style-name="P15">2. Частично удовлетворить требования <text:span text:style-name="T16">МУП г. Хабаровска</text:span><text:span text:style-name="T9"> «Водоканал»</text:span>, указанные в заявлении <text:span text:style-name="T11">(исх. от 01.03.2016 № б/н вх. от 09.03.2016 </text:span><text:span text:style-name="T13">per</text:span><text:span text:style-name="T11">. № <text:s/>29872/16)</text:span><text:span text:style-name="T18">.</text:span></text:p>
      <text:list xml:id="list4951718988857582957" text:style-name="L7">
        <text:list-item>
          <text:list>
            <text:list-item>
              <text:list>
                <text:list-item>
                  <text:p text:style-name="P42">Органу исполнительной власти <text:span text:style-name="T11">Хабаровского края</text:span> в области государственного регулирования (цен) тарифов в сфере водоснабжения и водоотведения устранить нарушение:</text:p>
                  <text:p text:style-name="P47"><text:s/><text:tab/>- <text:span text:style-name="T7">рассчитать </text:span><text:span text:style-name="T12">размер</text:span><text:span text:style-name="T10"> </text:span><text:span text:style-name="T12">р</text:span><text:span text:style-name="T10">асчетн</text:span><text:span text:style-name="T12">ой</text:span><text:span text:style-name="T10"> предпринимательск</text:span><text:span text:style-name="T12">ой</text:span><text:span text:style-name="T10"> прибыл</text:span><text:span text:style-name="T12">и</text:span><text:span text:style-name="T7"> в части оказываемых услуг водоснабжения и водоотведения </text:span><text:span text:style-name="T10">в соответствии с </text:span><text:span text:style-name="T7">пунктом </text:span><text:span text:style-name="T10">78(1) Основ ценообразования;</text:span></text:p>
                </text:list-item>
              </text:list>
            </text:list-item>
          </text:list>
        </text:list-item>
      </text:list>
      <text:p text:style-name="P28"><text:span text:style-name="T2">- учесть </text:span><text:span text:style-name="T31">средства по статье «Р</text:span><text:span text:style-name="T28">асчетн</text:span><text:span text:style-name="T31">ая</text:span><text:span text:style-name="T28"> предпринимательск</text:span><text:span text:style-name="T31">ая</text:span><text:span text:style-name="T28"> прибыл</text:span><text:span text:style-name="T31">ь», неучтенные в тарифах </text:span><text:span text:style-name="T19">МУП г. Хабаровска</text:span><text:span text:style-name="T32"> «Водоканал»</text:span><text:span text:style-name="T31"> на 2016 год в </text:span><text:span text:style-name="T2">необходимой валовой выручке </text:span><text:span text:style-name="T17">МУП г. Хабаровска</text:span><text:span text:style-name="T29"> «Водоканал»</text:span><text:span text:style-name="T2"> на 2017 год.</text:span></text:p>
      <text:list xml:id="list3295835485488874805" text:style-name="L8">
        <text:list-item>
          <text:list>
            <text:list-item>
              <text:list>
                <text:list-header>
                  <text:p text:style-name="P45"><text:s text:c="8"/>4. В остальной части отказать в удовлетворении требований <text:span text:style-name="T16">МУП г. Хабаровска</text:span><text:span text:style-name="T9"> «Водоканал».</text:span><text:span text:style-name="T11"> <text:s/></text:span></text:p>
                  <text:p text:style-name="P48"><text:s text:c="7"/>5. Об исполнении настоящего решения органу регулирования Хабаровского края в течение 10 рабочих дней с даты принятия указанного в пункте 3 настоящего решения проинформировать Федеральную антимонопольную службу, представив надлежащим образом заверенные копии:</text:p>
                  <text:p text:style-name="P49"><text:span text:style-name="T7"><text:s text:c="4"/>- решений <text:s/></text:span><text:span text:style-name="T11">органа регулирования Хабаровского края</text:span><text:span text:style-name="T7">, принятие которых </text:span><text:span text:style-name="T7">предписано пунктом 3 настоящего решения;</text:span></text:p>
                  <text:p text:style-name="P50"><text:span text:style-name="T7"><text:s text:c="8"/>- протоколов заседаний правления <text:s/></text:span><text:span text:style-name="T11">органа регулирования Хабаровского края</text:span><text:span text:style-name="T7">, на которых принималось вышеуказанные решения.</text:span></text:p>
                  <text:p text:style-name="P46"/>
                </text:list-header>
              </text:list>
            </text:list-item>
          </text:list>
        </text:list-item>
      </text:list>
      <text:p text:style-name="P3"/>
      <table:table table:name="Таблица2" table:style-name="Таблица2">
        <table:table-column table:style-name="Таблица2.A"/>
        <table:table-column table:style-name="Таблица2.B"/>
        <table:table-column table:style-name="Таблица2.C"/>
        <text:soft-page-break/>
        <table:table-row>
          <table:table-cell table:style-name="Таблица2.A1" office:value-type="string">
            <text:p text:style-name="P33"/>
          </table:table-cell>
          <table:table-cell table:style-name="Таблица2.A1" office:value-type="string">
            <text:p text:style-name="P32"><draw:a xlink:type="simple" xlink:href="file://13d845a8-0d3d-4225-9092-3fb609a06ee8/"><draw:frame draw:style-name="fr6"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4"/>
            <text:p text:style-name="P4"/>
            <text:p text:style-name="P4"/>
            <text:p text:style-name="P4"/>
          </table:table-cell>
          <table:table-cell table:style-name="Таблица2.A1" office:value-type="string">
            <text:p text:style-name="P32"/>
            <text:p text:style-name="P4"/>
            <text:p text:style-name="P4"><text:user-field-get text:name="PredsedatelIOF">С.А. Пузыревский</text:user-field-get></text:p>
          </table:table-cell>
        </table:table-row>
        <table:table-row>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D67593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2"><draw:text-box fo:min-height="0.041cm"><text:p text:style-name="Frame_20_contents">2016-124234(5) </text:p></draw:text-box></draw:frame><text:page-number text:select-page="current">11</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5"><draw:text-box fo:min-height="0.041cm"><text:p text:style-name="Frame_20_contents">2016-124234(5) </text:p></draw:text-box></draw:frame><draw:frame draw:style-name="Mfr2" draw:name="SpdBarcode" text:anchor-type="paragraph" svg:x="0cm" svg:width="3.6cm" svg:height="0.78cm" draw:z-index="16"><draw:image xlink:href="Pictures/10000201000000780000001A2D67593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2-13T19:17:47.47</dc:date>
    <meta:editing-duration>PT30M18S</meta:editing-duration>
    <meta:editing-cycles>2</meta:editing-cycles>
    <meta:generator>OpenOffice.org/3.4.1$Win32 OpenOffice.org_project/341m1$Build-9593</meta:generator>
    <meta:document-statistic meta:table-count="2" meta:image-count="3" meta:object-count="0" meta:page-count="11" meta:paragraph-count="84" meta:word-count="3011" meta:character-count="24164"/>
    <meta:user-defined meta:name="Поле 1"/>
    <meta:user-defined meta:name="Поле 2"/>
    <meta:user-defined meta:name="Поле 3"/>
    <meta:user-defined meta:name="Поле 4"/>
  </office:meta>
</office:document-meta>
</file>