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6C25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color="#ff0000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#ffffff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.12.2016 Ходатайство о приобретении Петровым голосующих акций АО &quot;НС Банк&quot;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утных Юлия Олеговна" text:name="Ispolnitel"/>
        <text:user-field-decl office:value-type="string" office:string-value="" text:name="BDCTemplate"/>
        <text:user-field-decl office:value-type="string" office:string-value="d3a7cefa-3418-468a-88d9-fec162e125b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2"/>
          <text:p text:style-name="P5"/>
        </draw:text-box>
      </draw:frame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  <text:p text:style-name="P7">РЕШЕНИЕ</text:p>
      <text:p text:style-name="P8">по результатам рассмотрения ходатайства</text:p>
      <text:p text:style-name="P9"> </text:p>
      <text:p text:style-name="P10"><text:span text:style-name="T3">В соответствии со статьями 29, 33 Федерального закона от 26.07.2006 № 135-ФЗ «О защите конкуренции» и пунктом 1 постановления Правительства Российской Федерации</text:span><text:span text:style-name="T1"> </text:span><text:span text:style-name="T3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обретении </text:span><text:span text:style-name="T5">&lt;...&gt;</text:span><text:span text:style-name="T3"> <text:s/></text:span><text:span text:style-name="T2">61,9176% голосующих акций АО «НС Банк» </text:span><text:span text:style-name="T3">(место нахождения: 109004, г. Москва, ул. Добровольческая, <text:s/>д. 20, стр. 2; основной вид деятельности - банковская деятельность), что в совокупности с уже имеющимися у него акциями составит 100% голосующих акций названного банка,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6C25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926C25E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26C25E2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12-13T19:18:35.57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7" meta:word-count="104" meta:character-count="834"/>
    <meta:user-defined meta:name="Поле 1"/>
    <meta:user-defined meta:name="Поле 2"/>
    <meta:user-defined meta:name="Поле 3"/>
    <meta:user-defined meta:name="Поле 4"/>
  </office:meta>
</office:document-meta>
</file>