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49B2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background-color="#ffffff"/>
    </style:style>
    <style:style style:name="P11" style:family="paragraph" style:parent-style-name="Text_20_body">
      <style:paragraph-properties fo:margin-top="0cm" fo:margin-bottom="0cm"/>
      <style:text-properties fo:font-size="14pt" fo:background-color="#ffffff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направлении приказа &quot;Об отмене приказа Комиссии по государственному регулированию цен и тарифов в Белгородской области об установлении тарифов в сфере водоснабжения и водоотведения&quot;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53b59a62-02b3-48b3-a893-fa9433fc683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9"><text:tab/>Федеральная антимонопольная служба направляет приказ ФАС России от 02.12.2016 № 1694/16  «Об отмене приказа Комиссии по государственному регулированию цен и тарифов в Белгородской области об установлении тарифов в сфере водоснабжения и водоотведения».</text:p>
      <text:p text:style-name="P10"> </text:p>
      <text:p text:style-name="P10"> </text:p>
      <text:p text:style-name="P11">Приложение:</text:p>
      <text:p text:style-name="Text_20_body"><text:span text:style-name="T1"><text:tab/>–   </text:span><text:span text:style-name="T2">копия приказа от 02.12.2016 № 1694/16 на 5 л. в 1 экз.</text:span> </text:p>
      <text:p text:style-name="P3"/>
      <text:p text:style-name="P4"><text:user-field-get text:name="PredsedatelIOF">С.А. Пузыревский</text:user-field-get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49B2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849B24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3T19:24:07.8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50" meta:character-count="367"/>
    <meta:user-defined meta:name="Поле 1"/>
    <meta:user-defined meta:name="Поле 2"/>
    <meta:user-defined meta:name="Поле 3"/>
    <meta:user-defined meta:name="Поле 4"/>
  </office:meta>
</office:document-meta>
</file>