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04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3.5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8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end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9.472cm" fo:margin-right="0cm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472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serif" fo:font-size="17.25pt"/>
    </style:style>
    <style:style style:name="P1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weight="bold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785591-419b-4ab8-aa8f-5a79b7a58d24" text:name="BossProviderVariable"/>
      </text:user-field-decls>
      <text:p text:style-name="P20"/>
      <text:p text:style-name="P7"/>
      <text:p text:style-name="P21">О составлении протокола</text:p>
      <text:p text:style-name="Text_20_body"/>
      <text:p text:style-name="P10">ФАС России решением от 12.07.2016 по делу № 1-14-49/00-08-16 о нарушении антимонопольного законодательства признал действия ООО «Тритон Пластик» по приобретению и использованию исключительных прав на товарный знак «Термит» по свидетельству № 547227 актом недобросовестной конкуренцией, противоречащим статье 14.4 Федерального закона от 26.07.2006 № 135-ФЗ «О защите конкуренции». </text:p>
      <text:p text:style-name="P10">Изучив материалы дела № 1-14-49/00-08-16 о нарушении антимонопольного законодательства, ФАС России принял решение о возбуждении дела в отношении Генерального директора ООО «Тритон Пластик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 по факту недобросовестной конкуренции, связанной с приобретением и использованием исключительных прав на товарный знак «Термит».</text:p>
      <text:p text:style-name="P11">В связи с изложенным, <text:span text:style-name="T6">Генеральному</text:span><text:span text:style-name="T4"> директору ООО «Тритон Пластик»</text:span> <text:span text:style-name="T2">надлежит явиться 26 декабря 2016 года в 11 часов 45 минут </text:span><text:span text:style-name="T5">адресу: г. Москва, ул. Садовая-Кудринская, д. 11, 5 этаж, ком. 529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*.</text:p>
      <text:p text:style-name="P11">Неявка в указанный срок <text:span text:style-name="T4">ООО «Тритон Пластик»</text:span> или его представителя будет расценена как отказ от подписания протокола.</text:p>
      <text:p text:style-name="P11">Для обеспечения пропусков в здание ФАС России фамилии <text:soft-page-break/>представителей необходимо сообщить заранее: для граждан Российской Федерации - за 1 день, для иностранных граждан - за 3 дня.</text:p>
      <text:p text:style-name="P12"/>
      <text:p text:style-name="P8"/>
      <text:p text:style-name="P9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___</text:p>
      <text:p text:style-name="P4">______________________</text:p>
      <text:p text:style-name="P19">*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604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A6048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6:34:52.15</meta:creation-date>
    <meta:generator>OpenOffice.org/3.4.1$Win32 OpenOffice.org_project/341m1$Build-9593</meta:generator>
    <dc:date>2016-12-13T19:29:04.81</dc:date>
    <meta:document-statistic meta:table-count="0" meta:image-count="1" meta:object-count="0" meta:page-count="2" meta:paragraph-count="13" meta:word-count="289" meta:character-count="2213"/>
    <meta:user-defined meta:name="Поле 1"/>
    <meta:user-defined meta:name="Поле 2"/>
    <meta:user-defined meta:name="Поле 3"/>
    <meta:user-defined meta:name="Поле 4"/>
  </office:meta>
</office:document-meta>
</file>