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84D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.011cm" fo:text-align="center" style:justify-single-word="false"/>
    </style:style>
    <style:style style:name="P6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#ffffff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9.89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89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33" style:family="paragraph" style:parent-style-name="Standard">
      <style:paragraph-properties fo:margin-left="9.89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894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9.894cm" fo:margin-right="0cm" fo:text-indent="0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3pt" style:font-size-asian="13pt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4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4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3pt" fo:font-style="normal" style:font-size-asian="13pt" style:font-style-asian="normal" style:font-size-complex="13pt" style:font-style-complex="normal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52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orphans="0" fo:widows="0" fo:text-indent="0cm" style:auto-text-indent="false" style:page-number="auto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text-blinking="false" fo:background-color="transparent" style:font-name-asian="Arial1" style:font-size-asian="11pt" style:language-asian="en" style:country-asian="US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style:font-name-asian="TimesNewRomanPSMT1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en" fo:country="US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style:text-underline-style="none" fo:font-weight="normal" style:letter-kerning="true" style:text-blinking="false" style:font-name-asian="TimesNewRomanPSMT1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ize="13pt" fo:letter-spacing="normal" style:text-underline-style="none" fo:font-weight="normal" style:letter-kerning="true" style:text-blinking="false" style:font-name-asian="TimesNewRomanPSMT1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80" style:text-line-through-style="none" style:font-name="Times New Roman" fo:font-size="13pt" fo:letter-spacing="normal" fo:language="zxx" fo:country="none" fo:font-style="normal" style:text-underline-style="solid" style:text-underline-width="auto" style:text-underline-color="font-color" fo:font-weight="normal" style:letter-kerning="true" style:text-blinking="false" fo:background-color="transparent" style:font-name-asian="TimesNewRomanPSMT1" style:font-size-asian="13pt" style:language-asian="zxx" style:country-asian="none" style:font-style-asian="normal" style:font-weight-asian="normal" style:font-name-complex="Times New Roman3" style:font-size-complex="13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80" style:text-line-through-style="none" fo:font-size="13pt" fo:letter-spacing="normal" fo:language="zxx" fo:country="none" style:text-underline-style="solid" style:text-underline-width="auto" style:text-underline-color="font-color" fo:font-weight="normal" style:letter-kerning="true" style:text-blinking="false" style:font-name-asian="TimesNewRomanPSMT1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fo:background-color="transparent" style:font-size-asian="13pt" style:font-size-complex="13pt"/>
    </style:style>
    <style:style style:name="T31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2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3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3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4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7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font-name="Times New Roman1" fo:font-size="13pt"/>
    </style:style>
    <style:style style:name="T50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1" style:family="text">
      <style:text-properties fo:color="#000000" style:font-name="Times New Roman1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2" style:family="text">
      <style:text-properties fo:color="#000000" style:font-name="Times New Roman1" fo:font-size="13pt" fo:font-weight="normal" style:font-weight-asian="normal" style:font-weight-complex="normal"/>
    </style:style>
    <style:style style:name="T53" style:family="text">
      <style:text-properties fo:color="#000000" style:font-name="Times New Roman1" fo:font-size="6pt" fo:font-weight="normal" fo:background-color="#ffff00" style:font-size-asian="6pt" style:font-weight-asian="normal" style:font-size-complex="6pt" style:font-weight-complex="normal"/>
    </style:style>
    <style:style style:name="T54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55" style:family="text">
      <style:text-properties fo:color="#000000" style:font-name="Times New Roman1" fo:font-size="6pt" fo:background-color="transparent" style:font-size-asian="6pt" style:font-size-complex="6pt"/>
    </style:style>
    <style:style style:name="T56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style="normal" fo:font-weight="normal" fo:background-color="transparent" style:language-asian="en" style:country-asian="US"/>
    </style:style>
    <style:style style:name="T59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60" style:family="text">
      <style:text-properties style:font-name="Times New Roman" fo:language="en" fo:country="US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1" style:family="text">
      <style:text-properties style:font-name="Times New Roman" fo:language="en" fo:country="US" fo:font-weight="normal" style:font-weight-asian="normal" style:font-weight-complex="normal"/>
    </style:style>
    <style:style style:name="T62" style:family="text">
      <style:text-properties style:font-name="Times New Roman" fo:language="ru" fo:country="RU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3" style:family="text">
      <style:text-properties style:font-name="Times New Roman" style:text-underline-style="none" fo:font-weight="normal" style:font-weight-asian="normal" style:font-weight-complex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text-line-through-style="none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66" style:family="text">
      <style:text-properties style:text-line-through-style="none" fo:font-style="normal" style:text-underline-style="none" fo:font-weight="bold" style:text-blinking="false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67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8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9" style:family="text">
      <style:text-properties style:text-line-through-style="none" style:font-name="serif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0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72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text-underline-style="none" fo:background-color="transparent" style:font-weight-asian="normal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faeab-f6d5-4e02-8ccf-57952a05711d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52"/>
      <text:p text:style-name="P4">РЕШЕНИЕ</text:p>
      <text:p text:style-name="P5"><text:span text:style-name="Основной_20_шрифт_20_абзаца"><text:span text:style-name="T28">по делу </text:span></text:span><text:span text:style-name="Основной_20_шрифт_20_абзаца"><text:span text:style-name="T29">№</text:span></text:span><text:span text:style-name="Основной_20_шрифт_20_абзаца"><text:span text:style-name="T27"> </text:span></text:span><text:span text:style-name="Основной_20_шрифт_20_абзаца"><text:span text:style-name="T28">3-25-51/00-08-16</text:span></text:span></text:p>
      <text:p text:style-name="P6">29 ноября 2016 г.                                         <text:s text:c="10"/>                                        <text:s text:c="9"/>г. Москва</text:p>
      <text:p text:style-name="P51"><text:span text:style-name="T64">Комиссия ФАС России по рассмотрению дел по признакам нарушения законодательства о рекламе в составе: </text:span><text:span text:style-name="T61">&lt;...&gt; </text:span><text:span text:style-name="Основной_20_шрифт_20_абзаца"><text:span text:style-name="T46">,</text:span></text:span></text:p>
      <text:p text:style-name="P17"><text:span text:style-name="Основной_20_шрифт_20_абзаца"><text:span text:style-name="T66">УСТАНОВИЛА:</text:span></text:span></text:p>
      <text:p text:style-name="P14"><text:span text:style-name="T30">В ФАС России поступило обращение гражданина , в которой гражданин сообщил о том, что в июне-августе 2016 года в эфире радио «Радио 1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38">.</text:span></text:span></text:p>
      <text:p text:style-name="P29">На основании обращения гражданина ФАС России была проведена внеплановая документарная проверка.</text:p>
      <text:p text:style-name="P30"><text:span text:style-name="Основной_20_шрифт_20_абзаца"><text:span text:style-name="T48">По результатам проверки представленных материалов установлено следующее.</text:span></text:span></text:p>
      <text:p text:style-name="P12"><text:span text:style-name="Основной_20_шрифт_20_абзаца"><text:span text:style-name="T38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11"><text:span text:style-name="INS"><text:span text:style-name="T72">Реклама </text:span></text:span><text:span text:style-name="INS"><text:span text:style-name="T59">БАДа «Реотонин»</text:span></text:span><text:span text:style-name="INS"><text:span text:style-name="T72"> распространялась в пяти версиях. Первая версия в эфирных справках и на аудиозаписях рекламы обозначается как Реотонин-1, вторая версия — Реотонин-2, третья версия — Реотонин-3, четвертая - , пятая - . Все пять версий <text:s/>рекламы </text:span></text:span><text:span text:style-name="INS"><text:span text:style-name="T59">БАДа «Реотонин» выходили </text:span></text:span><text:span text:style-name="INS"><text:span text:style-name="T72">в рамках радиопрограммы в эфире радиостанции </text:span></text:span><text:span text:style-name="INS"><text:span text:style-name="T59"><text:s/>«Радио 1»</text:span></text:span><text:span text:style-name="INS"><text:span text:style-name="T72"> </text:span></text:span><text:span text:style-name="INS"><text:span text:style-name="T59">в июне-августе 2016 года.</text:span></text:span></text:p>
      <text:p text:style-name="P11"><text:span text:style-name="INS"><text:span text:style-name="T72">Реклама </text:span></text:span><text:span text:style-name="INS"><text:span text:style-name="T59">БАДа «Реотонин» </text:span></text:span><text:span text:style-name="INS"><text:span text:style-name="T72">представляет собой диалог ведущего передачи и ведущего специалиста компании </text:span></text:span><text:span text:style-name="INS"><text:span text:style-name="T50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13"><text:span text:style-name="INS"><text:span text:style-name="T52">В версиях рекламы Реотонин-1 и Реотонин-2 сообщалось следующее:</text:span></text:span></text:p>
      <text:p text:style-name="P13"><text:span text:style-name="INS"><text:span text:style-name="T52">Ведущий: Ирина Анатольевна, а что конкретно Вы можете посоветовать в этой ситуации? </text:span></text:span></text:p>
      <text:p text:style-name="P13"><text:span text:style-name="INS"><text:span text:style-name="T52">Специалист: Тем, кто до последних дней хочет оставаться самостоятельным и работоспособным, я бы посоветовала обратить внимание на комплекс «Реотонин»...</text:span></text:span></text:p>
      <text:p text:style-name="P13"><text:span text:style-name="INS"><text:span text:style-name="T49">Богатейший состав помогает решить сразу несколько задач. Первая: поддержать работу сосудов мозга, то есть компоненты способствуют очищению сосудов от бляшек, тромбов, избытков холестерина, укрепляют сосудистую стенку, снимают спазмы, то есть обеспечивают нормальную бесперебойную доставку питания и кислорода</text:span></text:span><text:span text:style-name="INS"><text:span text:style-name="T52">. А это лучшая защита от инсультов и возрастных изменений. И вторая большая группа компонентов, это компоненты, которые работают на нервные клетки... </text:span></text:span><text:span text:style-name="INS"><text:span text:style-name="T49">Для поддержания активной работы клеток головного мозга в состав «Реотонина» введены компоненты, которые повышают активность клеток, питают их, защищают от повреждений, тормозят возрастные изменения, отмирания, и ускоряют восстановление, что особенно важно для тех, кто инсульт уже перенес</text:span></text:span><text:span text:style-name="INS"><text:span text:style-name="T52">. «Реотонин» </text:span></text:span><text:span text:style-name="INS"><text:span text:style-name="T49">оказывает двойное воздействие одновременно и на нервную систему и на сосуды</text:span></text:span><text:span text:style-name="INS"><text:span text:style-name="T52">. Двойная защита и двойной </text:span></text:span><text:soft-page-break/><text:span text:style-name="INS"><text:span text:style-name="T52">эффект. </text:span></text:span></text:p>
      <text:p text:style-name="P13"><text:span text:style-name="INS"><text:span text:style-name="T52">Ведущий: Вы сказали о действии «Реотонина» на сосуды мозга, а на другие сосудистые проблемы: гипертония, варикоз, например, как-то может повлиять «Реотонин»?</text:span></text:span></text:p>
      <text:p text:style-name="P13"><text:span text:style-name="INS"><text:span text:style-name="T52">Специалист: Безусловно, «Реотонин» может быть полезен и для других заболеваний сердечно-сосудистой системы, не только снижая риск инсульта таким больным, но и помогая решить целый ряд текущих проблем. </text:span></text:span><text:span text:style-name="INS"><text:span text:style-name="T49">Помогает очистить сосуды от холестерина, бляшек, препятствует образованию тромбов и сгущению </text:span></text:span><text:span text:style-name="INS"><text:span text:style-name="T49">крови, укрепляет сосудистые стенки.</text:span></text:span><text:span text:style-name="INS"><text:span text:style-name="T52"> В комплексной терапии «Реотонин» </text:span></text:span><text:span text:style-name="INS"><text:span text:style-name="T49">способствует стабилизации артериального давления, улучшению работы сердца, уходит головокружение, шум и звон в ушах, реже приступы аритмии и сердечные боли, уходят ночные судороги, уменьшаются отеки и отдышка, заживают трофические язвы, разжижается кровь. Снижается риск не только инсультов, но и всей сердечно-сосудистой системы,инфарктов, тромбозов... </text:span></text:span></text:p>
      <text:p text:style-name="P13"><text:span text:style-name="INS"><text:span text:style-name="T52">Ведущий:А те кто перенес инсульт, могут принимать «Реотонин»? </text:span></text:span></text:p>
      <text:p text:style-name="P13"><text:span text:style-name="INS"><text:span text:style-name="T52">Специалист: Обязательно. Инсульты, к сожалению, склонны повторяться. Каждый последующий тяжелее предыдущего. Так вот </text:span></text:span><text:span text:style-name="INS"><text:span text:style-name="T49">«Реотонин» помогает максимально восстановить пораженный участок мозга, за счет этого восстанавливается память, зрение, речь, движение и что особенно важно за счет улучшения кровообращения, за счет улучшения питания мозга происходит снижение риска повторных инсультов.</text:span></text:span></text:p>
      <text:p text:style-name="P13"><text:span text:style-name="INS"><text:span text:style-name="T53"/></text:span></text:p>
      <text:p text:style-name="P13"><text:span text:style-name="INS"><text:span text:style-name="T52">В версии рекламы Реотонин-3 сообщалось следующее:</text:span></text:span></text:p>
      <text:p text:style-name="P13"><text:span text:style-name="INS"><text:span text:style-name="T54"/></text:span></text:p>
      <text:p text:style-name="P13"><text:span text:style-name="INS"><text:span text:style-name="T52">Ведущий: Я слышала, что есть такое заболевание, как вегето-сосудистая дистония, расскажите подробнее. <text:s/></text:span></text:span></text:p>
      <text:p text:style-name="P13"><text:span text:style-name="INS"><text:span text:style-name="T52">Специалист: Вегето-сосудистая дистония, то есть сужение сосудов головного мозга у нас сейчас наблюдается даже у 80% молодежи, даже если они об этом не знают...Сначала идет сужение сосудов, потом спазм, а далее инсульт, а то и развитие болезни Паркинсона или Альцгеймера. И вот, если можно обезопасить себя на долгие годы от развития подобных патологий, ну и, конечно сохранить стабильное кровообращение сосудов головного мозга, я думаю, надо обязательно это делать. </text:span></text:span><text:span text:style-name="INS"><text:span text:style-name="T49">«Реотонин» этому прекрасно способствует, причем параллельно восстанавливает полноценную выработку собственного дофамина</text:span></text:span><text:span text:style-name="INS"><text:span text:style-name="T52">, чтобы память, особенно оперативная, была лучше, уж как минимум в два, два с половиной раза.</text:span></text:span></text:p>
      <text:p text:style-name="P13"><text:span text:style-name="INS"><text:span text:style-name="T52">Ведущий: В чем залог эффективности </text:span></text:span><text:span text:style-name="INS"><text:span text:style-name="T49">«Реотонина»,</text:span></text:span><text:span text:style-name="INS"><text:span text:style-name="T52"> какова его основа? </text:span></text:span></text:p>
      <text:p text:style-name="P13"><text:span text:style-name="INS"><text:span text:style-name="T52">Специалист: <text:s/>… основным компонентом является поликазанол. Он способен в предельно короткие сроки размягчать, разрыхлять атеросклеротические бляшки и тромбы. Он аккуратно снимает спазм сосудов, выводит холестерин, также препарат нормализует протромбин, улучшает состав крови, снижает сахар, укрепляет стенки сосудов головного мозга, чтобы не было опасности инфарктов и инсультов... В отличие от фармакологических препаратов...</text:span></text:span><text:span text:style-name="INS"><text:span text:style-name="T49">«Реотонин» не только не изнашивает сосудистую, а, главное, устраняет первопричину: закрепляет результат уже после применения одного курса...</text:span></text:span></text:p>
      <text:p text:style-name="P13"><text:span text:style-name="INS"><text:span text:style-name="T52">Ведущий: Сегодня достаточно много препаратов и методов <text:s/>в данном направлении, в чем же особенность данного препарата? </text:span></text:span></text:p>
      <text:p text:style-name="P13"><text:soft-page-break/><text:span text:style-name="INS"><text:span text:style-name="T52">Специалист: … </text:span></text:span><text:span text:style-name="INS"><text:span text:style-name="T49">«Реотонин» укрепляет мелиновую оболочку и многократно усиливает ее защиту и жизнестойкость нервных клеток, то есть восстанавливает нервные импульсы, и конечно, сохраняет нервные клетки. Самое главное, <text:s/>«Реотонин» помогает защитить клетки от стрессов и старости.</text:span></text:span></text:p>
      <text:p text:style-name="P13"><text:span text:style-name="INS"><text:span text:style-name="T55"/></text:span></text:p>
      <text:p text:style-name="P13"><text:span text:style-name="INS"><text:span text:style-name="T52">В версии рекламы Реотонин-4, Реотонин-5 сообщалось следующее:</text:span></text:span></text:p>
      <text:p text:style-name="P13"><text:span text:style-name="INS"><text:span text:style-name="T52">Ведущий: Надежда, но все-таки подробнее нам расскажите, почему вы рекомендуете именно этот препарат, «Реотонин»? (версия <text:s/>Реотонин-4)</text:span></text:span></text:p>
      <text:p text:style-name="P13"><text:span text:style-name="INS"><text:span text:style-name="T52">Ведущий: Дмитрий, и все-таки, чем интересен именно этот перпарат и почему </text:span></text:span><text:span text:style-name="INS"><text:span text:style-name="T52">рекомендуете именно «Реотонин»? (версия <text:s/>Реотонин-5)</text:span></text:span></text:p>
      <text:p text:style-name="P13"><text:span text:style-name="INS"><text:span text:style-name="T52">Специалист: … «Реотонин» относится к разряду пармацефтики, его формула действует сразу в нескольких направлениях. Во-первых он помогает работе сосудов головного мозга, он </text:span></text:span><text:span text:style-name="INS"><text:span text:style-name="T49">способствует очищению от бляшек, тромбов, избытков холестерина</text:span></text:span><text:span text:style-name="INS"><text:span text:style-name="T52"> и, таким образом, обеспечивает бесперебойную доставку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. Он питает их, защищает от повреждения, тормозит возрастные изменения... Реотонин </text:span></text:span><text:span text:style-name="INS"><text:span text:style-name="T49">способствует нормализации артериального давления, помогает восстановлению двигательной активности и речевой функции после перенесенного инсульта,</text:span></text:span><text:span text:style-name="INS"><text:span text:style-name="T52"> приостанавливаются процессы старения головного мозга, улучшается память, исчезает метеозависимость, восстанавливается координация движений.</text:span></text:span></text:p>
      <text:p text:style-name="P13"><text:span text:style-name="INS"><text:span text:style-name="T54"/></text:span></text:p>
      <text:p text:style-name="P13"><text:span text:style-name="INS"><text:span text:style-name="T52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13"><text:span text:style-name="INS"><text:span text:style-name="T54"/></text:span></text:p>
      <text:p text:style-name="P13"><text:span text:style-name="INS"><text:span text:style-name="T52">Из указанных рекламных сюжетов следует, что БАД «Реотонин»:</text:span></text:span></text:p>
      <text:p text:style-name="P13"><text:span text:style-name="INS"><text:span text:style-name="T52">способствует </text:span></text:span><text:span text:style-name="INS"><text:span text:style-name="T49">очищению сосудов от бляшек, тромбов, избытков холестерина</text:span></text:span><text:span text:style-name="INS"><text:span text:style-name="T52">, укрепляет сосудистую стенку, снимает спазмы;</text:span></text:span></text:p>
      <text:p text:style-name="P13"><text:span text:style-name="INS"><text:span text:style-name="T52">повышает активность клеток головного мозга, питает их, защищает от повреждений, тормозит возрастные изменения, отмирания, и ускоряет восстановление клеток;</text:span></text:span></text:p>
      <text:p text:style-name="P37"><text:span text:style-name="INS"><text:span text:style-name="T52">способствует стабилизации </text:span></text:span><text:span text:style-name="INS"><text:span text:style-name="T49">артериального давления</text:span></text:span><text:span text:style-name="INS"><text:span text:style-name="T52">, улучшению работы сердца, избавляет от </text:span></text:span><text:span text:style-name="INS"><text:span text:style-name="T49">головокружения, шума и звона в ушах,</text:span></text:span><text:span text:style-name="INS"><text:span text:style-name="T52"> ночных судорог, снижает частоту приступов аритмии и сердечных болей, уходят, уменьшает отеки и отдышку;</text:span></text:span></text:p>
      <text:p text:style-name="P13"><text:span text:style-name="INS"><text:span text:style-name="T52">помогает максимально восстановить пораженный участок мозга после </text:span></text:span><text:span text:style-name="INS"><text:span text:style-name="T49">инсульта</text:span></text:span><text:span text:style-name="INS"><text:span text:style-name="T52">; </text:span></text:span></text:p>
      <text:p text:style-name="P13"><text:span text:style-name="INS"><text:span text:style-name="T52">восстанавливает полноценную выработку собственного </text:span></text:span><text:span text:style-name="INS"><text:span text:style-name="T49">дофамина</text:span></text:span><text:span text:style-name="INS"><text:span text:style-name="T52">;</text:span></text:span></text:p>
      <text:p text:style-name="P13"><text:span text:style-name="INS"><text:span text:style-name="T52">укрепляет мелиновую оболочку нерва и усиливает ее защиту и жизнестойкость нервных клеток.</text:span></text:span></text:p>
      <text:p text:style-name="P13"><text:span text:style-name="INS"><text:span text:style-name="T52"/></text:span></text:p>
      <text:p text:style-name="P48"><text:span text:style-name="T70">Согласно пункту 2</text:span><text:span text:style-name="T56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70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71">тем более если</text:span><text:span text:style-name="T70"> в </text:span><text:soft-page-break/><text:span text:style-name="T70">такой рекламе содержится название заболевания (</text:span><text:span text:style-name="T71">или его симптоматика</text:span><text:span text:style-name="T70">) и одновременное упоминание продукта как средства, оказывающего лечебно-профилактический эффект.</text:span></text:p>
      <text:p text:style-name="P47"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21"><text:span text:style-name="INS"><text:span text:style-name="T11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33">http://www.mkb10.ru/</text:span></text:span></text:a><text:span text:style-name="INS"><text:span text:style-name="T11">) </text:span></text:span><text:span text:style-name="INS"><text:span text:style-name="T17">«</text:span></text:span><text:span text:style-name="INS"><text:span text:style-name="T14">ф</text:span></text:span><text:span text:style-name="INS"><text:span text:style-name="T11">лебит и тромбофлебит</text:span></text:span><text:span text:style-name="INS"><text:span text:style-name="T17">»</text:span></text:span><text:span text:style-name="INS"><text:span text:style-name="T11">; </text:span></text:span><text:span text:style-name="INS"><text:span text:style-name="T17">«</text:span></text:span><text:span text:style-name="INS"><text:span text:style-name="T14">т</text:span></text:span><text:span text:style-name="INS"><text:span text:style-name="T11">ромбоз портальной вены</text:span></text:span><text:span text:style-name="INS"><text:span text:style-name="T17">»; «эмболия и тромбоз других вен»</text:span></text:span><text:span text:style-name="INS"><text:span text:style-name="T11">, как заболевани</text:span></text:span><text:span text:style-name="INS"><text:span text:style-name="T14">я </text:span></text:span><text:span text:style-name="INS"><text:span text:style-name="T11">включен</text:span></text:span><text:span text:style-name="INS"><text:span text:style-name="T14">ы</text:span></text:span><text:span text:style-name="INS"><text:span text:style-name="T11"> в </text:span></text:span><text:span text:style-name="INS"><text:span text:style-name="T11">классификатор </text:span></text:span><text:span text:style-name="INS"><text:span text:style-name="T14">МКБ10 </text:span></text:span><text:span text:style-name="INS"><text:span text:style-name="T11">с кодом локализации I80,</text:span></text:span><text:span text:style-name="INS"><text:span text:style-name="T14"> </text:span></text:span><text:span text:style-name="INS"><text:span text:style-name="T11">I8</text:span></text:span><text:span text:style-name="INS"><text:span text:style-name="T14">1</text:span></text:span><text:span text:style-name="INS"><text:span text:style-name="T11">, I8</text:span></text:span><text:span text:style-name="INS"><text:span text:style-name="T14">2</text:span></text:span><text:span text:style-name="INS"><text:span text:style-name="T11"> </text:span></text:span><text:span text:style-name="INS"><text:span text:style-name="T14">соответственно</text:span></text:span><text:span text:style-name="INS"><text:span text:style-name="T11">, класс </text:span></text:span><text:a xlink:type="simple" xlink:href="http://www.mkb10.ru/?class=9"><text:span text:style-name="INS"><text:span text:style-name="T33">Болезни системы <text:s/>кровообращения</text:span></text:span></text:a><text:span text:style-name="INS"><text:span text:style-name="T11">, блок </text:span></text:span><text:a xlink:type="simple" xlink:href="http://www.mkb10.ru/?class=9&amp;bloc=62"><text:span text:style-name="INS">Болезни вен, лимфатических сосудов и лимфатических узлов, не классифицированные в других рубриках</text:span></text:a><text:span text:style-name="INS"><text:span text:style-name="T11">. </text:span></text:span></text:p>
      <text:p text:style-name="P47">Избыток холестерина является симптомом такого заболевания как атерослероз</text:p>
      <text:p text:style-name="P22"><text:span text:style-name="INS"><text:span text:style-name="T12">Согласно медицинской энциклопедии «Медпортал.ру» (</text:span></text:span><text:a xlink:type="simple" xlink:href="http://medportal.ru/"><text:span text:style-name="INS"><text:span text:style-name="T44">http://medportal.ru/</text:span></text:span></text:a><text:span text:style-name="INS"><text:span text:style-name="T12">) атеросклероз — это хроническое заболевание, при котором на внутренней стенке </text:span></text:span><text:span text:style-name="INS"><text:span text:style-name="T15">артерий</text:span></text:span><text:span text:style-name="INS"><text:span text:style-name="T12"> откладываются </text:span></text:span><text:span text:style-name="INS"><text:span text:style-name="T13">холестерин</text:span></text:span><text:span text:style-name="INS"><text:span text:style-name="T12"> и другие жиры в форме налетов и бляшек, а сами стенки уплотняются и теряют эластичность. </text:span></text:span></text:p>
      <text:p text:style-name="P23"><text:span text:style-name="INS"><text:span text:style-name="T23">А</text:span></text:span><text:span text:style-name="INS"><text:span text:style-name="T24">теросклероз как заболевание включен в классификатор </text:span></text:span><text:span text:style-name="INS"><text:span text:style-name="T23">МКБ10</text:span></text:span><text:span text:style-name="INS"><text:span text:style-name="T24"> с кодом локализации I70,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24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24"> (код локализации I70-I79). </text:span></text:span></text:p>
      <text:p text:style-name="P46"><text:span text:style-name="INS"><text:span text:style-name="T8">Нарушение выработки дофамина может являться симптомом такого неврологического заболевания как депрессия: «депрессивный эпизод» как заболевание включен в классификатор </text:span></text:span><text:span text:style-name="INS"><text:span text:style-name="T10">МКБ10</text:span></text:span><text:span text:style-name="INS"><text:span text:style-name="T8"> с кодом локализации </text:span></text:span><text:span text:style-name="INS"><text:span text:style-name="T10">F32</text:span></text:span><text:span text:style-name="INS"><text:span text:style-name="T8"> класс </text:span></text:span><text:a xlink:type="simple" xlink:href="http://www.mkb10.ru/?class=5"><text:span text:style-name="INS">Психические расстройства и расстройства поведения</text:span></text:a><text:span text:style-name="INS"><text:span text:style-name="T8">, блок </text:span></text:span><text:a xlink:type="simple" xlink:href="http://www.mkb10.ru/?class=5&amp;bloc=67"><text:span text:style-name="INS">Расстройства настроения [аффективные расстройства]</text:span></text:a><text:span text:style-name="INS"><text:span text:style-name="T8">. </text:span></text:span></text:p>
      <text:p text:style-name="P24"><text:span text:style-name="INS"><text:span text:style-name="T12">Шум в ушах может быть симптомом почти любого заболевания уха, в том числе воспаления уха, закупорки слуховой трубы, отосклероза, опухоли среднего уха, болезни Меньера, тугоухости. Шум в ушах может также возникать вследствие остеохондроза и при заболеваниях других органов и систем, в том числе анемии, заболеваниях сердца и кровеносных сосудов, например артериальной гипертензии и атеросклерозе, низком содержании тиреоидных гормонов в крови (гипотериоз), гипотонии, гипертонии, неврозах, депрессии, мигрени или иных видах дисбаланса нервной системы. </text:span></text:span></text:p>
      <text:p text:style-name="P24"><text:span text:style-name="INS"><text:span text:style-name="T12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25">http://www.mkb10.ru/</text:span></text:span></text:a><text:span text:style-name="INS"><text:span text:style-name="T15">)</text:span></text:span><text:span text:style-name="INS"><text:span text:style-name="T12"> шум в ушах (субъективный) как заболевание включен в классификатор </text:span></text:span><text:span text:style-name="INS"><text:span text:style-name="T15">МКБ10</text:span></text:span><text:span text:style-name="INS"><text:span text:style-name="T12">с кодом локализации Н93.1, класс </text:span></text:span><text:a xlink:type="simple" xlink:href="http://www.mkb10.ru/?class=8"><text:span text:style-name="INS"><text:span text:style-name="T25">Болезни уха и сосцевидного отростка</text:span></text:span></text:a><text:span text:style-name="INS"><text:span text:style-name="T12"> блок </text:span></text:span><text:a xlink:type="simple" xlink:href="http://www.mkb10.ru/?class=8&amp;bloc=100"><text:span text:style-name="INS"><text:span text:style-name="T25">Другие болезни уха</text:span></text:span></text:a><text:span text:style-name="INS"><text:span text:style-name="T12"> (класс локализации Н90-Н95). </text:span></text:span></text:p>
      <text:p text:style-name="P24"><text:span text:style-name="INS"><text:span text:style-name="T15">Головокружение центрального происхождения, как заболевание включено в классификатор МКБ10 с кодом локализации Н81.4, класс </text:span></text:span><text:a xlink:type="simple" xlink:href="http://www.mkb10.ru/?class=8"><text:span text:style-name="INS"><text:span text:style-name="T25">Болезни уха и сосцевидного отростка</text:span></text:span></text:a><text:span text:style-name="INS"><text:span text:style-name="T15">, блок </text:span></text:span><text:a xlink:type="simple" xlink:href="http://www.mkb10.ru/?class=8&amp;bloc=99"><text:span text:style-name="INS"><text:span text:style-name="T25">Болезни внутреннего уха</text:span></text:span></text:a><text:span text:style-name="INS"><text:span text:style-name="T15"> (класс локализации Н80-Н83).</text:span></text:span></text:p>
      <text:p text:style-name="P20"><text:span text:style-name="INS"><text:span text:style-name="T16">Головокружение и нарушение устойчивости, как заболевание включено в классификатор МКБ10 с кодом локализации R42, класс </text:span></text:span><text:a xlink:type="simple" xlink:href="http://www.mkb10.ru/?class=18"><text:span text:style-name="INS"><text:span text:style-name="T26">Симптомы, признаки и отклонения от нормы, выявленные при клинических и лабораторных исследованиях, не классифицированные в других рубриках</text:span></text:span></text:a><text:span text:style-name="INS"><text:span text:style-name="T16">, блок </text:span></text:span><text:a xlink:type="simple" xlink:href="http://www.mkb10.ru/?class=18&amp;bloc=210"><text:span text:style-name="INS"><text:span text:style-name="T26">Симптомы и признаки, относящиеся к познавательной способности, восприятию, эмоциональному состоянию и </text:span></text:span></text:a><text:soft-page-break/><text:a xlink:type="simple" xlink:href="http://www.mkb10.ru/?class=18&amp;bloc=210"><text:span text:style-name="INS"><text:span text:style-name="T26">поведению</text:span></text:span></text:a><text:span text:style-name="INS"><text:span text:style-name="T16"> (класс локализации R40-R46).</text:span></text:span></text:p>
      <text:p text:style-name="P11"><text:span text:style-name="INS"><text:span text:style-name="T51">Инсульт </text:span></text:span><text:span text:style-name="INS"><text:span text:style-name="T6">как заболевание </text:span></text:span><text:span text:style-name="INS"><text:span text:style-name="T5">(«</text:span></text:span><text:span text:style-name="INS"><text:span text:style-name="T8">Инсульт, не уточненный как кровоизлияние или инфаркт</text:span></text:span><text:span text:style-name="INS"><text:span text:style-name="T9">»; </text:span></text:span><text:span text:style-name="INS"><text:span text:style-name="T5">«</text:span></text:span><text:span text:style-name="INS"><text:span text:style-name="T6">Инсульт, не уточненный как кровоизлияние или инфаркт без гипертензии»; </text:span></text:span><text:span text:style-name="INS"><text:span text:style-name="T5">«</text:span></text:span><text:span text:style-name="INS"><text:span text:style-name="T9">Инсульт, не уточненный как кровоизлияние или инфаркт с гипертензией»</text:span></text:span><text:span text:style-name="INS"><text:span text:style-name="T6"> включен в классификатор </text:span></text:span><text:span text:style-name="INS"><text:span text:style-name="T5">МКБ10</text:span></text:span><text:span text:style-name="INS"><text:span text:style-name="T6"> с кодом локализации  I64, I64.0,  I64.1 </text:span></text:span><text:span text:style-name="INS"><text:span text:style-name="T5">соответственно,</text:span></text:span><text:span text:style-name="INS"><text:span text:style-name="T6"> класс </text:span></text:span><text:a xlink:type="simple" xlink:href="http://www.mkb10.ru/?class=9"><text:span text:style-name="INS">Болезни системы кровообращения</text:span></text:a><text:span text:style-name="INS"><text:span text:style-name="T6">, блок </text:span></text:span><text:a xlink:type="simple" xlink:href="http://www.mkb10.ru/?class=9&amp;bloc=61"><text:span text:style-name="INS">Болезни артерий, артериол и капилляров</text:span></text:a><text:span text:style-name="INS"><text:span text:style-name="T6">. </text:span></text:span></text:p>
      <text:p text:style-name="P13"><text:span text:style-name="INS"><text:span text:style-name="T52"/></text:span></text:p>
      <text:p text:style-name="P18"><text:span text:style-name="T74">С учетом изложенного реклама БАДа «Реотонин» </text:span><text:span text:style-name="T63">создает впечатление о том, что он является лекарственным средством, обладает лечебными свойствам и может применяться в лечении сердечно-сосудистых, неврологических заболеваний, а также болезней уха.</text:span></text:p>
      <text:p text:style-name="P19"><text:span text:style-name="T75">Согласно </text:span><text:span text:style-name="INS"><text:span text:style-name="T75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9"><text:span text:style-name="INS"><text:span text:style-name="T31">Следовательно, в рекламе </text:span></text:span><text:span text:style-name="INS"><text:span text:style-name="T32">БАДа «Реотонин»</text:span></text:span><text:span text:style-name="INS"><text:span text:style-name="T31">, распространявшейся в эфире радиостанции «Радио 1» в июне-августе 2016 г. усматриваются признаки нарушения пункта 1 части 1 статьи 25 Федерального закона «О рекламе».</text:span></text:span></text:p>
      <text:p text:style-name="P9"><text:span text:style-name="INS"><text:span text:style-name="T31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36">Федерального закона «О рекламе».</text:span></text:span></text:p>
      <text:p text:style-name="P9"><text:span text:style-name="INS"><text:span text:style-name="T36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36">Федерального закона «О рекламе».</text:span></text:span></text:p>
      <text:p text:style-name="P11"><text:span text:style-name="Основной_20_шрифт_20_абзаца"><text:span text:style-name="T42">Рекламодателем рекламы БАДа «Реотонин» является ООО «ОЗИРИС» </text:span></text:span><text:span text:style-name="Основной_20_шрифт_20_абзаца"><text:span text:style-name="T42">(юридический адрес: ул. Орджоникидзе, д. 11, стр. 2 г. Москва, 115419, <text:s/>ОГРН </text:span></text:span><text:span text:style-name="Основной_20_шрифт_20_абзаца"><text:span text:style-name="T37">1067746832251</text:span></text:span><text:span text:style-name="Основной_20_шрифт_20_абзаца"><text:span text:style-name="T42">, ИНН 7725576725, КПП 772501001, дата регистрации: 19.07.2006).</text:span></text:span></text:p>
      <text:p text:style-name="P10"><text:span text:style-name="Основной_20_шрифт_20_абзаца"><text:span text:style-name="T65">Рекламораспространителем <text:s/>рекламы БАДа «Реотонин» является ГАУ МО «ТРК «РТВ-Подмосковье» <text:s/>(юридический адрес: 143406, г. Мытищи, Новомытищинский проспект, д. 36/7, стр.2, ОГРН 1025003527757, ИНН 7705015190, КПП 502901001, дата регистрации: 25.11.2002).</text:span></text:span></text:p>
      <text:p text:style-name="P25">На основании <text:span text:style-name="T45">пункта 1</text:span><text:span text:style-name="T47"> части 1 статья 25</text:span><text:span text:style-name="T45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2">РЕШИЛА:</text:p>
      <text:p text:style-name="P26"><text:span text:style-name="Основной_20_шрифт_20_абзаца"><text:span text:style-name="T67">1. Признать ненадлежащей </text:span></text:span><text:span text:style-name="Основной_20_шрифт_20_абзаца"><text:span text:style-name="T68">рекламу Б</text:span></text:span><text:span text:style-name="Основной_20_шрифт_20_абзаца"><text:span text:style-name="T69">АД</text:span></text:span><text:span text:style-name="Основной_20_шрифт_20_абзаца"><text:span text:style-name="T18"> «Реотонин», распространявшуюся в эфире радиостанции «Радио 1» в июне-августе 2016 года, поскольку в ней нарушены т</text:span></text:span><text:span text:style-name="Основной_20_шрифт_20_абзаца"><text:span text:style-name="T22">ребования </text:span></text:span><text:span text:style-name="Основной_20_шрифт_20_абзаца"><text:span text:style-name="T18">пункта 1 <text:s/>части 1 статьи 25</text:span></text:span><text:span text:style-name="Основной_20_шрифт_20_абзаца"><text:span text:style-name="T22"> Федерального закона «О рекламе», а именно, в рекламе БАДа «Реотонин» </text:span></text:span><text:span text:style-name="Основной_20_шрифт_20_абзаца"><text:span text:style-name="T18">создается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, а также болезней уха.</text:span></text:span></text:p>
      <text:p text:style-name="P26"><text:span text:style-name="Основной_20_шрифт_20_абзаца"><text:span text:style-name="T22">2. </text:span></text:span><text:span text:style-name="Основной_20_шрифт_20_абзаца"><text:span text:style-name="T20">Выдать </text:span></text:span><text:span text:style-name="Основной_20_шрифт_20_абзаца"><text:span text:style-name="T19">ООО «ОЗИРИС»</text:span></text:span><text:span text:style-name="Основной_20_шрифт_20_абзаца"><text:span text:style-name="T20"> предписание о прекращении нарушения Федерального закона «О рекламе».</text:span></text:span></text:p>
      <text:p text:style-name="P27"><text:span text:style-name="Основной_20_шрифт_20_абзаца"><text:span text:style-name="T20">3. Выдать </text:span></text:span><text:span text:style-name="Основной_20_шрифт_20_абзаца"><text:span text:style-name="T21">ГАУ МО «ТРК «РТВ-Подмосковье»</text:span></text:span><text:span text:style-name="Основной_20_шрифт_20_абзаца"><text:span text:style-name="T20"> предписание о прекращении </text:span></text:span><text:soft-page-break/><text:span text:style-name="Основной_20_шрифт_20_абзаца"><text:span text:style-name="T20">нарушения Федерального закона «О рекламе».</text:span></text:span></text:p>
      <text:p text:style-name="P28"><text:span text:style-name="Основной_20_шрифт_20_абзаца"><text:span text:style-name="T2">4. </text:span></text:span><text:span text:style-name="Основной_20_шрифт_20_абзаца"><text:span text:style-name="T35">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">ООО «ОЗИРИС», </text:span></text:span><text:span text:style-name="Основной_20_шрифт_20_абзаца"><text:span text:style-name="T4">ГАУ МО «ТРК «РТВ-Подмосковье»</text:span></text:span><text:span text:style-name="Основной_20_шрифт_20_абзаца"><text:span text:style-name="T35">.</text:span></text:span></text:p>
      <text:list xml:id="list8556227880677371162" text:style-name="L1">
        <text:list-item>
          <text:list>
            <text:list-item>
              <text:list>
                <text:list-header>
                  <text:p text:style-name="P49"/>
                </text:list-header>
              </text:list>
            </text:list-item>
          </text:list>
        </text:list-item>
      </text:list>
      <text:p text:style-name="P43"><text:span text:style-name="T34">Решение изготовлено в полном объеме 5 декабр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3"/>
      <text:p text:style-name="P50"><text:span text:style-name="T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5CB84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B84D6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264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5CB84D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3:24:16.77</meta:creation-date>
    <meta:generator>OpenOffice.org/3.4.1$Win32 OpenOffice.org_project/341m1$Build-9593</meta:generator>
    <dc:date>2016-12-13T19:31:54.92</dc:date>
    <meta:document-statistic meta:table-count="0" meta:image-count="2" meta:object-count="0" meta:page-count="6" meta:paragraph-count="68" meta:word-count="1838" meta:character-count="14765"/>
    <meta:user-defined meta:name="Поле 1"/>
    <meta:user-defined meta:name="Поле 2"/>
    <meta:user-defined meta:name="Поле 3"/>
    <meta:user-defined meta:name="Поле 4"/>
  </office:meta>
</office:document-meta>
</file>