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4B92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3" svg:font-family="'Times New Roman'"/>
    <style:font-face style:name="Times New Roman2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fo:background-color="#ffffff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00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4.524cm"/>
        </style:tab-stops>
      </style:paragraph-properties>
      <style:text-properties fo:font-variant="normal" fo:text-transform="none" fo:color="#000000" style:text-line-through-style="none" style:text-position="0% 100%" style:font-name="Times New Roman1" fo:font-size="12pt" fo:letter-spacing="normal" fo:language="ru" fo:country="RU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4.524cm"/>
        </style:tab-stops>
      </style:paragraph-properties>
      <style:text-properties fo:font-size="12pt" fo:background-color="#ffffff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4.524cm"/>
        </style:tab-stops>
      </style:paragraph-properties>
      <style:text-properties style:font-name="Times New Roman1" fo:font-size="12pt" fo:font-style="normal" fo:font-weight="normal" fo:background-color="#ffffff" style:font-size-asian="12pt" style:font-size-complex="12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3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2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00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fo:letter-spacing="normal" fo:language="ru" fo:country="RU" fo:font-style="normal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style:text-underline-style="none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style:text-underline-style="none" fo:font-weight="normal" style:font-name-asian="Times New Roman4" style:font-weight-asian="normal" style:font-name-complex="Times New Roman4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background-color="#ffffff"/>
    </style:style>
    <style:style style:name="T12" style:family="text">
      <style:text-properties fo:font-variant="normal" fo:text-transform="none" fo:color="#000000" fo:letter-spacing="normal" fo:language="ru" fo:country="RU" fo:font-style="normal" fo:background-color="#ffffff" style:font-name-asian="TimesNewRomanPSMT" style:font-name-complex="TimesNewRomanPSMT"/>
    </style:style>
    <style:style style:name="T13" style:family="text">
      <style:text-properties fo:font-variant="normal" fo:text-transform="none" fo:color="#000000" fo:letter-spacing="normal" fo:language="en" fo:country="US" fo:font-style="normal" fo:font-weight="normal" fo:background-color="#ffffff" style:font-weight-asian="normal" style:font-weight-complex="normal"/>
    </style:style>
    <style:style style:name="T14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15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Times New Roman4" style:font-weight-asian="normal" style:font-name-complex="Times New Roman4" style:font-weight-complex="normal"/>
    </style:style>
    <style:style style:name="T16" style:family="text">
      <style:text-properties fo:font-variant="normal" fo:text-transform="none" fo:color="#000000" fo:letter-spacing="normal" fo:language="en" fo:country="US" fo:font-style="normal" fo:background-color="#ffffff"/>
    </style:style>
    <style:style style:name="T17" style:family="text">
      <style:text-properties fo:font-variant="normal" fo:text-transform="none" fo:letter-spacing="normal" fo:language="en" fo:country="US" fo:font-style="normal" style:text-underline-style="none" style:font-name-asian="Times New Roman4" style:font-name-complex="Times New Roman4"/>
    </style:style>
    <style:style style:name="T18" style:family="text">
      <style:text-properties fo:font-variant="normal" fo:text-transform="none" fo:letter-spacing="normal" fo:language="ru" fo:country="RU" fo:font-style="normal" style:text-underline-style="none" style:font-name-asian="Times New Roman4" style:font-name-complex="Times New Roman4"/>
    </style:style>
    <style:style style:name="T19" style:family="text">
      <style:text-properties fo:font-weight="normal" fo:background-color="transparent" style:font-weight-asian="normal" style:font-weight-complex="normal"/>
    </style:style>
    <style:style style:name="T20" style:family="text">
      <style:text-properties fo:font-weight="normal" fo:background-color="#ffffff" style:font-weight-asian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weight="normal" fo:background-color="transparent" style:font-weight-asian="normal" style:font-weight-complex="normal"/>
    </style:style>
    <style:style style:name="T23" style:family="text">
      <style:text-properties style:text-underline-style="none" fo:background-color="#ffffff"/>
    </style:style>
    <style:style style:name="T24" style:family="text">
      <style:text-properties style:text-line-through-style="none" style:text-position="0% 100%" style:text-underline-style="none" fo:background-color="#ffffff" style:font-name-asian="Arial1" style:font-style-asian="normal" style:font-name-complex="Arial1" style:font-style-complex="normal"/>
    </style:style>
    <style:style style:name="T25" style:family="text">
      <style:text-properties style:font-name="Times New Roman1" fo:language="en" fo:country="US" fo:font-style="normal" fo:font-weight="normal" style:font-size-asian="12pt" style:font-size-complex="12pt"/>
    </style:style>
    <style:style style:name="T26" style:family="text">
      <style:text-properties style:font-name="Times New Roman1" fo:language="ru" fo:country="RU" fo:font-style="normal" fo:font-weight="normal" style:font-size-asian="12pt" style:font-size-complex="12pt"/>
    </style:style>
    <style:style style:name="T27" style:family="text">
      <style:text-properties style:font-name="Times New Roman1" fo:font-style="normal" fo:font-weight="normal" style:font-size-asian="12pt" style:font-size-complex="12pt"/>
    </style:style>
    <style:style style:name="T28" style:family="text">
      <style:text-properties fo:color="#000000"/>
    </style:style>
    <style:style style:name="T29" style:family="text">
      <style:text-properties fo:color="#000000" style:font-name="Times New Roman1" fo:font-style="normal" fo:font-weight="normal" style:font-size-asian="12pt" style:font-weight-asian="normal" style:font-size-complex="12pt" style:font-weight-complex="normal"/>
    </style:style>
    <style:style style:name="T30" style:family="text">
      <style:text-properties fo:color="#000000" style:font-name="Times New Roman1" fo:language="ru" fo:country="RU" fo:font-style="normal" fo:font-weight="normal" style:font-size-asian="12pt" style:font-weight-asian="normal" style:font-size-complex="12pt" style:font-weight-complex="normal"/>
    </style:style>
    <style:style style:name="T31" style:family="text">
      <style:text-properties fo:color="#000000" style:font-name="Times New Roman" fo:language="ru" fo:country="RU" fo:font-style="normal" fo:font-weight="normal" style:font-size-asian="12pt" style:font-weight-asian="normal" style:font-size-complex="12pt" style:font-weight-complex="normal"/>
    </style:style>
    <style:style style:name="T32" style:family="text">
      <style:text-properties fo:color="#000000" fo:language="en" fo:country="US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background-color="#ffffff"/>
    </style:style>
    <style:style style:name="T35" style:family="text">
      <style:text-properties fo:background-color="transparent"/>
    </style:style>
    <style:style style:name="T36" style:family="text">
      <style:text-properties fo:background-color="#ffffff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7180e7-8eea-4516-aaf1-67bd9f33cc06" text:name="BossProviderVariable"/>
        <text:user-field-decl office:value-type="string" office:string-value="А.Н. Голомолзин" text:name="PredsedatelIOF"/>
      </text:user-field-decls>
      <text:p text:style-name="P35">ОПРЕДЕЛЕНИЕ</text:p>
      <text:p text:style-name="P22">О ПРИВЛЕЧЕНИИ ЛИЦА, РАСПОЛАГАЮЩЕГО СВЕДЕНИЯМИ </text:p>
      <text:p text:style-name="P22">О РАССМАТРИВАЕМЫХ КОМИССИЕЙ ОБСТОЯТЕЛЬСТВАХ,</text:p>
      <text:p text:style-name="P20"><text:span text:style-name="T19">К РАССМОТРЕНИЮ ДЕЛА </text:span><text:span text:style-name="T22">№</text:span><text:span text:style-name="T2"> </text:span><text:span text:style-name="T4">1-</text:span><text:span text:style-name="T13">00-155/00-02-16</text:span><text:span text:style-name="T19"> </text:span></text:p>
      <text:p text:style-name="P22"/>
      <text:p text:style-name="P29"><text:span text:style-name="T36">«29» ноября 2016 г. </text:span><text:s text:c="95"/>г. Москва</text:p>
      <text:p text:style-name="P29"/>
      <text:p text:style-name="P4"><text:span text:style-name="T35">Комиссия Федеральной антимонопольной службы по рассмотрению дела </text:span><text:span text:style-name="T6">№ </text:span><text:span text:style-name="T7">1-</text:span><text:span text:style-name="T14">00-155/00-02-16</text:span><text:span text:style-name="T35"> о нарушении антимонопольного законодательства в составе: </text:span><text:span text:style-name="T38">&lt;...&gt; </text:span><text:span text:style-name="T19">,</text:span></text:p>
      <text:p text:style-name="P5">рассмотрев дело <text:span text:style-name="T21">№ </text:span><text:span text:style-name="T11">1-</text:span><text:span text:style-name="T16">00-155/00-02-16</text:span><text:span text:style-name="T1"> </text:span><text:span text:style-name="T11">по</text:span><text:span text:style-name="T1"> признакам нарушения </text:span><text:span text:style-name="T11">группой лиц в составе Публичного акционерного общества «Транснефть» (место нахождения: Российская Федерация, г. Москва) и Акционерного общества «Транснефть-Урал» (место нахождения: Российская Федерация, Республика Башкортостан, г. Уфа) части 1 статьи 10 Федерального закона от 26.07.2006 № 135-ФЗ «О защите конкуренции»</text:span><text:span text:style-name="T12">, </text:span><text:span text:style-name="T12">выразившегося в приостановке транспортировки нефтепродуктов на нефтебазу </text:span><text:span text:style-name="T12">ООО «Травники-Ойл» (место нахождения: Челябинская область, город Челябинск, улица Лесопарковая, дом 7, помещение 305),</text:span><text:span text:style-name="T11"> </text:span></text:p>
      <text:p text:style-name="P13"/>
      <text:p text:style-name="P9">УСТАНОВИЛА:</text:p>
      <text:p text:style-name="P9"/>
      <text:p text:style-name="P6">В целях полного и всестороннего рассмотрения обстоятельств дела <text:span text:style-name="T5">№ 1-00-155/00-02-16</text:span> Комиссии ФАС России необходимо<text:span text:style-name="T5"> привлечь к участию в рассмотрении дела лицо, располагающее сведениями о рассматриваемых Комиссией ФАС России обстоятельствах.</text:span></text:p>
      <text:p text:style-name="P4"><text:span text:style-name="T20">В соотве</text:span><text:span text:style-name="T19">тствии с частями 1 и 8 статьи 42.1 </text:span><text:span text:style-name="T3">Федерального закона от 26.07.2006 № 135-ФЗ «О защите конкуренции» Комиссия ФАС России</text:span></text:p>
      <text:p text:style-name="P11"/>
      <text:p text:style-name="P10">ОПРЕДЕЛИЛА:</text:p>
      <text:p text:style-name="P10"/>
      <text:p text:style-name="P4"><text:span text:style-name="T4">1. Привлечь к участию в рассмотрении дела </text:span><text:span text:style-name="T2">№ </text:span><text:span text:style-name="T7">1-</text:span><text:span text:style-name="T14">00-155/00-02-16</text:span><text:span text:style-name="T7"> в качестве лица, располагающего сведениями о рассматриваемых Комиссией ФАС России обстоятельствах, </text:span><text:span text:style-name="T14">Федеральн</text:span><text:span text:style-name="T7">ое</text:span><text:span text:style-name="T14"> </text:span><text:span text:style-name="T7">бюджетное учреждение «Государственный региональный центр стандартизации, метрологии и испытаний в Республике Татарстан»</text:span><text:span text:style-name="T4"> (</text:span><text:span text:style-name="T7">место нахождения: 420029, Республика Татарстан, г. Казань, ул. Журналистов, д. 24</text:span><text:span text:style-name="T4">).</text:span></text:p>
      <text:p text:style-name="P4"><text:span text:style-name="T4">2. </text:span><text:span text:style-name="T14">Федеральн</text:span><text:span text:style-name="T7">ому</text:span><text:span text:style-name="T14"> </text:span><text:span text:style-name="T7">бюджетному учреждению «Государственный региональный центр стандартизации, метрологии и испытаний в Республике Татарстан»</text:span><text:span text:style-name="T4"> </text:span><text:span text:style-name="T8">в срок до </text:span><text:span text:style-name="T6">20</text:span><text:span text:style-name="T8"> декабря 2016 представить в ФАС России </text:span><text:span text:style-name="Основной_20_шрифт_20_абзаца"><text:span text:style-name="T6">методики, в соответствии с которыми </text:span></text:span><text:span text:style-name="Основной_20_шрифт_20_абзаца"><text:span text:style-name="T14">Федеральн</text:span></text:span><text:span text:style-name="Основной_20_шрифт_20_абзаца"><text:span text:style-name="T7">ое</text:span></text:span><text:span text:style-name="Основной_20_шрифт_20_абзаца"><text:span text:style-name="T14"> </text:span></text:span><text:span text:style-name="Основной_20_шрифт_20_абзаца"><text:span text:style-name="T7">бюджетное учреждение «Государственный региональный центр стандартизации, метрологии и испытаний в Республике Татарстан» выдало </text:span></text:span><text:soft-page-break/><text:span text:style-name="Основной_20_шрифт_20_абзаца"><text:span text:style-name="T7">Свидетельства о поверках от 08.10.2016 № 6617782, от 08.10.2016 № 6617755, от 08.10.2016 № 6617792</text:span></text:span><text:span text:style-name="T8"> и письменные пояснения на следующие вопросы:</text:span></text:p>
      <text:p text:style-name="P7">- являются ли замечания, выявленные комиссией ПАО «Транснефть» и АО «Транснефть-Урал» в результате внеплановой проверки сдачи нефтепродуктов на нефтебазу ООО «Травники-Ойл», достаточными и обосновывающими для приостановки транспортировки нефтепродуктов на нефтебазу ООО «Травники-Ойл»;</text:p>
      <text:p text:style-name="P7">- соответствуют ли замечания, выявленные комиссией ПАО «Транснефть» и АО «Транснефть-Урал», нормативно-правовым требованиям, установленным к узлам учета нефтепродуктов;</text:p>
      <text:p text:style-name="P7"><text:span text:style-name="Основной_20_шрифт_20_абзаца"><text:span text:style-name="T9">- как сказывается на достоверности системы измерения количества и показателей качества нефтепродуктов </text:span></text:span><text:span text:style-name="Основной_20_шрифт_20_абзаца"><text:span text:style-name="T8">пункт 1 замечаний комиссии ПАО «Транснефть» и</text:span></text:span><text:span text:style-name="Основной_20_шрифт_20_абзаца"><text:span text:style-name="T9"> АО «Транснефть-Урал», выявленных в результате проведенной внеплановой проверки сдачи нефтепродуктов на нефтебазу ООО «Травники-Ойл» в период с 27.06.2016 по 15.07.2016, и направленных в ООО «Травники-Ойл» письмом АО «Транснефть-Урал» от 14.07.2016 № ТУР-26-52-34/22080;</text:span></text:span></text:p>
      <text:p text:style-name="P6"><text:span text:style-name="T8">- иные </text:span><text:span text:style-name="Основной_20_шрифт_20_абзаца"><text:span text:style-name="T8">сведения, которые по мнению </text:span></text:span><text:span text:style-name="Основной_20_шрифт_20_абзаца"><text:span text:style-name="T15">Федеральн</text:span></text:span><text:span text:style-name="Основной_20_шрифт_20_абзаца"><text:span text:style-name="T10">ого</text:span></text:span><text:span text:style-name="Основной_20_шрифт_20_абзаца"><text:span text:style-name="T15"> </text:span></text:span><text:span text:style-name="Основной_20_шрифт_20_абзаца"><text:span text:style-name="T10">бюджетного учреждения </text:span></text:span><text:span text:style-name="Основной_20_шрифт_20_абзаца"><text:span text:style-name="T10">«Государственный региональный центр стандартизации, метрологии и испытаний в </text:span></text:span><text:span text:style-name="Основной_20_шрифт_20_абзаца"><text:span text:style-name="T10">Республике Татарстан»</text:span></text:span><text:span text:style-name="Основной_20_шрифт_20_абзаца"><text:span text:style-name="T8"> являются важными при рассмотрении Комиссией ФАС России </text:span></text:span><text:span text:style-name="Основной_20_шрифт_20_абзаца"><text:span text:style-name="T9">дела </text:span></text:span><text:span text:style-name="Основной_20_шрифт_20_абзаца"><text:span text:style-name="T8">№ </text:span></text:span><text:span text:style-name="Основной_20_шрифт_20_абзаца"><text:span text:style-name="T10">1-</text:span></text:span><text:span text:style-name="Основной_20_шрифт_20_абзаца"><text:span text:style-name="T15">00-155/00-02-16</text:span></text:span><text:span text:style-name="Основной_20_шрифт_20_абзаца"><text:span text:style-name="T8">.</text:span></text:span><text:span text:style-name="T8"> <text:s/></text:span></text:p>
      <text:p text:style-name="P14">Прилагаемые документы и сведения должны быть достоверными, полными и надлежащим образом заверенными.</text:p>
      <text:p text:style-name="P12"><text:span text:style-name="T23">Дополнительно информируем, </text:span><text:span text:style-name="T24">что непредставление или несвоевременное представление в федеральный антимонопо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федерального антимонопольного органа, а равно представление в федеральный антимонопольный орган заведомо недостоверных сведений (информации) влечет за собой ответственность, предусмотренную частью 5 статьи 19.8 Кодекса Российской Федерации об административных правонарушениях.</text:span></text:p>
      <text:p text:style-name="P14"/>
      <text:p text:style-name="P18">Приложение: </text:p>
      <text:p text:style-name="P17"><text:span text:style-name="T25">1. </text:span><text:span text:style-name="T26">Копии замечаний комиссии ПАО «Транснефть» и АО «Транснефть-Урал» </text:span><text:span text:style-name="T27">на </text:span><text:span text:style-name="T26">9</text:span><text:span text:style-name="T27"> л. в 1 экз.;</text:span></text:p>
      <text:p text:style-name="P17"><text:span text:style-name="T27">2. Копия Регламента</text:span><text:span text:style-name="T29"> </text:span><text:span text:style-name="T31">взаимоотношений ЛПДС «Травники-ПП» (филиал) АО «Транснефть-Урал» и нефтебазы ООО «Травники-Ойл» для обеспечения безопасного режима работы МНПП «Уфа-Омск», «Уфа-Петропавловск» и ведения учетных операций на нефтебазе ООО «Травники-Ойл» через СИКН № 01 </text:span><text:span text:style-name="T29">на 52 л. в 1 экз.;</text:span></text:p>
      <text:p text:style-name="P17"><text:span text:style-name="T29">3. Копия Технических условий для проектирования узла учета на «0» км. отвода на нефтебазу ООО «Травники-Ойл» на </text:span><text:span text:style-name="T30">3</text:span><text:span text:style-name="T29"> л. в 1 экз;</text:span></text:p>
      <text:p text:style-name="P17"><text:span text:style-name="T29">4. Копия Инструкции по эксплуатации системы измерения количества и показателей качества нефтепродуктов на трубопроводах-отводах от МНПП «Уфа-Омск» и МНПП «Уфа-Петропавловск» на </text:span><text:span text:style-name="T30">38</text:span><text:span text:style-name="T29"> л. в 1 экз;</text:span></text:p>
      <text:p text:style-name="P17"><text:span text:style-name="T29">5. Копия Свидетельства </text:span><text:span text:style-name="T31">об утверждении типа средств измерения № 38471</text:span><text:span text:style-name="T29"> на </text:span><text:span text:style-name="T30">4</text:span><text:span text:style-name="T29"> л. в 1 экз;</text:span></text:p>
      <text:p text:style-name="P16"><text:soft-page-break/>6. Копии Свидетельств о поверках 2015-2016 годов на 10 л. в 1 экз.</text:p>
      <text:p text:style-name="P15"/>
      <text:p text:style-name="P8"><text:span text:style-name="T28">Примечание: для обеспечения пропусков в здание ФАС России данные представителей необходимо сообщить по телефону (499) 755-23-23 вн. 088-898 или на электронный адрес </text:span><text:a xlink:type="simple" xlink:href="mailto:chshiev@fas.gov.ru">chshiev@fas.gov.ru</text:a><text:span text:style-name="T32"> </text:span><text:span text:style-name="T28">за 1 день до рассмотрения дела.</text:span></text:p>
      <text:list xml:id="list7523930383703049120" text:style-name="L1">
        <text:list-item>
          <text:list>
            <text:list-header>
              <text:p text:style-name="P33"><text:tab/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3" svg:font-family="'Times New Roman'"/>
    <style:font-face style:name="Times New Roman2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4B92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6.7999992370605pt" style:font-weight-asian="normal" style:font-size-complex="16.7999992370605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25709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04B927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5709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125709(2) </text:p></draw:text-box></draw:frame><draw:frame draw:style-name="Mfr2" draw:name="SpdBarcode" text:anchor-type="paragraph" svg:x="0cm" svg:width="3.6cm" svg:height="0.78cm" draw:z-index="5"><draw:image xlink:href="Pictures/10000201000000780000001A904B92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1:51:26.13</meta:creation-date>
    <meta:generator>OpenOffice.org/3.4.1$Win32 OpenOffice.org_project/341m1$Build-9593</meta:generator>
    <dc:date>2016-12-13T19:35:20.98</dc:date>
    <meta:editing-duration>PT1H27M23S</meta:editing-duration>
    <meta:editing-cycles>8</meta:editing-cycles>
    <meta:print-date>2016-12-02T14:28:10.10</meta:print-date>
    <meta:document-statistic meta:table-count="0" meta:image-count="2" meta:object-count="0" meta:page-count="3" meta:paragraph-count="32" meta:word-count="627" meta:character-count="5146"/>
    <meta:user-defined meta:name="Поле 1"/>
    <meta:user-defined meta:name="Поле 2"/>
    <meta:user-defined meta:name="Поле 3"/>
    <meta:user-defined meta:name="Поле 4"/>
  </office:meta>
</office:document-meta>
</file>