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DB6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3" style:family="paragraph" style:parent-style-name="Standard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9.894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894cm" fo:margin-right="0cm" fo:margin-top="0cm" fo:margin-bottom="0.101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1pt" fo:language="en" fo:country="US" style:font-size-asian="11pt" style:language-asian="en" style:country-asian="US" style:font-size-complex="11pt"/>
    </style:style>
    <style:style style:name="P18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style:use-window-font-color="true" fo:font-size="10pt"/>
    </style:style>
    <style:style style:name="P2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0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orphans="0" fo:widows="0" fo:text-indent="0cm" style:auto-text-indent="false" style:page-number="auto">
        <style:tab-stops/>
      </style:paragraph-properties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ize-complex="13pt"/>
    </style:style>
    <style:style style:name="T1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2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font-name="Times New Roman" fo:background-color="transparen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style:style style:name="T19" style:family="text">
      <style:text-properties fo:color="#212121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5" style:family="text">
      <style:text-properties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f1cc0e-09fc-4a1b-be05-6882f82917c1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3"/>
      <text:p text:style-name="P23">ПРЕДПИСАНИЕ</text:p>
      <text:p text:style-name="P23">о прекращении нарушения законодательства</text:p>
      <text:p text:style-name="P23">Российской Федерации о рекламе</text:p>
      <text:p text:style-name="P24"><text:span text:style-name="T12">по делу </text:span><text:span text:style-name="Основной_20_шрифт_20_абзаца"><text:span text:style-name="T14">№ 3-25-</text:span></text:span><text:span text:style-name="Основной_20_шрифт_20_абзаца"><text:span text:style-name="T17">51</text:span></text:span><text:span text:style-name="Основной_20_шрифт_20_абзаца"><text:span text:style-name="T14">/00-08-16 </text:span></text:span></text:p>
      <text:p text:style-name="P25"><text:span text:style-name="T16">29</text:span> <text:span text:style-name="T16">ноября 2016</text:span> г. <text:s text:c="99"/>г. Москва</text:p>
      <text:p text:style-name="P32"><text:span text:style-name="T21">Комиссия ФАС России по рассмотрению дел по признакам нарушения законодательства о рекламе в составе: </text:span><text:span text:style-name="T15">&lt;...&gt;</text:span><text:span text:style-name="T21">,</text:span></text:p>
      <text:p text:style-name="P26"><text:span text:style-name="T3">на основании своего решения от 29 ноября 2016 г. по делу </text:span><text:span text:style-name="Основной_20_шрифт_20_абзаца"><text:span text:style-name="T2">№ 3-25-</text:span></text:span><text:span text:style-name="Основной_20_шрифт_20_абзаца"><text:span text:style-name="T1">51</text:span></text:span><text:span text:style-name="Основной_20_шрифт_20_абзаца"><text:span text:style-name="T2">/00-08-16</text:span></text:span><text:span text:style-name="T3"> о признании ненадлежащей рекламы БАД «Реотонин», </text:span><text:span text:style-name="Основной_20_шрифт_20_абзаца"><text:span text:style-name="T8">распространявшейся </text:span></text:span><text:span text:style-name="Основной_20_шрифт_20_абзаца"><text:span text:style-name="T9">на «Радио 1» в июне-августе 2016 года,</text:span></text:span><text:span text:style-name="T3"> и в соответствии </text:span><text:span text:style-name="T5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9"><text:span text:style-name="T12">ПРЕДПИСЫВАЕТ</text:span>:</text:p>
      <text:p text:style-name="P7"><text:span text:style-name="T18">1. </text:span><text:span text:style-name="Основной_20_шрифт_20_абзаца"><text:span text:style-name="T24">ГАУ МО «ТРК «РТВ-Подмосковье» (юридический адрес: 143406, г. Мытищи, Новомытищинский проспект, д. 36/7, стр.2, ОГРН 1025003527757, ИНН 7705015190, КПП 502901001, дата регистрации: 25.11.2002)</text:span></text:span> прекратить нарушение требований <text:span text:style-name="T19">пункта 1 части 1 статьи 25 </text:span>Федерального закона «О рекламе» в рекламе <text:span text:style-name="T4">БАД </text:span><text:span text:style-name="T4">«Реотонин»</text:span>, а именно, прекратить распространение рекламы <text:span text:style-name="T4">БАД «Реотонин»</text:span>, <text:span text:style-name="Основной_20_шрифт_20_абзаца"><text:span text:style-name="T7">создающей впечатление о том, что он является лекарственным средством, обладает лечебными свойствами и может применяться в лечении сердечно-сосудистых и неврологических заболеваний, а также болезней уха.</text:span></text:span></text:p>
      <text:p text:style-name="P9"/>
      <text:p text:style-name="P8">Срок исполнения предписания 15 дней со дня получения настоящего предписания.</text:p>
      <text:p text:style-name="P12"/>
      <text:p text:style-name="P27"><text:span text:style-name="T20">2. </text:span><text:span text:style-name="Основной_20_шрифт_20_абзаца"><text:span text:style-name="T22">ГАУ МО «ТРК «РТВ-Подмосковье» </text:span></text:span><text:span text:style-name="T20">представить в ФАС </text:span><text:span text:style-name="T21">России письменные доказательства исполнен</text:span>ия пункта 1 настоящего предписания до 20 января 2017 года.</text:p>
      <text:p text:style-name="P2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1"/>
      <text:p text:style-name="P28"/>
      <text:p text:style-name="P5"/>
      <text:p text:style-name="P34"><text:span text:style-name="T25"><text:s text:c="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DCDB6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3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CDB6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36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5360(1) </text:p></draw:text-box></draw:frame><draw:frame draw:style-name="Mfr2" draw:name="SpdBarcode" text:anchor-type="paragraph" svg:x="0cm" svg:width="3.6cm" svg:height="0.78cm" draw:z-index="3"><draw:image xlink:href="Pictures/10000201000000780000001A4DCDB6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09:49.06</meta:creation-date>
    <meta:generator>OpenOffice.org/3.4.1$Win32 OpenOffice.org_project/341m1$Build-9593</meta:generator>
    <dc:date>2016-12-13T19:36:31.06</dc:date>
    <meta:document-statistic meta:table-count="0" meta:image-count="2" meta:object-count="0" meta:page-count="1" meta:paragraph-count="18" meta:word-count="266" meta:character-count="2175"/>
    <meta:user-defined meta:name="Поле 1"/>
    <meta:user-defined meta:name="Поле 2"/>
    <meta:user-defined meta:name="Поле 3"/>
    <meta:user-defined meta:name="Поле 4"/>
  </office:meta>
</office:document-meta>
</file>