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DD373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2pt"/>
    </style:style>
    <style:style style:name="P4" style:family="paragraph" style:parent-style-name="Text_20_body">
      <style:paragraph-properties fo:margin-left="0cm" fo:margin-right="0cm" fo:text-indent="1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9.34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9.34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indent="9.3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Heading_20_4">
      <style:paragraph-properties fo:margin-left="0cm" fo:margin-right="0cm" fo:margin-top="0cm" fo:margin-bottom="0cm" fo:text-indent="9.34cm" style:auto-text-indent="false"/>
    </style:style>
    <style:style style:name="P9" style:family="paragraph" style:parent-style-name="Heading_20_1">
      <style:paragraph-properties fo:margin-left="0cm" fo:margin-right="0cm" fo:margin-top="0cm" fo:margin-bottom="0cm" fo:text-indent="9.3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font-size="14pt" style:font-size-asian="14pt" style:font-size-complex="14pt"/>
    </style:style>
    <style:style style:name="P15" style:family="paragraph" style:parent-style-name="Heading_20_1">
      <style:paragraph-properties fo:margin-left="8.999cm" fo:margin-right="0cm" fo:text-indent="-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9.366cm" style:auto-text-indent="false"/>
      <style:text-properties fo:font-size="14pt" style:font-size-asian="14pt" style:font-size-complex="14pt"/>
    </style:style>
    <style:style style:name="P17" style:family="paragraph" style:parent-style-name="Heading_20_1" style:master-page-name="First_20_Page">
      <style:paragraph-properties fo:margin-left="0cm" fo:margin-right="0cm" fo:margin-top="0cm" fo:margin-bottom="0cm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401946-8abf-46b8-8811-6b4536184e6d" text:name="BossProviderVariable"/>
      </text:user-field-decls>
      <text:h text:style-name="P17" text:outline-level="1"/>
      <text:p text:style-name="P10">                                                               <text:span text:style-name="T2">РЕШЕНИЕ</text:span></text:p>
      <text:p text:style-name="P10">                     <text:s text:c="9"/><text:span text:style-name="T2">по результатам рассмотрения ходатайства</text:span></text:p>
      <text:p text:style-name="P10"> </text:p>
      <text:p text:style-name="P14">В  соответствии  со  статьями 28, 33  Федерального закона от 26.07.2006 <text:s text:c="2"/>№ 135-ФЗ «О защите конкуренции»  Федеральная антимонопольная служба рассмотрела ходатайство Общества с ограниченной ответственностью «АГРОАКТИВ» (место нахождения: 350000, Краснодарский край, г. Краснодар, ул. Гимназическая, д. 65, офис 306; основной вид деятельности – подготовка к продаже собственного недвижимого имущества) о приобретении доли в уставном капитале Общества с ограниченной ответственностью «МарФинИнвест» (место нахождения: 425400, Российская Федерация, Республика Марий Эл, Советский район, пгт. Советский, ул. Шоссейная, д. 30; основной вид деятельности – розничная торговля  мясом и мясными продуктами в специализированных магазинах) в размере 100%  и приняла решение об удовлетворении данного ходатайства.</text:p>
      <text:h text:style-name="P15" text:outline-level="1"/>
      <text:p text:style-name="P4">                                                                   <text:s text:c="17"/>                                        <text:span text:style-name="T1">А.Г. Цыганов</text:span></text:p>
      <text:p text:style-name="P4"/>
      <text:p text:style-name="P1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DD37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240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24048(1) </text:p></draw:text-box></draw:frame><draw:frame draw:style-name="Mfr2" draw:name="SpdBarcode" text:anchor-type="paragraph" svg:x="0cm" svg:width="3.6cm" svg:height="0.78cm" draw:z-index="1"><draw:image xlink:href="Pictures/10000201000000780000001A74DD373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8T12:17:23.80</meta:creation-date>
    <meta:generator>OpenOffice.org/3.4.1$Win32 OpenOffice.org_project/341m1$Build-9593</meta:generator>
    <dc:date>2016-12-13T19:37:08.78</dc:date>
    <meta:print-date>2016-12-02T15:59:44.19</meta:print-date>
    <meta:editing-duration>P2DT2H57M17S</meta:editing-duration>
    <meta:editing-cycles>1</meta:editing-cycles>
    <meta:document-statistic meta:table-count="0" meta:image-count="1" meta:object-count="0" meta:page-count="1" meta:paragraph-count="7" meta:word-count="107" meta:character-count="1107"/>
    <meta:user-defined meta:name="Поле 1"/>
    <meta:user-defined meta:name="Поле 2"/>
    <meta:user-defined meta:name="Поле 3"/>
    <meta:user-defined meta:name="Поле 4"/>
  </office:meta>
</office:document-meta>
</file>