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8DF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19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4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top="0cm" fo:margin-bottom="0.011cm" fo:text-align="center" style:justify-single-word="false"/>
    </style:style>
    <style:style style:name="P2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background-color="transparen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47" style:family="paragraph" style:parent-style-name="Standard" style:master-page-name="First_20_Page">
      <style:paragraph-properties fo:margin-left="9.962cm" fo:margin-right="0cm" fo:margin-top="0cm" fo:margin-bottom="0cm" fo:line-height="100%" fo:text-indent="0cm" style:auto-text-indent="false" style:page-number="auto"/>
      <style:text-properties fo:color="#000000" style:font-name="Times New Roman" fo:font-size="13pt" fo:background-color="#ffffff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2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4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28" style:family="text">
      <style:text-properties fo:color="#000000" fo:font-size="13pt" fo:language="en" fo:country="US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9" style:family="text">
      <style:text-properties fo:color="#000000" fo:background-color="transparent"/>
    </style:style>
    <style:style style:name="T30" style:family="text">
      <style:text-properties fo:color="#000000" style:font-name="Times New Roman1" fo:font-size="13pt"/>
    </style:style>
    <style:style style:name="T31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color="#000000" style:font-name="Times New Roman1" fo:font-size="13pt"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33" style:family="text">
      <style:text-properties fo:color="#000000" style:font-name="Times New Roman1" fo:font-size="13pt" fo:font-weight="normal" style:font-weight-asian="normal" style:font-weight-complex="normal"/>
    </style:style>
    <style:style style:name="T34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size="13pt" fo:font-weight="bold" style:font-size-asian="13pt" style:font-weight-asian="bold" style:font-size-complex="13pt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0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fo:font-weight="normal" fo:background-color="transparent" style:language-asian="en" style:country-asian="US"/>
    </style:style>
    <style:style style:name="T45" style:family="text">
      <style:text-properties style:font-name="Times New Roman" fo:language="ru" fo:country="RU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6" style:family="text">
      <style:text-properties style:font-name="Times New Roman" fo:language="en" fo:country="US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7" style:family="text">
      <style:text-properties style:font-name="Times New Roman" fo:language="en" fo:country="US" fo:font-weight="normal" style:font-weight-asian="normal" style:font-weight-complex="normal"/>
    </style:style>
    <style:style style:name="T48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9" style:family="text">
      <style:text-properties style:font-name="Times New Roman" style:text-underline-style="none" fo:font-weight="normal" style:font-weight-asian="normal" style:font-weight-complex="normal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text-line-through-style="none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52" style:family="text">
      <style:text-properties style:text-line-through-style="none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53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4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5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56" style:family="text">
      <style:text-properties style:text-line-through-style="none" style:font-name="Times New Roman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59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0" style:family="text">
      <style:text-properties style:text-underline-style="none" fo:background-color="transparent" style:font-weight-asian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c7757-70eb-4696-be2e-5bdd56bc1d92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47"/>
      <text:p text:style-name="P27">РЕШЕНИЕ</text:p>
      <text:p text:style-name="P28"><text:span text:style-name="Основной_20_шрифт_20_абзаца"><text:span text:style-name="T36">по делу </text:span></text:span><text:span text:style-name="Основной_20_шрифт_20_абзаца"><text:span text:style-name="T37">№</text:span></text:span><text:span text:style-name="Основной_20_шрифт_20_абзаца"><text:span text:style-name="T38"> </text:span></text:span><text:span text:style-name="Основной_20_шрифт_20_абзаца"><text:span text:style-name="T36">3-25-53/00-08-16</text:span></text:span></text:p>
      <text:p text:style-name="P29">29 ноября 2016 г.                                         <text:s text:c="10"/>                                        <text:s text:c="9"/>г. Москва</text:p>
      <text:p text:style-name="P48"><text:span text:style-name="T50">Комиссия ФАС России по рассмотрению дел по признакам нарушения законодательства о рекламе в составе: </text:span><text:span text:style-name="T47">&lt;...&gt;</text:span><text:span text:style-name="Основной_20_шрифт_20_абзаца"><text:span text:style-name="T23">,</text:span></text:span></text:p>
      <text:p text:style-name="P32"><text:span text:style-name="Основной_20_шрифт_20_абзаца"><text:span text:style-name="T51">УСТАНОВИЛА:</text:span></text:span></text:p>
      <text:p text:style-name="P8"><text:span text:style-name="Основной_20_шрифт_20_абзаца"><text:span text:style-name="T25">В ФАС России поступило обращение гражданина, в которой гражданин сообщил о том, что в июне-августе 2016 года в эфире радио </text:span></text:span><text:span text:style-name="Основной_20_шрифт_20_абзаца"><text:span text:style-name="T28">«</text:span></text:span><text:span text:style-name="Основной_20_шрифт_20_абзаца"><text:span text:style-name="T25">Эхо Москвы</text:span></text:span><text:span text:style-name="Основной_20_шрифт_20_абзаца"><text:span text:style-name="T28">»</text:span></text:span><text:span text:style-name="Основной_20_шрифт_20_абзаца"><text:span text:style-name="T25"> распространялась реклама БАДа «Реотонин» с указанием на наличие у БАДа лечебных свойств.</text:span></text:span></text:p>
      <text:p text:style-name="P15">На основании обращения гражданина ФАС России была проведена внеплановая документарная проверка.</text:p>
      <text:p text:style-name="P16"><text:span text:style-name="Основной_20_шрифт_20_абзаца"><text:span text:style-name="T29">По результатам проверки представленных материалов установлено следующее.</text:span></text:span></text:p>
      <text:p text:style-name="P10"><text:span text:style-name="Основной_20_шрифт_20_абзаца"><text:span text:style-name="T25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9"><text:span text:style-name="INS"><text:span text:style-name="T59"/></text:span></text:p>
      <text:p text:style-name="P9"><text:span text:style-name="INS"><text:span text:style-name="T59">Реклама </text:span></text:span><text:span text:style-name="INS"><text:span text:style-name="T48">БАДа «Реотонин» </text:span></text:span><text:span text:style-name="INS"><text:span text:style-name="T59">представляет собой диалог ведущего передачи и ведущего специалиста компании </text:span></text:span><text:span text:style-name="INS"><text:span text:style-name="T31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11"><text:span text:style-name="INS"><text:span text:style-name="T33">В выпусках передач на радио «Эхо Москвы» сообщалось следующее:</text:span></text:span></text:p>
      <text:p text:style-name="P11"><text:span text:style-name="INS"><text:span text:style-name="T33">Ведущий: Ну чем он («Реотонин») все-таки интересен, почему именно его Вы рекомендуете <text:s/>при таких серьезных проблемах? </text:span></text:span></text:p>
      <text:p text:style-name="P36"><text:span text:style-name="INS"><text:span text:style-name="T33">Специалист: … «Реотонин» относится к разряду пармацефтики, его формула действует сразу в нескольких направлениях. Во-первых, «Реотонин» помогает работе сосудов головного мозга, он </text:span></text:span><text:span text:style-name="INS"><text:span text:style-name="T30">способствует очищению от бляшек, тромбов, избытков холестерина</text:span></text:span><text:span text:style-name="INS"><text:span text:style-name="T33"> и, таким образом, обеспечивается бесперебойная доставка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, то есть питает их, защищает от повреждения, тормозит возрастные изменения... Реотонин помогает</text:span></text:span><text:span text:style-name="INS"><text:span text:style-name="T30"> нормализовать артериальное давление, двигательную активность и речевые функции после перенесенного инсульта,</text:span></text:span><text:span text:style-name="INS"><text:span text:style-name="T33"> </text:span></text:span><text:span text:style-name="INS"><text:span text:style-name="T30">приостанавливаются процессы старения головного мозга, улучшается память,</text:span></text:span><text:span text:style-name="INS"><text:span text:style-name="T33"> исчезает метеозависимость, восстанавливается координация движений.</text:span></text:span></text:p>
      <text:p text:style-name="P36"><text:span text:style-name="INS"><text:span text:style-name="T33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6"><text:span text:style-name="INS"><text:span text:style-name="T33">Из указанных рекламных сюжетов следует, что БАД «Реотонин»:</text:span></text:span></text:p>
      <text:p text:style-name="P36"><text:span text:style-name="INS"><text:span text:style-name="T33">способствует очищению сосудов от </text:span></text:span><text:span text:style-name="INS"><text:span text:style-name="T30">бляшек, тромбов, избытков холестерина;</text:span></text:span></text:p>
      <text:p text:style-name="P36"><text:span text:style-name="INS"><text:span text:style-name="T33">питает нервные клетки, защищает их от повреждений, тормозит возрастные изменения;</text:span></text:span></text:p>
      <text:p text:style-name="P37"><text:span text:style-name="INS"><text:span text:style-name="T33">нормализует артериальное давление, двигательную активность и речевые </text:span></text:span><text:soft-page-break/><text:span text:style-name="INS"><text:span text:style-name="T33">функции после перенесенного </text:span></text:span><text:span text:style-name="INS"><text:span text:style-name="T30">инсульта</text:span></text:span><text:span text:style-name="INS"><text:span text:style-name="T33">, приостанавливаются процессы старения головного мозга,улучшается память.</text:span></text:span></text:p>
      <text:p text:style-name="P37"><text:span text:style-name="INS"><text:span text:style-name="T33"/></text:span></text:p>
      <text:p text:style-name="P43"><text:span text:style-name="T57">Согласно пункту 2</text:span><text:span text:style-name="T35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57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58">тем более если</text:span><text:span text:style-name="T57"> в такой рекламе содержится название заболевания (</text:span><text:span text:style-name="T58">или его симптоматика</text:span><text:span text:style-name="T57">) и одновременное упоминание продукта как средства, оказывающего лечебно-профилактический эффект.</text:span></text:p>
      <text:p text:style-name="P42"><text:span text:style-name="T41">Образование тромбов, бляшек является симптомами сердечно-сосудистых </text:span><text:span text:style-name="T41">заболеваний, в частности таких как тромбофлебит, тромбоз и пр.</text:span></text:p>
      <text:p text:style-name="P44"><text:span text:style-name="INS"><text:span text:style-name="T8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42">http://www.mkb10.ru/</text:span></text:span></text:a><text:span text:style-name="INS"><text:span text:style-name="T8">) </text:span></text:span><text:span text:style-name="INS"><text:span text:style-name="T10">«</text:span></text:span><text:span text:style-name="INS"><text:span text:style-name="T9">ф</text:span></text:span><text:span text:style-name="INS"><text:span text:style-name="T8">лебит и тромбофлебит</text:span></text:span><text:span text:style-name="INS"><text:span text:style-name="T10">»</text:span></text:span><text:span text:style-name="INS"><text:span text:style-name="T8">; </text:span></text:span><text:span text:style-name="INS"><text:span text:style-name="T10">«</text:span></text:span><text:span text:style-name="INS"><text:span text:style-name="T9">т</text:span></text:span><text:span text:style-name="INS"><text:span text:style-name="T8">ромбоз портальной вены</text:span></text:span><text:span text:style-name="INS"><text:span text:style-name="T10">»; «эмболия и тромбоз других вен»</text:span></text:span><text:span text:style-name="INS"><text:span text:style-name="T8">, как заболевани</text:span></text:span><text:span text:style-name="INS"><text:span text:style-name="T9">я </text:span></text:span><text:span text:style-name="INS"><text:span text:style-name="T8">включен</text:span></text:span><text:span text:style-name="INS"><text:span text:style-name="T9">ы</text:span></text:span><text:span text:style-name="INS"><text:span text:style-name="T8"> в классификатор </text:span></text:span><text:span text:style-name="INS"><text:span text:style-name="T9">МКБ10 </text:span></text:span><text:span text:style-name="INS"><text:span text:style-name="T8">с кодом локализации I80,</text:span></text:span><text:span text:style-name="INS"><text:span text:style-name="T9"> </text:span></text:span><text:span text:style-name="INS"><text:span text:style-name="T8">I8</text:span></text:span><text:span text:style-name="INS"><text:span text:style-name="T9">1</text:span></text:span><text:span text:style-name="INS"><text:span text:style-name="T8">, I8</text:span></text:span><text:span text:style-name="INS"><text:span text:style-name="T9">2</text:span></text:span><text:span text:style-name="INS"><text:span text:style-name="T8"> </text:span></text:span><text:span text:style-name="INS"><text:span text:style-name="T9">соответственно</text:span></text:span><text:span text:style-name="INS"><text:span text:style-name="T8">, класс </text:span></text:span><text:a xlink:type="simple" xlink:href="http://www.mkb10.ru/?class=9"><text:span text:style-name="INS"><text:span text:style-name="T42">Болезни системы <text:s/>кровообращения</text:span></text:span></text:a><text:span text:style-name="INS"><text:span text:style-name="T8">, блок </text:span></text:span><text:a xlink:type="simple" xlink:href="http://www.mkb10.ru/?class=9&amp;bloc=62"><text:span text:style-name="INS">Болезни вен, лимфатических сосудов и лимфатических узлов, не классифицированные в других рубриках</text:span></text:a><text:span text:style-name="INS"><text:span text:style-name="T8">. </text:span></text:span></text:p>
      <text:p text:style-name="P12"><text:span text:style-name="INS"><text:span text:style-name="T32">Инсульт </text:span></text:span><text:span text:style-name="INS"><text:span text:style-name="T5">как заболевание </text:span></text:span><text:span text:style-name="INS"><text:span text:style-name="T6">(«</text:span></text:span><text:span text:style-name="INS"><text:span text:style-name="T7">Инсульт, не уточненный как кровоизлияние или инфаркт»; </text:span></text:span><text:span text:style-name="INS"><text:span text:style-name="T6">«</text:span></text:span><text:span text:style-name="INS"><text:span text:style-name="T5">Инсульт, не уточненный как кровоизлияние или инфаркт без гипертензии»; </text:span></text:span><text:span text:style-name="INS"><text:span text:style-name="T6">«</text:span></text:span><text:span text:style-name="INS"><text:span text:style-name="T7">Инсульт, не уточненный как кровоизлияние или инфаркт с гипертензией»</text:span></text:span><text:span text:style-name="INS"><text:span text:style-name="T5"> включен в классификатор </text:span></text:span><text:span text:style-name="INS"><text:span text:style-name="T6">МКБ10</text:span></text:span><text:span text:style-name="INS"><text:span text:style-name="T5"> с кодом локализации  I64, I64.0,  I64.1 </text:span></text:span><text:span text:style-name="INS"><text:span text:style-name="T6">соответственно,</text:span></text:span><text:span text:style-name="INS"><text:span text:style-name="T5">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5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5">. </text:span></text:span></text:p>
      <text:p text:style-name="P37"><text:span text:style-name="INS"><text:span text:style-name="T33"/></text:span></text:p>
      <text:p text:style-name="P40"><text:span text:style-name="T62">Следовательно реклама БАДа «Реотонин» </text:span><text:span text:style-name="T49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38"><text:span text:style-name="T60">Согласно </text:span><text:span text:style-name="INS"><text:span text:style-name="T60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41"><text:span text:style-name="INS"><text:span text:style-name="T39">Следовательно, в рекламе </text:span></text:span><text:span text:style-name="INS"><text:span text:style-name="T40">БАДа «Реотонин»</text:span></text:span><text:span text:style-name="INS"><text:span text:style-name="T39">, распространявшейся в эфире радиостанции «Эхо Москвы» в июне-августе 2016 г. усматриваются признаки нарушения пункта 1 части 1 статьи 25 Федерального закона «О рекламе».</text:span></text:span></text:p>
      <text:p text:style-name="P41"><text:span text:style-name="INS"><text:span text:style-name="T39">В соответствии с пунктом 6 статьи 38 Федерального закона «О рекламе» рекламодатель несет ответственность за нарушение требований, установленных </text:span></text:span><text:span text:style-name="INS"><text:span text:style-name="T39">статьей 25 </text:span></text:span><text:span text:style-name="Основной_20_шрифт_20_абзаца"><text:span text:style-name="T26">Федерального закона «О рекламе».</text:span></text:span></text:p>
      <text:p text:style-name="P41"><text:span text:style-name="INS"><text:span text:style-name="T26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26">Федерального закона «О рекламе».</text:span></text:span></text:p>
      <text:p text:style-name="P39"><text:span text:style-name="Основной_20_шрифт_20_абзаца"><text:span text:style-name="T20">Рекламодателем рекламы БАДа «Реотонин» является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24">1067746832251</text:span></text:span><text:span text:style-name="Основной_20_шрифт_20_абзаца"><text:span text:style-name="T20">, ИНН 7725576725, КПП 772501001, дата регистрации: 19.07.2006).</text:span></text:span></text:p>
      <text:p text:style-name="P35"><text:soft-page-break/><text:span text:style-name="Основной_20_шрифт_20_абзаца"><text:span text:style-name="T52">Рекламораспространителем <text:s/>рекламы БАДа «Реотонин» является ЗАО «Эхо Москвы» (Новый Арбат, 11, г. Москва, 119019, 127287, ОГРН 1027700301122, ИНН 7710046355, КПП 770401001, дата регистрации: 10.10.2002).</text:span></text:span></text:p>
      <text:p text:style-name="P33">На основании <text:span text:style-name="T22">пункта 1</text:span><text:span text:style-name="T34"> части 1 статья 25</text:span><text:span text:style-name="T22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РЕШИЛА:</text:p>
      <text:p text:style-name="P34"><text:span text:style-name="Основной_20_шрифт_20_абзаца"><text:span text:style-name="T53">1. Признать ненадлежащей </text:span></text:span><text:span text:style-name="Основной_20_шрифт_20_абзаца"><text:span text:style-name="T54">рекламу Б</text:span></text:span><text:span text:style-name="Основной_20_шрифт_20_абзаца"><text:span text:style-name="T55">АД</text:span></text:span><text:span text:style-name="Основной_20_шрифт_20_абзаца"><text:span text:style-name="T11"> «Реотонин», распространявшуюся в эфире радиостанции «Эхо Москвы» в июне-августе 2016 года, поскольку в ней нарушены т</text:span></text:span><text:span text:style-name="Основной_20_шрифт_20_абзаца"><text:span text:style-name="T15">ребования </text:span></text:span><text:span text:style-name="Основной_20_шрифт_20_абзаца"><text:span text:style-name="T11">пункта 1 <text:s/>части 1 статьи 25</text:span></text:span><text:span text:style-name="Основной_20_шрифт_20_абзаца"><text:span text:style-name="T15"> Федерального закона «О рекламе», а именно, в рекламе БАДа «Реотонин» </text:span></text:span><text:span text:style-name="Основной_20_шрифт_20_абзаца"><text:span text:style-name="T11">создается впечатление о том, что он является лекарственным средством, обладает лечебными свойствам и может применяться в </text:span></text:span><text:span text:style-name="Основной_20_шрифт_20_абзаца"><text:span text:style-name="T11">лечении сердечно-сосудистых и неврологических заболеваний.</text:span></text:span></text:p>
      <text:p text:style-name="P34"><text:span text:style-name="Основной_20_шрифт_20_абзаца"><text:span text:style-name="T15">2. </text:span></text:span><text:span text:style-name="Основной_20_шрифт_20_абзаца"><text:span text:style-name="T13">Выдать </text:span></text:span><text:span text:style-name="Основной_20_шрифт_20_абзаца"><text:span text:style-name="T12">ООО «ОЗИРИС»</text:span></text:span><text:span text:style-name="Основной_20_шрифт_20_абзаца"><text:span text:style-name="T13"> предписание о прекращении нарушения Федерального закона «О рекламе».</text:span></text:span></text:p>
      <text:p text:style-name="P17"><text:span text:style-name="Основной_20_шрифт_20_абзаца"><text:span text:style-name="T13">3. Выдать </text:span></text:span><text:span text:style-name="Основной_20_шрифт_20_абзаца"><text:span text:style-name="T14">ЗАО «Эхо Москвы»</text:span></text:span><text:span text:style-name="Основной_20_шрифт_20_абзаца"><text:span text:style-name="T13"> предписание о прекращении нарушения Федерального закона «О рекламе».</text:span></text:span></text:p>
      <text:p text:style-name="P18"><text:span text:style-name="Основной_20_шрифт_20_абзаца"><text:span text:style-name="T1">4. </text:span></text:span><text:span text:style-name="Основной_20_шрифт_20_абзаца"><text:span text:style-name="T27">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2">ООО «ОЗИРИС», </text:span></text:span><text:span text:style-name="Основной_20_шрифт_20_абзаца"><text:span text:style-name="T3">ЗАО «Эхо Москвы»</text:span></text:span><text:span text:style-name="Основной_20_шрифт_20_абзаца"><text:span text:style-name="T27">.</text:span></text:span></text:p>
      <text:p text:style-name="P21"><text:span text:style-name="T16">Решение изготовлено в полном объеме 5 декабр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758DF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758DFD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34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758DF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55:59.50</meta:creation-date>
    <meta:generator>OpenOffice.org/3.4.1$Win32 OpenOffice.org_project/341m1$Build-9593</meta:generator>
    <dc:date>2016-12-13T19:39:08.80</dc:date>
    <meta:document-statistic meta:table-count="0" meta:image-count="2" meta:object-count="0" meta:page-count="3" meta:paragraph-count="40" meta:word-count="870" meta:character-count="7077"/>
    <meta:user-defined meta:name="Поле 1"/>
    <meta:user-defined meta:name="Поле 2"/>
    <meta:user-defined meta:name="Поле 3"/>
    <meta:user-defined meta:name="Поле 4"/>
  </office:meta>
</office:document-meta>
</file>