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624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8.9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.032cm" fo:margin-right="0cm" fo:margin-top="0cm" fo:margin-bottom="0cm" fo:line-height="150%" fo:text-align="justify" style:justify-single-word="false" fo:text-indent="1.229cm" style:auto-text-indent="false">
        <style:tab-stops>
          <style:tab-stop style:position="1.229cm"/>
        </style:tab-stops>
      </style:paragraph-properties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3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style:text-underline-style="none"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RCyrMT" style:font-style-asian="normal" style:font-name-complex="TimesNRCyrMT" style:font-style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name-complex="TimesNRCyrMT" style:font-size-complex="14pt" style:font-style-complex="normal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serif" fo:font-size="14pt" fo:background-color="transparen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d6bad-082c-486d-a0bc-6a4d5c227f56" text:name="BossProviderVariable"/>
      </text:user-field-decls>
      <text:p text:style-name="P13">ОПРЕДЕЛЕНИЕ</text:p>
      <text:p text:style-name="P8">О НАЗНАЧЕНИИ ДЕЛА № <text:span text:style-name="T8">1-11-176/00-30-16</text:span><text:span text:style-name="T10"> </text:span>О НАРУШЕНИИ АНТИМОНОПОЛЬНОГО ЗАКОНОДАТЕЛЬСТВА К РАССМОТРЕНИЮ</text:p>
      <text:p text:style-name="P7"/>
      <text:p text:style-name="P9"><text:span text:style-name="T9">«</text:span><text:span text:style-name="T11">08</text:span><text:span text:style-name="T9">»</text:span><text:span text:style-name="T10"> </text:span><text:span text:style-name="T11">декабря</text:span> 2016 года<text:tab/><text:tab/> <text:s text:c="70"/>г. Москва</text:p>
      <text:p text:style-name="P3"/>
      <text:p text:style-name="P3">Председатель Комиссии ФАС России по рассмотрению дела о нарушении антимонопольного законодательства - начальник Контрольно-инспекционного управления в сфере ГОЗ Алешин Константин Николаевич на основании приказа ФАС России от <text:span text:style-name="T12">23.11.2016</text:span><text:span text:style-name="T10"> № 1653/16 о возбуж</text:span>дении дела и создании Комиссии по рассмотрению дела о нарушении антимонопольного законодательства по<text:span text:style-name="T1"> признакам нарушения </text:span><text:span text:style-name="T13">ООО «КОЛОС» (ИНН 5262300321, ОГРН 1145262004634, адрес местонахождения: 610033, Кировская обл., г. Киров, ул. Физкультурников, д. 12, кв. 176), ООО «ПродСнаб» (ИНН 7733882050, ОГРН 1147746573017, адрес местонахождения: 610029, Кировская обл., г. Киров, ул. Власовская, д. 1, кв. 8)</text:span><text:span text:style-name="T1"> пунктов 2, 3 части 1 статьи 11 Федерального закона от </text:span><text:span text:style-name="T1">26.07.2006 № 135-ФЗ «О защите конкуренции» </text:span><text:span text:style-name="T6">(далее - </text:span><text:span text:style-name="T7">Закон о защите конкуренции), руководствуясь частью 13 статьи 44 Закона о защите конкуренции, </text:span></text:p>
      <text:p text:style-name="P4">ОПРЕДЕЛИЛ:</text:p>
      <text:p text:style-name="P5"><text:span text:style-name="T15">1. Назначить дело №</text:span><text:span text:style-name="T16"> </text:span><text:span text:style-name="T20">1-11-176/00-30-16</text:span><text:span text:style-name="T8"> </text:span><text:span text:style-name="T16"><text:s/></text:span><text:span text:style-name="T15">к рассмотрению на 24 января 2017 года в 10 часов 00 минут по адресу: <text:s/>г. Москва, </text:span><text:span text:style-name="T19">Уланский пер., д. 16, стр. 1, 7 этаж, зал заседаний.</text:span></text:p>
      <text:list xml:id="list9168095727245521651" text:style-name="L1">
        <text:list-item>
          <text:list>
            <text:list-item>
              <text:p text:style-name="P14"><text:span text:style-name="T17">Привлечь к участию в рассмотрении дела</text:span><text:span text:style-name="T15"> №</text:span><text:span text:style-name="T16"> 1-11-176/00-30-16 </text:span><text:span text:style-name="T17">в качестве </text:span><text:span text:style-name="T18">ответчиков</text:span><text:span text:style-name="T17">: </text:span><text:span text:style-name="T14">ООО «КОЛОС» (ИНН 5262300321, ОГРН 1145262004634, адрес местонахождения: 610033, Кировская обл., г. Киров, ул. Физкультурников, д. 12, кв. 176), ООО «ПродСнаб» (ИНН 7733882050, ОГРН 1147746573017, адрес местонахождения: 610029, Кировская обл., г. Киров, ул. Власовская, д. 1, </text:span><text:soft-page-break/><text:span text:style-name="T14">кв. 8)</text:span><text:span text:style-name="T4">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8"/>Явка лиц, участвующих в деле и их представителей (с доверенностью на участие в рассмотрении дела) обязательн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846566003045081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2"><text:s/><text:tab/></text:span><text:span text:style-name="T3">Для оформления пропусков в здание ФАС России (г. Москва, </text:span><text:span text:style-name="T5">Уланский пер., д. 16, стр. 1, каб. 212</text:span><text:span text:style-name="T3">) необходимо связаться с Гуленко Дмитрием Александровичем - старшим государственным инспектором отдела специальных расследований Контрольно-инспекционного управления в сфере ГОЗ (тел: 8-499-755-23-23, доб. 090-667), Михайленко Кириллом Дмитриевичем — старшим специалистом 1 разряда Контрольно-инспекционного управления в сфере ГОЗ (тел: (495) 982-36-63, вн. Тел.: 39-77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262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4863(1) </text:p></draw:text-box></draw:frame><draw:frame draw:style-name="Mfr2" draw:name="SpdBarcode" text:anchor-type="paragraph" svg:x="0cm" svg:width="3.6cm" svg:height="0.78cm" draw:z-index="2"><draw:image xlink:href="Pictures/10000201000000780000001A782624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6:27:47.40</meta:creation-date>
    <meta:generator>OpenOffice.org/3.4.1$Win32 OpenOffice.org_project/341m1$Build-9593</meta:generator>
    <meta:editing-duration>PT20S</meta:editing-duration>
    <meta:editing-cycles>2</meta:editing-cycles>
    <dc:date>2016-12-14T10:49:41.85</dc:date>
    <meta:document-statistic meta:table-count="0" meta:image-count="1" meta:object-count="0" meta:page-count="2" meta:paragraph-count="11" meta:word-count="291" meta:character-count="2233"/>
    <meta:user-defined meta:name="Поле 1"/>
    <meta:user-defined meta:name="Поле 2"/>
    <meta:user-defined meta:name="Поле 3"/>
    <meta:user-defined meta:name="Поле 4"/>
  </office:meta>
</office:document-meta>
</file>