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DB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6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Text_20_body">
      <style:paragraph-properties fo:margin-left="9.6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9.6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68cm" fo:margin-right="0cm" fo:margin-top="0cm" fo:margin-bottom="0cm" fo:line-height="100%" fo:text-align="justify" style:justify-single-word="false" fo:text-indent="0cm" style:auto-text-indent="false"/>
      <style:text-properties style:font-name="serif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9.68cm" fo:margin-right="0cm" fo:line-height="100%" fo:text-indent="0cm" style:auto-text-indent="false"/>
      <style:text-properties style:font-name="serif"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transparen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fo:color="#000000"/>
    </style:style>
    <style:style style:name="T2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35f4de-1e17-4108-a284-6c79fee38abc" text:name="BossProviderVariable"/>
      </text:user-field-decls>
      <text:p text:style-name="P25">ОПРЕДЕЛЕНИЕ</text:p>
      <text:p text:style-name="P14"><text:span text:style-name="T3">О НАЗНАЧЕНИИ ДЕЛА № </text:span><text:span text:style-name="T4">1-16-183/00-11-16 </text:span><text:span text:style-name="T3">О НАРУШЕНИИ</text:span></text:p>
      <text:p text:style-name="P10">АНТИМОНОПОЛЬНОГО ЗАКОНОДАТЕЛЬСТВА</text:p>
      <text:p text:style-name="P10">К РАССМОТРЕНИЮ</text:p>
      <text:p text:style-name="P12"/>
      <text:p text:style-name="P8"><text:span text:style-name="T6">«</text:span><text:span text:style-name="T8">08</text:span><text:span text:style-name="T6">»</text:span><text:span text:style-name="T5"> декабря 2016 г.<text:tab/><text:tab/><text:tab/><text:tab/><text:tab/><text:tab/><text:tab/><text:tab/> <text:s text:c="3"/></text:span><text:s text:c="6"/>г. Москва</text:p>
      <text:p text:style-name="P8"/>
      <text:p text:style-name="P8"><text:tab/>Председатель Комиссии Федеральной антимонопольной службы по рассмотрению дела № 1-16-183/00-11-16 о нарушении антимонопольного законодательства </text:p>
      <text:p text:style-name="P8"/>
      <text:p text:style-name="P9">УСТАНОВИЛ:</text:p>
      <text:p text:style-name="P9"/>
      <text:p text:style-name="P4"><text:span text:style-name="Основной_20_шрифт_20_абзаца"><text:span text:style-name="T11"><text:tab/>В ФАС России поступило заявление </text:span></text:span><text:span text:style-name="Основной_20_шрифт_20_абзаца"><text:span text:style-name="T12">Публичного акционерного общества «Вымпел-Коммуникации» (далее — </text:span></text:span><text:span text:style-name="Основной_20_шрифт_20_абзаца"><text:span text:style-name="T11">ПАО «ВымпелКом») о наличии в </text:span></text:span><text:span text:style-name="Основной_20_шрифт_20_абзаца"><text:span text:style-name="T11">действиях Общества с ограниченной ответственностью «Инвестиционная компания» </text:span></text:span><text:span text:style-name="Основной_20_шрифт_20_абзаца"><text:span text:style-name="T12">(далее — </text:span></text:span><text:span text:style-name="Основной_20_шрифт_20_абзаца"><text:span text:style-name="T11">ООО «Инвестиционная компания»)</text:span></text:span><text:span text:style-name="Основной_20_шрифт_20_абзаца"><text:span text:style-name="T13"> и Муниципального </text:span></text:span><text:span text:style-name="Основной_20_шрифт_20_абзаца"><text:span text:style-name="T13">учреждения Управления городского хозяйства г. Кинешмы </text:span></text:span><text:span text:style-name="Основной_20_шрифт_20_абзаца"><text:span text:style-name="T14">(далее — МУ УГХ) </text:span></text:span><text:span text:style-name="Основной_20_шрифт_20_абзаца"><text:span text:style-name="T13">признаков нарушения антимонопольного законодательства</text:span></text:span><text:span text:style-name="Основной_20_шрифт_20_абзаца"><text:span text:style-name="T11">, выразившихся в повышении цен на предоставление в аренду части опор наружного освещения для размещения волоконно-оптических линий связи</text:span></text:span><text:span text:style-name="Основной_20_шрифт_20_абзаца"><text:span text:style-name="T15">.</text:span></text:span></text:p>
      <text:p text:style-name="P4"><text:span text:style-name="Основной_20_шрифт_20_абзаца"><text:span text:style-name="T11"><text:tab/>Между ПАО «ВымпелКом»</text:span></text:span><text:span text:style-name="T18"> и </text:span><text:span text:style-name="Основной_20_шрифт_20_абзаца"><text:span text:style-name="T14">МУ УГХ</text:span></text:span><text:span text:style-name="T18"> был заключен Договор, в рамках которого </text:span><text:span text:style-name="Основной_20_шрифт_20_абзаца"><text:span text:style-name="T14">МУ УГХ</text:span></text:span><text:span text:style-name="T18"> предоставляло в аренду часть опор наружного освещения на территории городского округа Кинешма для прокладки сети волоконно-оптических линий связи (далее — ВОЛС) по улице Красноветкинская в количестве 238 штук. Арендная плата по Договору за одну опору наружного освещения в месяц (согласно Протоколу согласования договорной цены) составляла 60,00 руб., НДС не облагалось. </text:span></text:p>
      <text:p text:style-name="P4"><text:span text:style-name="T18"><text:tab/>В 2015 году был проведен </text:span><text:span text:style-name="Основной_20_шрифт_20_абзаца"><text:span text:style-name="T11">открытый конкурс № 2-15/К (далее — Конкурс) на право заключения договоров аренды муниципального имущества: части железобетонной опоры уличного освещения для устройства подвесов ВОЛС в количестве 3366 штук.</text:span></text:span></text:p>
      <text:p text:style-name="P6"><text:span text:style-name="Основной_20_шрифт_20_абзаца"><text:span text:style-name="T20"><text:tab/>Основанием для проведения Конкурса послужило согласие (решение) Администрации городского округа Кинешма от 23.12.2014 г. № 2783. </text:span></text:span></text:p>
      <text:p text:style-name="P6"><text:span text:style-name="Основной_20_шрифт_20_абзаца"><text:span text:style-name="T20"><text:tab/>Из письма Администрации городского округа Кинешма от 23.12.2014 <text:s text:c="6"/>№ 2783 следует, что </text:span></text:span><text:span text:style-name="Основной_20_шрифт_20_абзаца"><text:span text:style-name="T21">МУ УГХ</text:span></text:span><text:span text:style-name="Основной_20_шрифт_20_абзаца"><text:span text:style-name="T20"> обращалось в Администрацию городского округа Кинешма (как к собственнику опор) для дачи согласия сдачи опор в аренду. </text:span></text:span></text:p>
      <text:p text:style-name="P6"><text:soft-page-break/><text:tab/>Начальная (минимальная) цена договора (цена лота) составляла 61 рубль, не включая НДС, в месяц за аренду 1 опоры. Стоимость была определена на основании отчета № 2418/11/2014 об определении рыночной стоимости размера арендной платы части железобетонной опоры освещения для устройства подвесов ВОЛС, по состоянию на 23.11.2014.</text:p>
      <text:p text:style-name="P6"><text:tab/>По результатам Конкурса между <text:span text:style-name="Основной_20_шрифт_20_абзаца"><text:span text:style-name="T21">МУ УГХ</text:span></text:span> и ООО «Инвестиционная компания» был заключен Договор аренды опор наружного освещения на территории городского округа Кинешма от 27.07.2015 г. № 01/27-07-15 (далее — Договор аренды № 01/27-07-15). </text:p>
      <text:p text:style-name="P6"><text:tab/>Срок действия Договора аренды № 01/27-07-15 — 10 лет.</text:p>
      <text:p text:style-name="P6"><text:tab/>Предметом Договора аренды № 01/27-07-15 является предоставление в аренду ООО «Инвестиционная компания» части опоры наружного освещения (с высоты 1,5 м от уровня земли до подвесов сетей уличного освещения) на территории городского округа Кинешма для прокладки сети ВОЛС по улицам ситуационного плана в количестве 3366 штук, с правом предоставления имущества в субаренду третьим лицам без предварительного согласия <text:span text:style-name="Основной_20_шрифт_20_абзаца"><text:span text:style-name="T21">МУ УГХ</text:span></text:span>.</text:p>
      <text:p text:style-name="P6"><text:span text:style-name="Основной_20_шрифт_20_абзаца"><text:span text:style-name="T20"><text:tab/>Таким образом, целью Договора аренды № 01/27-07-15 между ООО «Инвестиционная компания» и </text:span></text:span><text:span text:style-name="Основной_20_шрифт_20_абзаца"><text:span text:style-name="T21">МУ УГХ</text:span></text:span><text:span text:style-name="Основной_20_шрифт_20_абзаца"><text:span text:style-name="T20"> не является обслуживание опор, поддержание их в пригодном состоянии, Договор аренды № 01/27-07-15 заключен исключительно для сдачи в аренду операторам связи части опоры для подвеса кабелей.</text:span></text:span></text:p>
      <text:p text:style-name="P6"><text:tab/>После проведения Конкурса <text:span text:style-name="Основной_20_шрифт_20_абзаца"><text:span text:style-name="T21">МУ УГХ</text:span></text:span> прекратило заключение с операторами связи договоров на размещение ВОЛС на опорах.</text:p>
      <text:p text:style-name="P6"><text:tab/><text:span text:style-name="Основной_20_шрифт_20_абзаца"><text:span text:style-name="T21">МУ УГХ</text:span></text:span> направило <text:span text:style-name="Основной_20_шрифт_20_абзаца"><text:span text:style-name="T22">ПАО «ВымпелКом»</text:span></text:span> уведомление от 31.07.2015 № 1728 о прекращении действия Договора с 01.08.2015 г. в связи с заключением Договора аренды № 01/27-07-15 между <text:span text:style-name="Основной_20_шрифт_20_абзаца"><text:span text:style-name="T21">МУ УГХ</text:span></text:span> и ООО «Инвестиционная компания» на основании проведенного Конкурса. Этим же уведомлением <text:span text:style-name="Основной_20_шрифт_20_абзаца"><text:span text:style-name="T21">МУ УГХ</text:span></text:span> предложило оформить договорные отношения по размещению линий связи с ООО «Инвестиционная компания».</text:p>
      <text:p text:style-name="P5"><text:tab/><text:span text:style-name="T5">ООО «Инвестиционная компания» письмом от 29.10.2015</text:span><text:span text:style-name="T23"> </text:span><text:span text:style-name="T5">№ 73/29-10-15 направило проект Договора на предоставление точек подвеса на опорах сети наружного освещения от 29.10.2015 № ПТП-01/29-10-15 (далее — проект Договора). Предметом проекта Договора является предоставление </text:span><text:span text:style-name="Основной_20_шрифт_20_абзаца"><text:span text:style-name="T17">ПАО «ВымпелКом»</text:span></text:span><text:span text:style-name="T5"> элементов сети наружного освещения для размещения ВОЛС. Цена за предоставление элементов сети наружного освещения для размещения </text:span><text:soft-page-break/><text:span text:style-name="T5">ВОЛС за одну точку подвеса в месяц составляет 441,66 руб., не включая НДС. </text:span></text:p>
      <text:p text:style-name="P6"><text:tab/>Таким образом, в результате проведения Конкурса и передачи исключительно для сдачи в аренду части опор тариф вырос с 61,00 руб. до 441,66 руб. за опору в месяц.</text:p>
      <text:p text:style-name="P5"><text:span text:style-name="T5"><text:tab/>П</text:span>исьмом от 06.11.2015 № 415 <text:span text:style-name="Основной_20_шрифт_20_абзаца"><text:span text:style-name="T17">ПАО «ВымпелКом»</text:span></text:span> не согласилось с условиями и ценой, установленной в проекте Договора. <text:span text:style-name="Основной_20_шрифт_20_абзаца"><text:span text:style-name="T17">ПАО «ВымпелКом»</text:span></text:span> указало, что предложенная цена не соответствует среднерыночной и не соответствует принципам добросовестности и разумности.</text:p>
      <text:p text:style-name="P6"><text:tab/>ФАС России был направлен запрос информации об экономическом, технологическом и ином обосновании цены, установленной в проекте Договора, на предоставление точек подвеса на опорах сети наружного освещения на территории городского округа Кинешма. </text:p>
      <text:p text:style-name="P6"><text:tab/>В ответ ООО «Инвестиционная компания» представило отчет ООО «Бюро независимой оценки и судебных экспертиз» от 12.10.2015 № 12/10/15Х об определении рыночной стоимости услуг предоставления точки одного подвеса на опоре наружного освещения сетей уличного освещения для размещения ВОЛС на срок 1 год, согласно которому и была рассчитана цена.</text:p>
      <text:p text:style-name="P6"><text:tab/>С учетом того, что ООО «Инвестиционная компания» не несет затрат на содержание опор, в том числе на проведение ремонта по поддержанию опор в надлежащем состоянии, ФАС России считает, что повышение цены на 624% <text:s/>экономически не обосновано.</text:p>
      <text:p text:style-name="P5"><text:tab/>ФАС России установила, что в соответствии с Договором аренды <text:span text:style-name="T5">№ 01/27-07-15 в обязанности </text:span><text:span text:style-name="Основной_20_шрифт_20_абзаца"><text:span text:style-name="T16">МУ УГХ</text:span></text:span><text:span text:style-name="T5"> входит поддержание опор воздушных линий уличного освещения в исправном состоянии. В обязанности ООО «Инвестиционная компания» входит поддержание креплений ВОЛС в исправном состоянии.</text:span></text:p>
      <text:p text:style-name="P6"><text:tab/>При этом согласно проекту Договора к обязанностям <text:span text:style-name="Основной_20_шрифт_20_абзаца"><text:span text:style-name="T22">ПАО «ВымпелКом»</text:span></text:span> относится самостоятельный монтаж и демонтаж сети ВОЛС; поддержание креплений ВОЛС на опорах в исправном состоянии.</text:p>
      <text:p text:style-name="P6"><text:tab/>Таким образом, бремя содержания имущества (опор), в том числе проведение ремонта по поддержанию опор в надлежащем состоянии, несет исключительно <text:span text:style-name="Основной_20_шрифт_20_абзаца"><text:span text:style-name="T21">МУ УГХ</text:span></text:span>; бремя содержания ВОЛС, а также поддержанию креплений ВОЛС в исправном состоянии, проектом Договора возложено на ПАО «ВымпелКом». </text:p>
      <text:p text:style-name="P6"><text:tab/>То есть у ООО «Инвестиционная компания» не возникает каких-либо обязанностей по поддержанию опор в надлежащем состоянии, и следовательно <text:soft-page-break/>не возникает каких-либо расходов, связанных с предоставлением данных опор третьим лицам.</text:p>
      <text:p text:style-name="P5"><text:span text:style-name="T5"><text:tab/>Проведение торгов по инициативе собственника муниципального имущества в отношении опор, обремененных правами третьих лиц — операторов связи; расторжение </text:span><text:span text:style-name="Основной_20_шрифт_20_абзаца"><text:span text:style-name="T16">МУ УГХ</text:span></text:span><text:span text:style-name="T5"> ранее заключенного договора аренды — приводят к установлению экономически необоснованных цен, созданию препятствия к функционированию и развитию на товарном рынке операторам связи, а также к созданию преимуществ для ООО «Инвестиционная компания», так как ООО «Инвестиционная компания» имеет лицензии на оказание телематических услуг связи и у</text:span>слуги связи по передаче данных, за исключением услуг связи по передаче данных для целей передачи голосовой информации<text:span text:style-name="T5">.</text:span></text:p>
      <text:p text:style-name="P7"><text:tab/>Таким образом, вся совокупность действий и фактических обстоятельств, а именно обращение <text:span text:style-name="Основной_20_шрифт_20_абзаца"><text:span text:style-name="T1">МУ УГХ</text:span></text:span> в Администрацию городского округа Кинешма по собственной инициативе за согласием на передачу имущества; экономически, технологически и иным образом не обоснованная передача права на заключение договоров аренды части опор посреднику-конкуренту, что привело к увеличению тарифов посредником не несущим никаких расходов на 624%, свидетельствует о заключении соглашения в устной форме.</text:p>
      <text:p text:style-name="P5"><text:span text:style-name="T5"><text:tab/>Пунктом 18 статьи 4 Федерального закона от 26.07.2006 № 135-ФЗ «О защите конкуренции» установлено, что</text:span><text:span text:style-name="T19"> соглашение — это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7"><text:tab/>Согласно пункту 1 статьи 16 Федерального закона от 26.07.2006 № 135-ФЗ «О защите конкуренции»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 повышению, снижению или поддержанию цен (тарифов), за исключением случаев, если такие соглашения предусмотрены федеральными законами или нормативными правовыми актами Президента Российской <text:soft-page-break/>Федерации, нормативными правовыми актами Правительства Российской Федерации.</text:p>
      <text:p text:style-name="P8"><text:tab/>На основании основании изложенного издан приказ Федеральной антимонопольной службы от <text:span text:style-name="T9">06.12.2016</text:span><text:span text:style-name="T5"> № 172</text:span><text:span text:style-name="T9">0/16</text:span><text:span text:style-name="T1"> о</text:span> возбуждении дела и создании Комиссии по рассмотрению дела о нарушении антимонопольного законодательства <text:span text:style-name="T5">по признакам нарушения Общества с ограниченной ответственностью «Инвестиционная компания»</text:span><text:span text:style-name="T9"> (</text:span><text:span text:style-name="T10">153032, Ивановская область, г. Иваново, ул. Лежневская, д. 138А) </text:span><text:span text:style-name="T9">и Муниципального учреждения Управления городского хозяйства г. Кинешмы (</text:span><text:span text:style-name="T10">155813, Ивановская область, г. Кинешма, ул. Спортивная, д. 18)</text:span><text:span text:style-name="T5"> пункта 1 статьи 16 Федерального закона от 26.07.2006 № 135-ФЗ «О защите конкуренции», руководствуясь </text:span>частью 13 статьи 44 Федерального закона от 26.07.2006 № 135-ФЗ «О защите конкуренции»,</text:p>
      <text:p text:style-name="P17"/>
      <text:p text:style-name="P17">ОПРЕДЕЛИЛ:</text:p>
      <text:p text:style-name="P17"/>
      <text:list xml:id="list1503707952652626043" text:style-name="L1">
        <text:list-item>
          <text:list>
            <text:list-item>
              <text:list>
                <text:list-item>
                  <text:p text:style-name="P21"><text:span text:style-name="T1">Назначить дело № 1-16-183/00-11-16 к рассмотрению на 26.12.2016 в 14:00 </text:span>по адресу: 125993, г. Москва, ул. Садовая-Кудринская, д. 11, Зал коллегии.</text:p>
                </text:list-item>
                <text:list-item>
                  <text:p text:style-name="P22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8"><text:tab/>ответчиков: </text:p>
      <text:p text:style-name="P8"><text:span text:style-name="T5"><text:tab/>1) Общество с ограниченной ответственностью «Инвестиционная компания»</text:span><text:span text:style-name="T9"> (</text:span><text:span text:style-name="T10">153032, Ивановская область, г. Иваново, ул. Лежневская, д. 138А)</text:span><text:span text:style-name="T7">;</text:span></text:p>
      <text:p text:style-name="P15"><text:tab/>2) Муниципальное учреждение Управления городского хозяйства г. Кинешмы (155813, Ивановская область, г. Кинешма, ул. Спортивная, д. 18);</text:p>
      <text:p text:style-name="P8"><text:span text:style-name="T7"><text:tab/>заявителя: Публичное акционерное общество «Вымпел-Коммуникации» (</text:span>127083, г. Москва, ул. 8 Марта, д. 10, стр. 14<text:span text:style-name="T7">).</text:span></text:p>
      <text:list xml:id="list1618991341253858091" text:style-name="L2">
        <text:list-item>
          <text:list>
            <text:list-item>
              <text:list>
                <text:list-item>
                  <text:p text:style-name="P23">Лицам, участвующим в деле представить в срок до 21<text:span text:style-name="T1">.12</text:span><text:span text:style-name="T9">.2016</text:span> позицию по существу рассматриваемого вопроса.</text:p>
                </text:list-item>
              </text:list>
            </text:list-item>
          </text:list>
        </text:list-item>
      </text:list>
      <text:p text:style-name="P16"/>
      <text:p text:style-name="P8"/>
      <text:p text:style-name="P8"/>
      <text:p text:style-name="P11"/>
      <text:p text:style-name="P24"><text:span text:style-name="T2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DB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5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374(1) </text:p></draw:text-box></draw:frame><draw:frame draw:style-name="Mfr2" draw:name="SpdBarcode" text:anchor-type="paragraph" svg:x="0cm" svg:width="3.6cm" svg:height="0.78cm" draw:z-index="5"><draw:image xlink:href="Pictures/10000201000000780000001AA44DB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23:19.98</meta:creation-date>
    <meta:generator>OpenOffice.org/3.4.1$Win32 OpenOffice.org_project/341m1$Build-9593</meta:generator>
    <dc:date>2016-12-14T10:52:44.63</dc:date>
    <meta:print-date>2016-12-08T15:28:50.10</meta:print-date>
    <meta:editing-duration>PT2M17S</meta:editing-duration>
    <meta:editing-cycles>1</meta:editing-cycles>
    <meta:document-statistic meta:table-count="0" meta:image-count="1" meta:object-count="0" meta:page-count="5" meta:paragraph-count="46" meta:word-count="1331" meta:character-count="10142"/>
    <meta:user-defined meta:name="Поле 1"/>
    <meta:user-defined meta:name="Поле 2"/>
    <meta:user-defined meta:name="Поле 3"/>
    <meta:user-defined meta:name="Поле 4"/>
  </office:meta>
</office:document-meta>
</file>